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3"><text:s/></text:p>
      <text:p text:style-name="P2"><text:span text:style-name="T1"><text:s text:c="54"/></text:span>(инициалы,<text:span text:style-name="T1"> </text:span>фамилия)</text:p>
      <text:p text:style-name="P2">______________________________</text:p>
      <text:p text:style-name="P2">(наименование<text:span text:style-name="T1"> </text:span>организации,<text:span text:style-name="T1"> <text:s text:c="6"/></text:span>______________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13"/></text:span>(директор<text:span text:style-name="T1"> </text:span>или<text:span text:style-name="T1"> </text:span>иное<text:span text:style-name="T1"> </text:span>должностное<text:span text:style-name="T1"> </text:span>лицо,</text:p>
      <text:p text:style-name="P2">организационно-правовая<text:span text:style-name="T1"> </text:span>форма)<text:span text:style-name="T1"> <text:s text:c="5"/></text:span>уполномоченное<text:span text:style-name="T1"> </text:span>утверждать<text:span text:style-name="T1"> </text:span>должностную</text:p>
      <text:p text:style-name="P2"><text:span text:style-name="T1"><text:s text:c="61"/></text:span>инструкцию)</text:p>
      <text:p text:style-name="P3"><text:s/></text:p>
      <text:p text:style-name="P3"><text:s/></text:p>
      <text:p text:style-name="P2"><text:span text:style-name="T1"><text:s text:c="47"/></text:span>"___"<text:span text:style-name="T1"> </text:span>____________<text:span text:style-name="T1"> </text:span>20__<text:span text:style-name="T1"> </text:span>г.</text:p>
      <text:p text:style-name="P3"><text:s/></text:p>
      <text:p text:style-name="P2"><text:span text:style-name="T1"><text:s text:c="55"/></text:span>М.П.</text:p>
      <text:p text:style-name="P3"><text:s/></text:p>
      <text:h text:style-name="P1" text:outline-level="1">Должностная инструкция закройщика 6-го разряда</text:h>
      <text:p text:style-name="P3"><text:s/></text:p>
      <text:p text:style-name="P2">_________________________________________________________________________</text:p>
      <text:p text:style-name="P2"><text:span text:style-name="T1"><text:s text:c="12"/></text:span>(наименование<text:span text:style-name="T1"> </text:span>организации,<text:span text:style-name="T1"> </text:span>предприятия<text:span text:style-name="T1"> </text:span>и<text:span text:style-name="T1"> </text:span>т.п.,<text:span text:style-name="T1"> </text:span>его</text:p>
      <text:p text:style-name="P2"><text:span text:style-name="T1"><text:s text:c="22"/></text:span>организационно-правовая<text:span text:style-name="T1"> </text:span>форма)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в</text:p>
      <text:p text:style-name="P2">соответствии<text:span text:style-name="T1"> <text:s/></text:span>с<text:span text:style-name="T1"> <text:s/></text:span>положениями<text:span text:style-name="T1"> <text:s/></text:span>Трудового<text:span text:style-name="T1"> <text:s/></text:span>кодекса<text:span text:style-name="T1"> <text:s/></text:span>Российской<text:span text:style-name="T1"> <text:s text:c="2"/></text:span>Федерации,</text:p>
      <text:p text:style-name="P2">Единого<text:span text:style-name="T1"> </text:span>тарифно-квалификационного<text:span text:style-name="T1"> </text:span>справочника<text:span text:style-name="T1"> </text:span>работ<text:span text:style-name="T1"> </text:span>и<text:span text:style-name="T1"> </text:span>профессий<text:span text:style-name="T1"> </text:span>рабочих<text:span text:style-name="T1"> </text:span>и</text:p>
      <text:p text:style-name="P2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2"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text:s/>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/text:span>функции,<text:span text:style-name="T1"> </text:span>права,</text:p>
      <text:p text:style-name="P2">обязанности<text:span text:style-name="T1"> </text:span>и<text:span text:style-name="T1"> </text:span>ответственность<text:span text:style-name="T1"> </text:span>закройщика<text:span text:style-name="T1"> </text:span>6-го<text:span text:style-name="T1"> </text:span>разряда.</text:p>
      <text:p text:style-name="P2"><text:span text:style-name="T1"><text:s text:c="5"/></text:span>1.2.<text:span text:style-name="T1"> </text:span>На<text:span text:style-name="T1"> </text:span>должность<text:span text:style-name="T1"> </text:span>закройщика<text:span text:style-name="T1"> <text:s/></text:span>6-го<text:span text:style-name="T1"> </text:span>разряда<text:span text:style-name="T1"> </text:span>назначается<text:span text:style-name="T1"> </text:span>лицо,<text:span text:style-name="T1"> </text:span>имеющее</text:p>
      <text:p text:style-name="P2">_______________образование<text:span text:style-name="T1"> <text:s/></text:span>и<text:span text:style-name="T1"> <text:s/></text:span>стаж<text:span text:style-name="T1"> <text:s text:c="2"/></text:span>работы<text:span text:style-name="T1"> </text:span>по<text:span text:style-name="T1"> </text:span>специальности<text:span text:style-name="T1"> <text:s/></text:span>не<text:span text:style-name="T1"> <text:s text:c="2"/></text:span>менее</text:p>
      <text:p text:style-name="P2">____<text:span text:style-name="T1"> </text:span>лет.</text:p>
      <text:p text:style-name="P2"><text:span text:style-name="T1"><text:s text:c="5"/></text:span>1.3.<text:span text:style-name="T1"> </text:span>Закройщик<text:span text:style-name="T1"> </text:span>6-го<text:span text:style-name="T1"> </text:span>разряда<text:span text:style-name="T1"> </text:span>должен<text:span text:style-name="T1"> </text:span>знать:</text:p>
      <text:p text:style-name="P2"><text:span text:style-name="T1"><text:s text:c="5"/></text:span>-<text:span text:style-name="T1"> <text:s text:c="2"/></text:span>технологию<text:span text:style-name="T1"> <text:s text:c="2"/></text:span>раскроя,<text:span text:style-name="T1"> <text:s text:c="2"/></text:span>пошива<text:span text:style-name="T1"> <text:s text:c="2"/></text:span>и<text:span text:style-name="T1"> <text:s text:c="2"/></text:span>ремонта<text:span text:style-name="T1"> <text:s text:c="2"/></text:span>изделий<text:span text:style-name="T1"> <text:s text:c="3"/></text:span>одежды</text:p>
      <text:p text:style-name="P2">пальтово-костюмного<text:span text:style-name="T1"> </text:span>и<text:span text:style-name="T1"> </text:span>плательного<text:span text:style-name="T1"> </text:span>ассортимента,<text:span text:style-name="T1"> </text:span>производственной<text:span text:style-name="T1"> </text:span>одежды;</text:p>
      <text:p text:style-name="P2"><text:span text:style-name="T1"><text:s text:c="5"/></text:span>-<text:span text:style-name="T1"> </text:span>прогрессивные<text:span text:style-name="T1"> </text:span>методы<text:span text:style-name="T1"> </text:span>конструирования<text:span text:style-name="T1"> </text:span>и<text:span text:style-name="T1"> </text:span>раскроя;</text:p>
      <text:p text:style-name="P2"><text:span text:style-name="T1"><text:s text:c="5"/></text:span>-<text:span text:style-name="T1"> <text:s text:c="2"/></text:span>особенности<text:span text:style-name="T1"> <text:s text:c="2"/></text:span>выбора<text:span text:style-name="T1"> <text:s text:c="2"/></text:span>фасонов,<text:span text:style-name="T1"> <text:s text:c="2"/></text:span>материалов,<text:span text:style-name="T1"> <text:s text:c="2"/></text:span>конструирования,</text:p>
      <text:p text:style-name="P2">моделирования<text:span text:style-name="T1"> </text:span>изделий<text:span text:style-name="T1"> </text:span>одежды;</text:p>
      <text:p text:style-name="P2"><text:span text:style-name="T1"><text:s text:c="5"/></text:span>-<text:span text:style-name="T1"> </text:span>способы<text:span text:style-name="T1"> </text:span>устранения<text:span text:style-name="T1"> </text:span>дефектов<text:span text:style-name="T1"> </text:span>и<text:span text:style-name="T1"> </text:span>подгонки<text:span text:style-name="T1"> </text:span>изделий<text:span text:style-name="T1"> </text:span>одежды<text:span text:style-name="T1"> </text:span>по<text:span text:style-name="T1"> </text:span>фигуре;</text:p>
      <text:p text:style-name="P2"><text:span text:style-name="T1"><text:s text:c="5"/></text:span>-<text:span text:style-name="T1"> </text:span>способы<text:span text:style-name="T1"> </text:span>рационального<text:span text:style-name="T1"> </text:span>использования<text:span text:style-name="T1"> <text:s/></text:span>материалов<text:span text:style-name="T1"> <text:s/></text:span>и<text:span text:style-name="T1"> <text:s/></text:span>нормы<text:span text:style-name="T1"> <text:s/></text:span>расхода</text:p>
      <text:p text:style-name="P2">материалов<text:span text:style-name="T1"> </text:span>на<text:span text:style-name="T1"> </text:span>изделия<text:span text:style-name="T1"> </text:span>одежды;</text:p>
      <text:p text:style-name="P2"><text:span text:style-name="T1"><text:s text:c="5"/></text:span>-<text:span text:style-name="T1"> </text:span>технику<text:span text:style-name="T1"> </text:span>зарисовки<text:span text:style-name="T1"> </text:span>фасонов<text:span text:style-name="T1"> </text:span>одежды;</text:p>
      <text:p text:style-name="P2"><text:span text:style-name="T1"><text:s text:c="5"/></text:span>-<text:span text:style-name="T1"> </text:span>действующую<text:span text:style-name="T1"> </text:span>техническую<text:span text:style-name="T1"> <text:s/></text:span>документацию<text:span text:style-name="T1"> <text:s/></text:span>по<text:span text:style-name="T1"> <text:s/></text:span>раскрою<text:span text:style-name="T1"> <text:s/></text:span>материала<text:span text:style-name="T1"> <text:s/></text:span>при</text:p>
      <text:p text:style-name="P2">пошиве<text:span text:style-name="T1"> </text:span>и<text:span text:style-name="T1"> </text:span>ремонте<text:span text:style-name="T1"> </text:span>одежды;</text:p>
      <text:p text:style-name="P2"><text:span text:style-name="T1"><text:s text:c="5"/></text:span>-<text:span text:style-name="T1"> <text:s/></text:span>методы<text:span text:style-name="T1"> <text:s/></text:span>организации<text:span text:style-name="T1"> <text:s/></text:span>пошива<text:span text:style-name="T1"> <text:s/></text:span>при<text:span text:style-name="T1"> <text:s/></text:span>работе<text:span text:style-name="T1"> <text:s/></text:span>с<text:span text:style-name="T1"> <text:s/></text:span>разделением<text:span text:style-name="T1"> <text:s/></text:span>и<text:span text:style-name="T1"> <text:s text:c="2"/></text:span>без</text:p>
      <text:p text:style-name="P2">разделения<text:span text:style-name="T1"> </text:span>труда.</text:p>
      <text:p text:style-name="P2"><text:span text:style-name="T1"><text:s text:c="5"/></text:span>1.4.<text:span text:style-name="T1"> <text:s/></text:span>Закройщик<text:span text:style-name="T1"> <text:s/></text:span>6-го<text:span text:style-name="T1"> <text:s/></text:span>разряда<text:span text:style-name="T1"> <text:s/></text:span>в<text:span text:style-name="T1"> <text:s/></text:span>своей<text:span text:style-name="T1"> <text:s text:c="2"/></text:span>работе<text:span text:style-name="T1"> <text:s text:c="2"/></text:span>руководствуется:</text:p>
      <text:p text:style-name="P2">Национальным<text:span text:style-name="T1"> <text:s/></text:span>стандартом<text:span text:style-name="T1"> <text:s/></text:span>РФ<text:span text:style-name="T1"> <text:s/></text:span>ГОСТ<text:span text:style-name="T1"> <text:s/></text:span>Р<text:span text:style-name="T1"> <text:s text:c="2"/></text:span>52113-2003<text:span text:style-name="T1"> <text:s text:c="2"/></text:span>"Услуги<text:span text:style-name="T1"> <text:s text:c="2"/></text:span>населению.</text:p>
      <text:p text:style-name="P2">Номенклатура<text:span text:style-name="T1"> <text:s text:c="2"/></text:span>показателей<text:span text:style-name="T1"> <text:s text:c="2"/></text:span>качества",<text:span text:style-name="T1"> <text:s text:c="3"/></text:span>утвержденным<text:span text:style-name="T1"> <text:s text:c="3"/></text:span>постановлением</text:p>
      <text:p text:style-name="P2">Госстандарта<text:span text:style-name="T1"> <text:s/></text:span>РФ<text:span text:style-name="T1"> <text:s/></text:span>от<text:span text:style-name="T1"> <text:s/></text:span>28<text:span text:style-name="T1"> <text:s/></text:span>июля<text:span text:style-name="T1"> <text:s text:c="2"/></text:span>2003 г.<text:span text:style-name="T1"> <text:s text:c="2"/></text:span>N 253-ст;<text:span text:style-name="T1"> <text:s text:c="2"/></text:span>Межгосударственным</text:p>
      <text:p text:style-name="P2">стандартом<text:span text:style-name="T1"> </text:span>ГОСТ<text:span text:style-name="T1"> </text:span>30335-95/ГОСТ<text:span text:style-name="T1"> </text:span>Р<text:span text:style-name="T1"> </text:span>50646-94<text:span text:style-name="T1"> <text:s/></text:span>"Услуги<text:span text:style-name="T1"> <text:s/></text:span>населению.<text:span text:style-name="T1"> <text:s/></text:span>Термины<text:span text:style-name="T1"> <text:s/></text:span>и</text:p>
      <text:p text:style-name="P2">определения",<text:span text:style-name="T1"> </text:span>введенным<text:span text:style-name="T1"> </text:span>в<text:span text:style-name="T1"> </text:span>действие<text:span text:style-name="T1"> </text:span>постановлением<text:span text:style-name="T1"> </text:span>Госстандарта<text:span text:style-name="T1"> </text:span>РФ<text:span text:style-name="T1"> <text:s/></text:span>от<text:span text:style-name="T1"> <text:s/></text:span>12</text:p>
      <text:p text:style-name="P2">от<text:span text:style-name="T1"> <text:s/></text:span>12<text:span text:style-name="T1"> </text:span>марта<text:span text:style-name="T1"> </text:span>1996<text:span text:style-name="T1"> </text:span>г.<text:span text:style-name="T1"> </text:span>N<text:span text:style-name="T1"> </text:span>164<text:span text:style-name="T1"> </text:span>другими<text:span text:style-name="T1"> </text:span>техническими<text:span text:style-name="T1"> </text:span>нормативами.</text:p>
      <text:p text:style-name="P2"><text:span text:style-name="T1"><text:s text:c="5"/></text:span>1.5.<text:span text:style-name="T1"> </text:span>Закройщик<text:span text:style-name="T1"> </text:span>6-го<text:span text:style-name="T1"> </text:span>разряда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/text:p>
      <text:p text:style-name="P2">от<text:span text:style-name="T1"> <text:s/></text:span>должности<text:span text:style-name="T1"> <text:s/></text:span>приказом<text:span text:style-name="T1"> <text:s/></text:span>директора<text:span text:style-name="T1"> <text:s/></text:span>в<text:span text:style-name="T1"> <text:s/></text:span>порядке,<text:span text:style-name="T1"> <text:s/></text:span>установленном<text:span text:style-name="T1"> <text:s text:c="2"/></text:span>Трудовым</text:p>
      <text:p text:style-name="P2">кодексом<text:span text:style-name="T1"> </text:span>Российской<text:span text:style-name="T1"> </text:span>Федерации.</text:p>
      <text:p text:style-name="P2"><text:soft-page-break/><text:span text:style-name="T1"><text:s text:c="5"/></text:span>1.6.<text:span text:style-name="T1"> </text:span>Закройщик<text:span text:style-name="T1"> </text:span>6-го<text:span text:style-name="T1"> </text:span>разряда<text:span text:style-name="T1"> </text:span>выполняет<text:span text:style-name="T1"> </text:span>свои<text:span text:style-name="T1"> <text:s/></text:span>трудовые<text:span text:style-name="T1"> <text:s/></text:span>обязанности<text:span text:style-name="T1"> <text:s/></text:span>в</text:p>
      <text:p text:style-name="P2">_________________________________________________________________________</text:p>
      <text:p text:style-name="P2"><text:span text:style-name="T1"><text:s text:c="2"/></text:span>(указать<text:span text:style-name="T1"> </text:span>наименование<text:span text:style-name="T1"> </text:span>отдела,<text:span text:style-name="T1"> </text:span>структурного<text:span text:style-name="T1"> </text:span>подразделения<text:span text:style-name="T1"> </text:span>организации<text:span text:style-name="T1"> </text:span>и</text:p>
      <text:p text:style-name="P2"><text:span text:style-name="T1"><text:s text:c="34"/></text:span>т.п.)</text:p>
      <text:p text:style-name="P2">и<text:span text:style-name="T1"> </text:span>подчиняется<text:span text:style-name="T1"> </text:span>непосредственно___________________________________________.</text:p>
      <text:p text:style-name="P2"><text:span text:style-name="T1"><text:s text:c="36"/></text:span>(указать<text:span text:style-name="T1"> </text:span>должность)</text:p>
      <text:p text:style-name="P2"><text:span text:style-name="T1"><text:s text:c="5"/></text:span>1.7.<text:span text:style-name="T1"> <text:s/></text:span>В<text:span text:style-name="T1"> <text:s/></text:span>период<text:span text:style-name="T1"> <text:s/></text:span>его<text:span text:style-name="T1"> <text:s text:c="2"/></text:span>временного<text:span text:style-name="T1"> <text:s text:c="2"/></text:span>отсутствия<text:span text:style-name="T1"> <text:s text:c="2"/></text:span>(отпуск,<text:span text:style-name="T1"> <text:s text:c="2"/></text:span>болезнь,</text:p>
      <text:p text:style-name="P2">командировка)<text:span text:style-name="T1"> </text:span>его<text:span text:style-name="T1"> </text:span>обязанности<text:span text:style-name="T1"> </text:span>выполняет<text:span text:style-name="T1"> </text:span>________________________________.</text:p>
      <text:p text:style-name="P2"><text:span text:style-name="T1"><text:s text:c="44"/></text:span>(Ф.И.О.<text:span text:style-name="T1"> </text:span>и<text:span text:style-name="T1"> </text:span>должность)</text:p>
      <text:p text:style-name="P3"><text:s/></text:p>
      <text:p text:style-name="P2"><text:span text:style-name="T1"><text:s text:c="32"/></text:span>2.<text:span text:style-name="T1"> </text:span>Функции</text:p>
      <text:p text:style-name="P3"><text:s/></text:p>
      <text:p text:style-name="P2"><text:span text:style-name="T1"><text:s text:c="5"/></text:span>2.1.<text:span text:style-name="T1"> </text:span>Закройщик<text:span text:style-name="T1"> </text:span>6-го<text:span text:style-name="T1"> </text:span>разряда<text:span text:style-name="T1"> </text:span>осуществляет<text:span text:style-name="T1"> <text:s/></text:span>раскрой<text:span text:style-name="T1"> <text:s/></text:span>материала,<text:span text:style-name="T1"> <text:s/></text:span>выбор</text:p>
      <text:p text:style-name="P2">фасонов,<text:span text:style-name="T1"> </text:span>снятие<text:span text:style-name="T1"> </text:span>мерок<text:span text:style-name="T1"> </text:span>с<text:span text:style-name="T1"> </text:span>фигуры<text:span text:style-name="T1"> </text:span>заказчиков,<text:span text:style-name="T1"> </text:span>производит<text:span text:style-name="T1"> </text:span>примерку<text:span text:style-name="T1"> </text:span>изделий<text:span text:style-name="T1"> </text:span>на</text:p>
      <text:p text:style-name="P2">фигуре<text:span text:style-name="T1"> </text:span>заказчиков<text:span text:style-name="T1"> </text:span>в<text:span text:style-name="T1"> </text:span>процессе<text:span text:style-name="T1"> </text:span>изготовления.</text:p>
      <text:p text:style-name="P3"><text:s/></text:p>
      <text:p text:style-name="P2"><text:span text:style-name="T1"><text:s text:c="26"/></text:span>3. Должностные<text:span text:style-name="T1"> </text:span>обязанности</text:p>
      <text:p text:style-name="P3"><text:s/></text:p>
      <text:p text:style-name="Стандартный_20_HTML"><text:span text:style-name="T3"><text:s text:c="5"/></text:span><text:span text:style-name="T2">Закройщик</text:span><text:span text:style-name="T3"> <text:s/></text:span><text:span text:style-name="T2">6-го</text:span><text:span text:style-name="T3"> <text:s/></text:span><text:span text:style-name="T2">разряда</text:span><text:span text:style-name="T3"> <text:s/></text:span><text:span text:style-name="T2">в</text:span><text:span text:style-name="T3"> <text:s/></text:span><text:span text:style-name="T2">процессе</text:span><text:span text:style-name="T3"> <text:s/></text:span><text:span text:style-name="T2">своей</text:span><text:span text:style-name="T3"> <text:s/></text:span><text:span text:style-name="T2">трудовой</text:span><text:span text:style-name="T3"> <text:s/></text:span><text:span text:style-name="T2">деятельности</text:span></text:p>
      <text:p text:style-name="P2">выполняет<text:span text:style-name="T1"> </text:span>следующие<text:span text:style-name="T1"> </text:span>обязанности:</text:p>
      <text:p text:style-name="P2"><text:span text:style-name="T1"><text:s text:c="5"/></text:span>-<text:span text:style-name="T1"> </text:span>осуществляет<text:span text:style-name="T1"> <text:s/></text:span>раскрой<text:span text:style-name="T1"> <text:s/></text:span>материала<text:span text:style-name="T1"> <text:s/></text:span>при<text:span text:style-name="T1"> <text:s/></text:span>пошиве,<text:span text:style-name="T1"> <text:s/></text:span>перекраивание<text:span text:style-name="T1"> <text:s/></text:span>при</text:p>
      <text:p text:style-name="P2">ремонте,<text:span text:style-name="T1"> </text:span>обновлении<text:span text:style-name="T1"> <text:s/></text:span>и<text:span text:style-name="T1"> <text:s/></text:span>перешиве<text:span text:style-name="T1"> <text:s/></text:span>изделий<text:span text:style-name="T1"> <text:s/></text:span>одежды<text:span text:style-name="T1"> <text:s/></text:span>пальтово-костюмного<text:span text:style-name="T1"> <text:s/></text:span>и</text:p>
      <text:p text:style-name="P2">плательного<text:span text:style-name="T1"> </text:span>ассортимента,<text:span text:style-name="T1"> </text:span>производственной<text:span text:style-name="T1"> </text:span>одежды<text:span text:style-name="T1"> </text:span>по<text:span text:style-name="T1"> <text:s/></text:span>лекалам<text:span text:style-name="T1"> <text:s/></text:span>или<text:span text:style-name="T1"> <text:s/></text:span>путем</text:p>
      <text:p text:style-name="P2">построения<text:span text:style-name="T1"> </text:span>чертежей<text:span text:style-name="T1"> </text:span>деталей<text:span text:style-name="T1"> </text:span>непосредственно<text:span text:style-name="T1"> </text:span>на<text:span text:style-name="T1"> </text:span>материале;</text:p>
      <text:p text:style-name="P2"><text:span text:style-name="T1"><text:s text:c="5"/></text:span>-<text:span text:style-name="T1"> </text:span>оказывает<text:span text:style-name="T1"> <text:s/></text:span>помощь<text:span text:style-name="T1"> <text:s/></text:span>клиенту<text:span text:style-name="T1"> <text:s/></text:span>в<text:span text:style-name="T1"> <text:s/></text:span>выборе<text:span text:style-name="T1"> <text:s/></text:span>фасона<text:span text:style-name="T1"> <text:s/></text:span>изделия<text:span text:style-name="T1"> <text:s/></text:span>исходя<text:span text:style-name="T1"> <text:s/></text:span>из</text:p>
      <text:p text:style-name="P2">особенностей<text:span text:style-name="T1"> </text:span>фигуры<text:span text:style-name="T1"> </text:span>клиента,<text:span text:style-name="T1"> </text:span>моды,<text:span text:style-name="T1"> </text:span>типа<text:span text:style-name="T1"> </text:span>ткани;</text:p>
      <text:p text:style-name="P2"><text:span text:style-name="T1"><text:s text:c="5"/></text:span>-<text:span text:style-name="T1"> <text:s/></text:span>осуществляет<text:span text:style-name="T1"> <text:s/></text:span>снятие<text:span text:style-name="T1"> <text:s/></text:span>мерок<text:span text:style-name="T1"> <text:s/></text:span>с<text:span text:style-name="T1"> <text:s/></text:span>фигуры<text:span text:style-name="T1"> <text:s/></text:span>заказчиков<text:span text:style-name="T1"> <text:s/></text:span>с<text:span text:style-name="T1"> <text:s/></text:span>учетом<text:span text:style-name="T1"> <text:s/></text:span>их</text:p>
      <text:p text:style-name="P2">пожеланий;</text:p>
      <text:p text:style-name="P2"><text:span text:style-name="T1"><text:s text:c="5"/></text:span>-<text:span text:style-name="T1"> </text:span>зарисовывает<text:span text:style-name="T1"> </text:span>выбранный<text:span text:style-name="T1"> </text:span>вариант<text:span text:style-name="T1"> </text:span>фасона,<text:span text:style-name="T1"> </text:span>оформляет<text:span text:style-name="T1"> </text:span>заказ;</text:p>
      <text:p text:style-name="P2"><text:span text:style-name="T1"><text:s text:c="5"/></text:span>-<text:span text:style-name="T1"> </text:span>изготавливает<text:span text:style-name="T1"> </text:span>лекал<text:span text:style-name="T1"> </text:span>для<text:span text:style-name="T1"> </text:span>раскроя<text:span text:style-name="T1"> </text:span>изделий<text:span text:style-name="T1"> </text:span>выбранных<text:span text:style-name="T1"> </text:span>фасонов;<text:span text:style-name="T1"> <text:s/></text:span>делает</text:p>
      <text:p text:style-name="P2">выкройку,<text:span text:style-name="T1"> </text:span>производит<text:span text:style-name="T1"> </text:span>раскрой;</text:p>
      <text:p text:style-name="P2"><text:span text:style-name="T1"><text:s text:c="5"/></text:span>-<text:span text:style-name="T1"> </text:span>примеряет<text:span text:style-name="T1"> </text:span>изделия<text:span text:style-name="T1"> </text:span>на<text:span text:style-name="T1"> </text:span>фигуре<text:span text:style-name="T1"> </text:span>заказчиков<text:span text:style-name="T1"> <text:s/></text:span>в<text:span text:style-name="T1"> <text:s/></text:span>процессе<text:span text:style-name="T1"> <text:s/></text:span>изготовления,</text:p>
      <text:p text:style-name="P2">отмечает<text:span text:style-name="T1"> </text:span>мелом<text:span text:style-name="T1"> </text:span>и<text:span text:style-name="T1"> </text:span>подрезает<text:span text:style-name="T1"> </text:span>детали<text:span text:style-name="T1"> </text:span>после<text:span text:style-name="T1"> </text:span>примерки;</text:p>
      <text:p text:style-name="P2"><text:span text:style-name="T1"><text:s text:c="5"/></text:span>-<text:span text:style-name="T1"> <text:s text:c="2"/></text:span>проверяет<text:span text:style-name="T1"> <text:s text:c="2"/></text:span>качество<text:span text:style-name="T1"> <text:s text:c="2"/></text:span>готовых<text:span text:style-name="T1"> <text:s text:c="2"/></text:span>изделий<text:span text:style-name="T1"> <text:s text:c="2"/></text:span>по<text:span text:style-name="T1"> <text:s text:c="2"/></text:span>эстетическим<text:span text:style-name="T1"> <text:s text:c="2"/></text:span>и</text:p>
      <text:p text:style-name="P2">конструктивно-эргономическим<text:span text:style-name="T1"> </text:span>показателям;</text:p>
      <text:p text:style-name="P2"><text:span text:style-name="T1"><text:s text:c="5"/></text:span>-<text:span text:style-name="T1"> </text:span>осуществляет<text:span text:style-name="T1"> </text:span>сдачу<text:span text:style-name="T1"> </text:span>готовых<text:span text:style-name="T1"> <text:s/></text:span>изделий<text:span text:style-name="T1"> <text:s/></text:span>заказчикам,<text:span text:style-name="T1"> <text:s/></text:span>согласовывает<text:span text:style-name="T1"> <text:s/></text:span>с</text:p>
      <text:p text:style-name="P2">ними<text:span text:style-name="T1"> </text:span>характер<text:span text:style-name="T1"> </text:span>ремонта<text:span text:style-name="T1"> </text:span>одежды;</text:p>
      <text:p text:style-name="P2"><text:span text:style-name="T1"><text:s text:c="5"/></text:span>-<text:span text:style-name="T1"> </text:span>выявляет<text:span text:style-name="T1"> </text:span>дефекты<text:span text:style-name="T1"> </text:span>материала<text:span text:style-name="T1"> </text:span>или<text:span text:style-name="T1"> </text:span>изделий,<text:span text:style-name="T1"> </text:span>принесенных<text:span text:style-name="T1"> <text:s/></text:span>для<text:span text:style-name="T1"> <text:s/></text:span>ремонта,</text:p>
      <text:p text:style-name="P2">обновления<text:span text:style-name="T1"> </text:span>или<text:span text:style-name="T1"> </text:span>перешива;</text:p>
      <text:p text:style-name="P2"><text:span text:style-name="T1"><text:s text:c="5"/></text:span>-<text:span text:style-name="T1"> </text:span>проводит<text:span text:style-name="T1"> </text:span>инструктаж<text:span text:style-name="T1"> </text:span>портных,<text:span text:style-name="T1"> </text:span>швей<text:span text:style-name="T1"> </text:span>и<text:span text:style-name="T1"> </text:span>распределяет<text:span text:style-name="T1"> <text:s/></text:span>операции<text:span text:style-name="T1"> <text:s/></text:span>пошива</text:p>
      <text:p text:style-name="P2">между<text:span text:style-name="T1"> </text:span>ними.</text:p>
      <text:p text:style-name="P3"><text:s/></text:p>
      <text:p text:style-name="P2"><text:span text:style-name="T1"><text:s text:c="35"/></text:span>4.<text:span text:style-name="T1"> </text:span>Права</text:p>
      <text:p text:style-name="P3"><text:s/></text:p>
      <text:p text:style-name="P2"><text:span text:style-name="T1"><text:s text:c="5"/></text:span>Закройщик<text:span text:style-name="T1"> </text:span>6-го<text:span text:style-name="T1"> </text:span>разряда<text:span text:style-name="T1"> </text:span>имеет<text:span text:style-name="T1"> </text:span>право:</text:p>
      <text:p text:style-name="P2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2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<text:span text:style-name="T1"> </text:span>и<text:span text:style-name="T1"> </text:span>т.д.;</text:p>
      <text:p text:style-name="P2"><text:span text:style-name="T1"><text:s text:c="5"/></text:span>-<text:span text:style-name="T1"> </text:span>знакомиться<text:span text:style-name="T1"> </text:span>с<text:span text:style-name="T1"> </text:span>локальными<text:span text:style-name="T1"> </text:span>актами<text:span text:style-name="T1"> </text:span>организации<text:span text:style-name="T1"> <text:s/></text:span>и<text:span text:style-name="T1"> <text:s/></text:span>проектами<text:span text:style-name="T1"> <text:s/></text:span>решений</text:p>
      <text:p text:style-name="P2">руководства<text:span text:style-name="T1"> </text:span>предприятия,<text:span text:style-name="T1"> </text:span>касающимися<text:span text:style-name="T1"> </text:span>его<text:span text:style-name="T1"> </text:span>деятельности;</text:p>
      <text:p text:style-name="P2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/></text:span>предложения<text:span text:style-name="T1"> <text:s/></text:span>по</text:p>
      <text:p text:style-name="P2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2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2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3"><text:s/></text:p>
      <text:p text:style-name="P2"><text:span text:style-name="T1"><text:s text:c="28"/></text:span>5.<text:span text:style-name="T1"> </text:span>Ответственность</text:p>
      <text:p text:style-name="P3"><text:s/></text:p>
      <text:p text:style-name="P2"><text:span text:style-name="T1"><text:s text:c="5"/></text:span>Закройщик<text:span text:style-name="T1"> </text:span>6-го<text:span text:style-name="T1"> </text:span>разряда<text:span text:style-name="T1"> </text:span>несет<text:span text:style-name="T1"> </text:span>ответственность:</text:p>
      <text:p text:style-name="P2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<text:span text:style-name="T1"> <text:s text:c="2"/>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text:s/></text:span>Российской</text:p>
      <text:p text:style-name="P2"><text:soft-page-break/>Федерации;</text:p>
      <text:p text:style-name="P2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/text:span>ущерба<text:span text:style-name="T1"> <text:s/></text:span>- <text:span text:style-name="T1"> <text:s/></text:span>в<text:span text:style-name="T1"> <text:s/></text:span>пределах,<text:span text:style-name="T1"> <text:s/></text:span>определенных</text:p>
      <text:p text:style-name="P2">действующим<text:span text:style-name="T1"> <text:s text:c="2"/></text:span>трудовым<text:span text:style-name="T1"> <text:s text:c="2"/></text:span>и<text:span text:style-name="T1"> <text:s text:c="2"/></text:span>гражданским<text:span text:style-name="T1"> <text:s text:c="2"/></text:span>законодательством<text:span text:style-name="T1"> <text:s text:c="2"/></text:span>Российской</text:p>
      <text:p text:style-name="P2">Федерации;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2">деятельности,<text:span text:style-name="T1"> </text:span>- <text:span text:style-name="T1"> </text:span>в<text:span text:style-name="T1"> </text:span>пределах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2">уголовным,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text:s text:c="3"/></text:span>инструкция<text:span text:style-name="T1"> <text:s text:c="3"/></text:span>разработана<text:span text:style-name="T1"> <text:s text:c="3"/></text:span>в<text:span text:style-name="T1"> <text:s text:c="4"/></text:span>соответствии<text:span text:style-name="T1"> <text:s text:c="4"/></text:span>с</text:p>
      <text:p text:style-name="P2">________________________________________________________________________.</text:p>
      <text:p text:style-name="P2"><text:span text:style-name="T1"><text:s text:c="18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5"/></text:span>Руководитель<text:span text:style-name="T1"> </text:span>структурного<text:span text:style-name="T1"> </text:span>подразделения<text:span text:style-name="T1"> </text:span>_________(инициалы,<text:span text:style-name="T1"> </text:span>фамилия)</text:p>
      <text:p text:style-name="P2"><text:span text:style-name="T1"><text:s text:c="45"/></text:span>(подпись)</text:p>
      <text:p text:style-name="P2"><text:span text:style-name="T1"><text:s text:c="5"/></text:span>"__"<text:span text:style-name="T1"> </text:span>________________<text:span text:style-name="T1"> </text:span>20_<text:span text:style-name="T1"> </text:span>г.</text:p>
      <text:p text:style-name="P3"><text:s/></text:p>
      <text:p text:style-name="P2"><text:span text:style-name="T1"><text:s text:c="6"/></text:span>Согласовано:</text:p>
      <text:p text:style-name="P2"><text:span text:style-name="T1"><text:s text:c="6"/></text:span>Начальник<text:span text:style-name="T1"> </text:span>юридического<text:span text:style-name="T1"> </text:span>отдела<text:span text:style-name="T1"> <text:s text:c="2"/></text:span>___________________________________</text:p>
      <text:p text:style-name="P2"><text:span text:style-name="T1"><text:s text:c="50"/></text:span>(подпись)</text:p>
      <text:p text:style-name="P2">(инициалы,<text:span text:style-name="T1"> </text:span>фамилия)</text:p>
      <text:p text:style-name="P3"><text:s/></text:p>
      <text:p text:style-name="P2"><text:span text:style-name="T1"><text:s text:c="5"/></text:span>"__"<text:span text:style-name="T1"> </text:span>________________<text:span text:style-name="T1"> </text:span>20_<text:span text:style-name="T1"> </text:span>г.</text:p>
      <text:p text:style-name="P3"><text:s/></text:p>
      <text:p text:style-name="P2"><text:span text:style-name="T1"><text:s text:c="6"/></text:span>С<text:span text:style-name="T1"> </text:span>инструкцией<text:span text:style-name="T1"> </text:span>ознакомлен:</text:p>
      <text:p text:style-name="P2"><text:span text:style-name="T1"><text:s text:c="5"/></text:span>_____________________________<text:span text:style-name="T1"> </text:span>(инициалы,<text:span text:style-name="T1"> </text:span>фамилия)</text:p>
      <text:p text:style-name="P2"><text:span text:style-name="T1"><text:s text:c="15"/></text:span>(подпись)</text:p>
      <text:p text:style-name="P2"><text:span text:style-name="T1"><text:s text:c="5"/></text:span>"__"<text:span text:style-name="T1"> </text:span>________________<text:span text:style-name="T1"> </text:span>20_<text:span text:style-name="T1"> </text:span>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16:00</meta:creation-date>
    <dc:creator>Admin</dc:creator>
    <dc:date>2009-12-06T20:16:00</dc:date>
    <meta:editing-cycles>2</meta:editing-cycles>
    <meta:editing-duration>P15824DT17H31M44S</meta:editing-duration>
    <meta:document-statistic meta:table-count="0" meta:image-count="0" meta:object-count="0" meta:page-count="3" meta:paragraph-count="151" meta:word-count="692" meta:character-count="7277" meta:non-whitespace-character-count="548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