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 здравпункт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 здравпункта.</text:p>
      <text:p text:style-name="P4">2. На должность врача здравпункта назначается лицо, имеющее высшее медицинское образование и прошедшее послевузовскую подготовку (интернатуру, ординатуру, аспирантуру).</text:p>
      <text:p text:style-name="P4">3. Врач здравпункта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 здравпункта должен знать современные методы профилактики, диагностики, лечения и реабилитации больных; содержание и разделы терапии как самостоятельной клинической дисциплины; задачи, организацию, структуру, штаты и оснащение службы терапии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<text:soft-page-break/>экспертизы; принципы планирования деятельности и отчетности терапевтической службы; методы и порядок контроля ее деятельности.</text:p>
      <text:p text:style-name="P4">4. Врач здравпункта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 здравпункта непосредственно подчиняется заведующему здравпунктом, а при его отсутствии главному врачу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. Организует или самостоятельно проводит необходимые диагностические, лечебные, реабилитационные и профилактические процедуры и мероприятия. Вносит изменения в план лечения в зависимости от состояния пациента и определяет необходимость применения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использования инструментария, эксплуатации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 здравпункта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служб ЛПУ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<text:soft-page-break/>7. повышать свою квалификацию на курсах усовершенствования не реже одного раза в 5 лет.</text:p>
      <text:p text:style-name="P4">Врач здравпункта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 здравпункта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работниками здравпункта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 здравпункта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00:00</meta:creation-date>
    <dc:creator>Admin</dc:creator>
    <dc:date>2009-12-15T20:00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93" meta:character-count="8367" meta:non-whitespace-character-count="749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