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____</text:p>
      <text:p text:style-name="P1"><text:span text:style-name="T1"><text:s text:c="3"/></text:span>(организационно-правовая<text:span text:style-name="T1"> </text:span>форма,</text:p>
      <text:p text:style-name="P1">наименование<text:span text:style-name="T1"> </text:span>организации,<text:span text:style-name="T1"> </text:span>предприятия)<text:span text:style-name="T1"> </text:span>_______________<text:span text:style-name="T1"> </text:span>__________________</text:p>
      <text:p text:style-name="P1"><text:span text:style-name="T1"><text:s text:c="42"/></text:span>(подпись)<text:span text:style-name="T1"> <text:s text:c="3"/></text:span>(Ф.И.О.,<text:span text:style-name="T1"> </text:span>должность</text:p>
      <text:p text:style-name="P1"><text:span text:style-name="T1"><text:s text:c="39"/></text:span>руководителя<text:span text:style-name="T1"> <text:s text:c="6"/></text:span>или<text:span text:style-name="T1"> <text:s text:c="6"/></text:span>иного</text:p>
      <text:p text:style-name="P1"><text:span text:style-name="T1"><text:s text:c="39"/></text:span>должностного<text:span text:style-name="T1"> </text:span>лица,<text:span text:style-name="T1"> </text:span>уполномоченного</text:p>
      <text:p text:style-name="P1"><text:span text:style-name="T1"><text:s text:c="39"/></text:span>утверждать<text:span text:style-name="T1"> </text:span>должностную<text:span text:style-name="T1"> </text:span>инструкцию)</text:p>
      <text:p text:style-name="P2"><text:s/></text:p>
      <text:p text:style-name="P2"><text:s/></text:p>
      <text:p text:style-name="P1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48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машиниста<text:span text:style-name="T1"> </text:span>(кочегара)<text:span text:style-name="T1"> </text:span>котельной<text:span text:style-name="T1"> </text:span>6-го<text:span text:style-name="T1"> </text:span>разряда</text:p>
      <text:p text:style-name="P1"><text:span text:style-name="T1"><text:s text:c="13"/></text:span>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 text:c="2"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Машинист<text:span text:style-name="T1"> </text:span>(кочегар)<text:span text:style-name="T1"> </text:span>котельной<text:span text:style-name="T1"> </text:span>6-го<text:span text:style-name="T1"> </text:span>разряда<text:span text:style-name="T1"> </text:span>относится<text:span text:style-name="T1"> </text:span>к<text:span text:style-name="T1"> </text:span>категории</text:p>
      <text:p text:style-name="P1">рабочих.</text:p>
      <text:p text:style-name="P1"><text:span text:style-name="T1"><text:s text:c="5"/></text:span>1.2.<text:span text:style-name="T1"> </text:span>Машинист<text:span text:style-name="T1"> <text:s/></text:span>(кочегар)<text:span text:style-name="T1"> <text:s/></text:span>котельной<text:span text:style-name="T1"> <text:s/></text:span>6-го<text:span text:style-name="T1"> <text:s/></text:span>разряда<text:span text:style-name="T1"> <text:s text:c="3"/></text:span>назначается<text:span text:style-name="T1"> </text:span>на</text:p>
      <text:p text:style-name="P1">должность<text:span text:style-name="T1"> </text:span>и<text:span text:style-name="T1"> </text:span>освобождается<text:span text:style-name="T1"> </text:span>от<text:span text:style-name="T1"> </text:span>нее<text:span text:style-name="T1"> </text:span>приказом<text:span text:style-name="T1"> </text:span>_______________________________</text:p>
      <text:p text:style-name="P1"><text:span text:style-name="T1"><text:s text:c="24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по<text:span text:style-name="T1"> </text:span>представлению________________________________________________________.</text:p>
      <text:p text:style-name="P1"><text:span text:style-name="T1"><text:s text:c="7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text:s/></text:span>На<text:span text:style-name="T1"> <text:s/></text:span>должность<text:span text:style-name="T1"> <text:s/></text:span>машиниста<text:span text:style-name="T1"> <text:s/></text:span>(кочегара)<text:span text:style-name="T1"> <text:s/></text:span>котельной<text:span text:style-name="T1"> <text:s/></text:span>6-го<text:span text:style-name="T1"> <text:s/></text:span>разряда</text:p>
      <text:p text:style-name="P1">назначается<text:span text:style-name="T1"> <text:s/></text:span>лицо,<text:span text:style-name="T1"> <text:s/></text:span>имеющее<text:span text:style-name="T1"> <text:s/></text:span>среднее<text:span text:style-name="T1"> <text:s/></text:span>профессиональное<text:span text:style-name="T1"> <text:s/></text:span>образование<text:span text:style-name="T1"> <text:s text:c="2"/></text:span>без</text:p>
      <text:p text:style-name="P1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4.<text:span text:style-name="T1"> </text:span>Машинист<text:span text:style-name="T1"> </text:span>(кочегар)<text:span text:style-name="T1"> </text:span>котельной<text:span text:style-name="T1"> <text:s/></text:span>6-го<text:span text:style-name="T1"> <text:s/></text:span>разряда<text:span text:style-name="T1"> <text:s/></text:span>руководствуется<text:span text:style-name="T1"> <text:s/></text:span>в</text:p>
      <text:p text:style-name="P1">своей<text:span text:style-name="T1"> </text:span>трудовой<text:span text:style-name="T1"> </text:span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/text:span>регламентирующими<text:span text:style-name="T1"> </text:span>деятельность<text:span text:style-name="T1"> <text:s/></text:span>в<text:span text:style-name="T1"> <text:s/></text:span>сфере<text:span text:style-name="T1"> <text:s/></text:span>обслуживания<text:span text:style-name="T1"> <text:s/></text:span>и</text:p>
      <text:p text:style-name="P1">эксплуатации<text:span text:style-name="T1"> </text:span>котельных<text:span text:style-name="T1"> </text:span>и<text:span text:style-name="T1"> </text:span>оборудования<text:span text:style-name="T1"> </text:span>котельных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Машинист<text:span text:style-name="T1"> </text:span>(кочегар)<text:span text:style-name="T1"> </text:span>котельной<text:span text:style-name="T1"> </text:span>6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text:s/></text:span>конструктивные<text:span text:style-name="T1"> <text:s text:c="2"/></text:span>особенности<text:span text:style-name="T1"> <text:s text:c="2"/></text:span>сложных<text:span text:style-name="T1"> <text:s text:c="2"/></text:span>контрольно-измерительных</text:p>
      <text:p text:style-name="P1">приборов<text:span text:style-name="T1"> </text:span>и<text:span text:style-name="T1"> </text:span>аппаратов<text:span text:style-name="T1"> </text:span>автоматического<text:span text:style-name="T1"> </text:span>регулирования;</text:p>
      <text:p text:style-name="P1"><text:span text:style-name="T1"><text:s text:c="5"/></text:span>-<text:span text:style-name="T1"> </text:span>теплотворную<text:span text:style-name="T1"> </text:span>способность<text:span text:style-name="T1"> </text:span>и<text:span text:style-name="T1"> </text:span>физические<text:span text:style-name="T1"> </text:span>свойства<text:span text:style-name="T1"> </text:span>топлива;</text:p>
      <text:p text:style-name="P1"><text:span text:style-name="T1"><text:s text:c="5"/></text:span>-<text:span text:style-name="T1"> </text:span>элементы<text:span text:style-name="T1"> </text:span>топливного<text:span text:style-name="T1"> </text:span>баланса<text:span text:style-name="T1"> </text:span>котлов<text:span text:style-name="T1"> </text:span>и<text:span text:style-name="T1"> </text:span>его<text:span text:style-name="T1"> </text:span>составление;</text:p>
      <text:p text:style-name="P1"><text:span text:style-name="T1"><text:s text:c="5"/></text:span>-<text:span text:style-name="T1"> </text:span>правила<text:span text:style-name="T1"> <text:s/></text:span>определения<text:span text:style-name="T1"> <text:s/></text:span>коэффициента<text:span text:style-name="T1"> <text:s/></text:span>полезного<text:span text:style-name="T1"> <text:s/></text:span>действия<text:span text:style-name="T1"> <text:s/></text:span>котельной</text:p>
      <text:p text:style-name="P1">установки;</text:p>
      <text:p text:style-name="P1"><text:span text:style-name="T1"><text:s text:c="5"/></text:span>-<text:span text:style-name="T1"> <text:s/></text:span>правила<text:span text:style-name="T1"> <text:s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тивопожарной<text:span text:style-name="T1"> </text:span>защиты.</text:p>
      <text:p text:style-name="P1"><text:span text:style-name="T1"><text:s text:c="5"/></text:span>1.6.<text:span text:style-name="T1"> <text:s/></text:span>Машинист<text:span text:style-name="T1"> <text:s/></text:span>(кочегар)<text:span text:style-name="T1"> <text:s text:c="2"/></text:span>котельной<text:span text:style-name="T1"> <text:s text:c="2"/></text:span>6-го<text:span text:style-name="T1"> <text:s text:c="2"/></text:span>разряда<text:span text:style-name="T1"> <text:s text:c="2"/></text:span>подчиняется</text:p>
      <text:p text:style-name="P1">непосредственно<text:span text:style-name="T1"> </text:span>________________________________________________________.</text:p>
      <text:p text:style-name="P1"><text:span text:style-name="T1"><text:s text:c="14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/text:span>На<text:span text:style-name="T1"> </text:span>время<text:span text:style-name="T1"> </text:span>отсутствия<text:span text:style-name="T1"> </text:span>машиниста<text:span text:style-name="T1"> </text:span>(кочегара)<text:span text:style-name="T1"> </text:span>котельной<text:span text:style-name="T1"> </text:span>6-го<text:span text:style-name="T1"> </text:span>разряда</text:p>
      <text:p text:style-name="P1">(болезнь,<text:span text:style-name="T1"> </text:span>отпуск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/text:p>
      <text:p text:style-name="P1"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text:s/></text:span>за<text:span text:style-name="T1"> <text:s/></text:span>их<text:span text:style-name="T1"> <text:s/></text:span>надлежащее</text:p>
      <text:p text:style-name="P1">исполнение.</text:p>
      <text:p text:style-name="P2"><text:s/></text:p>
      <text:p text:style-name="P1"><text:soft-page-break/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2.1.<text:span text:style-name="T1"> </text:span>Машинист<text:span text:style-name="T1"> </text:span>(кочегар)<text:span text:style-name="T1"> <text:s/></text:span>котельной<text:span text:style-name="T1"> <text:s/></text:span>6-го<text:span text:style-name="T1"> <text:s/></text:span>разряда<text:span text:style-name="T1"> <text:s/></text:span>обязан<text:span text:style-name="T1"> <text:s/></text:span>выполнять</text:p>
      <text:p text:style-name="P1">следующие<text:span text:style-name="T1"> </text:span>должностные<text:span text:style-name="T1"> </text:span>обязанности:</text:p>
      <text:p text:style-name="P1"><text:span text:style-name="T1"><text:s text:c="5"/></text:span>-<text:span text:style-name="T1"> </text:span>обслуживание<text:span text:style-name="T1"> </text:span>водогрейных<text:span text:style-name="T1"> <text:s/></text:span>и<text:span text:style-name="T1"> <text:s/></text:span>паровых<text:span text:style-name="T1"> <text:s/></text:span>котлов<text:span text:style-name="T1"> <text:s/></text:span>различных<text:span text:style-name="T1"> <text:s/></text:span>систем<text:span text:style-name="T1"> <text:s/></text:span>с</text:p>
      <text:p text:style-name="P1">суммарной<text:span text:style-name="T1"> </text:span>теплопроизводительностью<text:span text:style-name="T1"> </text:span>свыше<text:span text:style-name="T1"> </text:span>273<text:span text:style-name="T1"> </text:span>ГДж/ч<text:span text:style-name="T1"> </text:span>(свыше<text:span text:style-name="T1"> </text:span>65<text:span text:style-name="T1"> </text:span>Гкал/ч)<text:span text:style-name="T1"> <text:s/></text:span>или</text:p>
      <text:p text:style-name="P1">обслуживание<text:span text:style-name="T1"> <text:s/></text:span>в<text:span text:style-name="T1"> <text:s/></text:span>котельной<text:span text:style-name="T1"> <text:s/></text:span>отдельных<text:span text:style-name="T1"> <text:s/></text:span>водогрейных<text:span text:style-name="T1"> <text:s/></text:span>и<text:span text:style-name="T1"> <text:s/></text:span>паровых<text:span text:style-name="T1"> <text:s/></text:span>котлов<text:span text:style-name="T1"> <text:s/></text:span>с</text:p>
      <text:p text:style-name="P1">теплопроизводительностью<text:span text:style-name="T1"> <text:s/></text:span>котла<text:span text:style-name="T1"> <text:s/></text:span>свыше<text:span text:style-name="T1"> <text:s/></text:span>546<text:span text:style-name="T1"> <text:s/></text:span>ГДж/ч<text:span text:style-name="T1"> <text:s/></text:span>(свыше<text:span text:style-name="T1"> <text:s/></text:span>130<text:span text:style-name="T1"> <text:s/></text:span>Гкал/ч),</text:p>
      <text:p text:style-name="P1">работающих<text:span text:style-name="T1"> </text:span>на<text:span text:style-name="T1"> </text:span>твердом<text:span text:style-name="T1"> </text:span>топливе.</text:p>
      <text:p text:style-name="P2"><text:s/></text:p>
      <text:p text:style-name="P1"><text:span text:style-name="T1"><text:s text:c="33"/></text:span>3.<text:span text:style-name="T1"> </text:span>Права</text:p>
      <text:p text:style-name="P2"><text:s/></text:p>
      <text:p text:style-name="P1"><text:span text:style-name="T1"><text:s text:c="5"/></text:span>3.1.<text:span text:style-name="T1"> </text:span>Машинист<text:span text:style-name="T1"> </text:span>(кочегар)<text:span text:style-name="T1"> </text:span>котельной<text:span text:style-name="T1"> </text:span>6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 text:c="2"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/></text:span>предложения<text:span text:style-name="T1"> <text:s/>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4.1.<text:span text:style-name="T1"> <text:s text:c="2"/></text:span>Машинист<text:span text:style-name="T1"> <text:s text:c="2"/></text:span>(кочегар)<text:span text:style-name="T1"> <text:s text:c="3"/></text:span>котельной<text:span text:style-name="T1"> <text:s text:c="3"/></text:span>6-го<text:span text:style-name="T1"> <text:s text:c="3"/></text:span>разряда<text:span text:style-name="T1"> <text:s text:c="3"/></text:span>несет</text:p>
      <text:p text:style-name="P1"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<text:span text:style-name="T1"> <text:s/>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<text:span text:style-name="T1"> </text:span>- 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6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text:span text:style-name="T1"> </text:span>(инициалы,<text:span text:style-name="T1"> </text:span>фамилия)</text:p>
      <text:p text:style-name="P1"><text:span text:style-name="T1"><text:s text:c="6"/></text:span>(подпись)</text:p>
      <text:p text:style-name="P1">"_____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6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22:00</meta:creation-date>
    <dc:creator>Admin</dc:creator>
    <dc:date>2009-12-07T15:22:00</dc:date>
    <meta:editing-cycles>2</meta:editing-cycles>
    <meta:editing-duration>PT1M</meta:editing-duration>
    <meta:document-statistic meta:table-count="0" meta:image-count="0" meta:object-count="0" meta:page-count="2" meta:paragraph-count="124" meta:word-count="521" meta:character-count="5710" meta:non-whitespace-character-count="439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