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5"/></text:span>(наименование<text:span text:style-name="T1"> </text:span>организации,<text:span text:style-name="T1"> <text:s text:c="17"/></text:span>________________________</text:p>
      <text:p text:style-name="P2"><text:span text:style-name="T1"><text:s text:c="6"/></text:span>предприятия<text:span text:style-name="T1"> </text:span>и<text:span text:style-name="T1"> </text:span>т.п.,<text:span text:style-name="T1"> </text:span>его<text:span text:style-name="T1"> <text:s text:c="22"/></text:span>(директор<text:span text:style-name="T1"> </text:span>или<text:span text:style-name="T1"> </text:span>иное</text:p>
      <text:p text:style-name="P2"><text:span text:style-name="T1"><text:s text:c="3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врача-специалист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<text:span text:style-name="T1"> </text:span>должность<text:span text:style-name="T1"> </text:span>врача-специалиста<text:span text:style-name="T1"> </text:span>назначается<text:span text:style-name="T1"> </text:span>лицо,<text:span text:style-name="T1"> </text:span>имеющее<text:span text:style-name="T1"> </text:span>высшее</text:p>
      <text:p text:style-name="P2">медицинское<text:span text:style-name="T1"> </text:span>образование,<text:span text:style-name="T1"> </text:span>документ<text:span text:style-name="T1"> </text:span>о<text:span text:style-name="T1"> </text:span>присвоении<text:span text:style-name="T1"> </text:span>звания<text:span text:style-name="T1"> </text:span>врача-специалиста<text:span text:style-name="T1"> </text:span>и</text:p>
      <text:p text:style-name="P2">имеющее<text:span text:style-name="T1"> </text:span>_______________________<text:span text:style-name="T1"> </text:span>квалификационную<text:span text:style-name="T1"> </text:span>категорию.</text:p>
      <text:p text:style-name="P2"><text:span text:style-name="T1"><text:s text:c="11"/></text:span>(II,<text:span text:style-name="T1"> </text:span>I,<text:span text:style-name="T1"> </text:span>высшую)</text:p>
      <text:p text:style-name="P2"><text:span text:style-name="T1"><text:s text:c="5"/></text:span>1.2.<text:span text:style-name="T1"> </text:span>Назначение<text:span text:style-name="T1"> </text:span>на<text:span text:style-name="T1"> </text:span>должность<text:span text:style-name="T1"> </text:span>врача-специалиста<text:span text:style-name="T1"> </text:span>и<text:span text:style-name="T1"> </text:span>освобождение<text:span text:style-name="T1"> </text:span>от<text:span text:style-name="T1"> </text:span>нее</text:p>
      <text:p text:style-name="P2">производится<text:span text:style-name="T1"> </text:span>приказом<text:span text:style-name="T1"> </text:span>руководителя<text:span text:style-name="T1"> </text:span>учреждения<text:span text:style-name="T1"> </text:span>здравоохранения.</text:p>
      <text:p text:style-name="P2"><text:span text:style-name="T1"><text:s text:c="5"/></text:span>1.3.<text:span text:style-name="T1"> </text:span>Врач-специалист<text:span text:style-name="T1"> </text:span>должен<text:span text:style-name="T1"> </text:span>знать: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<text:span text:style-name="T1"> </text:span>и<text:span text:style-name="T1"> </text:span>иные<text:span text:style-name="T1"> </text:span>нормативные<text:span text:style-name="T1"> <text:s/></text:span>правовые<text:span text:style-name="T1"> <text:s/></text:span>акты<text:span text:style-name="T1"> <text:s/></text:span>по</text:p>
      <text:p text:style-name="P2">вопросам<text:span text:style-name="T1"> </text:span>здравоохранения;</text:p>
      <text:p text:style-name="P2"><text:span text:style-name="T1"><text:s text:c="5"/></text:span>-<text:span text:style-name="T1"> </text:span>методы<text:span text:style-name="T1"> <text:s/></text:span>оказания<text:span text:style-name="T1"> <text:s/></text:span>лекарственной<text:span text:style-name="T1"> <text:s/></text:span>и<text:span text:style-name="T1"> <text:s/></text:span>неотложной<text:span text:style-name="T1"> <text:s/></text:span>медицинской<text:span text:style-name="T1"> </text:span>помощи</text:p>
      <text:p text:style-name="P2">населению;</text:p>
      <text:p text:style-name="P2"><text:span text:style-name="T1"><text:s text:c="5"/></text:span>-<text:span text:style-name="T1"> </text:span>теоретические<text:span text:style-name="T1"> <text:s text:c="3"/></text:span>знания<text:span text:style-name="T1"> <text:s text:c="3"/></text:span>по<text:span text:style-name="T1"> <text:s text:c="3"/></text:span>избранной<text:span text:style-name="T1"> <text:s text:c="3"/></text:span>специальности,<text:span text:style-name="T1"> <text:s text:c="3"/></text:span>по</text:p>
      <text:p text:style-name="P2">организационной,<text:span text:style-name="T1"> </text:span>диагностической,<text:span text:style-name="T1"> <text:s text:c="6"/></text:span>консультативной,<text:span text:style-name="T1"> <text:s text:c="7"/></text:span>лечебной,</text:p>
      <text:p text:style-name="P2">профилактической<text:span text:style-name="T1"> </text:span>работе;</text:p>
      <text:p text:style-name="P2"><text:span text:style-name="T1"><text:s text:c="5"/></text:span>-<text:span text:style-name="T1"> </text:span>современные<text:span text:style-name="T1"> <text:s text:c="2"/></text:span>методы<text:span text:style-name="T1"> <text:s text:c="2"/></text:span>лечения,<text:span text:style-name="T1"> <text:s text:c="2"/></text:span>диагностики<text:span text:style-name="T1"> <text:s text:c="2"/></text:span>и<text:span text:style-name="T1"> <text:s text:c="2"/></text:span>лекарственного</text:p>
      <text:p text:style-name="P2">обеспечения<text:span text:style-name="T1"> </text:span>больных;</text:p>
      <text:p text:style-name="P2"><text:span text:style-name="T1"><text:s text:c="5"/></text:span>-<text:span text:style-name="T1"> </text:span>основы<text:span text:style-name="T1"> </text:span>врачебно-трудовой<text:span text:style-name="T1"> </text:span>экспертизы;</text:p>
      <text:p text:style-name="P2"><text:span text:style-name="T1"><text:s text:c="5"/></text:span>-<text:span text:style-name="T1"> </text:span>способы<text:span text:style-name="T1"> </text:span>взаимодействия<text:span text:style-name="T1"> </text:span>с<text:span text:style-name="T1"> </text:span>другими<text:span text:style-name="T1"> </text:span>врачами-специалистами,<text:span text:style-name="T1"> </text:span>различными</text:p>
      <text:p text:style-name="P2">службами,<text:span text:style-name="T1"> </text:span>учреждениями,<text:span text:style-name="T1"> </text:span>организациями,<text:span text:style-name="T1"> </text:span>в<text:span text:style-name="T1"> </text:span>том<text:span text:style-name="T1"> </text:span>числе<text:span text:style-name="T1"> </text:span>страховыми<text:span text:style-name="T1"> </text:span>компаниями,</text:p>
      <text:p text:style-name="P2">ассоциациями<text:span text:style-name="T1"> </text:span>врачей<text:span text:style-name="T1"> </text:span>и<text:span text:style-name="T1"> </text:span>т.д.;</text:p>
      <text:p text:style-name="P2"><text:span text:style-name="T1"><text:s text:c="5"/></text:span>-<text:span text:style-name="T1"> </text:span>основы<text:span text:style-name="T1"> </text:span>функционирования<text:span text:style-name="T1"> </text:span>бюджетно-страховой<text:span text:style-name="T1"> </text:span>медицины<text:span text:style-name="T1"> </text:span>и<text:span text:style-name="T1"> <text:s/></text:span>обеспечения</text:p>
      <text:p text:style-name="P2">санитарно-профилактической<text:span text:style-name="T1"> </text:span>и<text:span text:style-name="T1"> </text:span>лекарственной<text:span text:style-name="T1"> </text:span>помощи<text:span text:style-name="T1"> </text:span>населению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б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_________________________________________________________________.</text:p>
      <text:p text:style-name="P2"><text:soft-page-break/><text:span text:style-name="T1"><text:s text:c="5"/></text:span>1.4.<text:span text:style-name="T1"> </text:span>Врач-специалист<text:span text:style-name="T1"> </text:span>подчиняется<text:span text:style-name="T1"> </text:span>непосредственно<text:span text:style-name="T1"> </text:span>___________________</text:p>
      <text:p text:style-name="P2"><text:span text:style-name="T1"><text:s text:c="49"/></text:span>(заведующему<text:span text:style-name="T1"> </text:span>отделением;</text:p>
      <text:p text:style-name="P2">________________________________________________________________________.</text:p>
      <text:p text:style-name="P2"><text:span text:style-name="T1"><text:s text:c="7"/></text:span>главному<text:span text:style-name="T1"> </text:span>врачу;<text:span text:style-name="T1"> <text:s/></text:span>заместителю<text:span text:style-name="T1"> </text:span>главного<text:span text:style-name="T1"> </text:span>врача<text:span text:style-name="T1"> </text:span>по<text:span text:style-name="T1"> </text:span>лечебной<text:span text:style-name="T1"> </text:span>работе)</text:p>
      <text:p text:style-name="P2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/text:span>врача-специалиста<text:span text:style-name="T1"> </text:span>(командировка,<text:span text:style-name="T1"> <text:s/></text:span>отпуск,</text:p>
      <text:p text:style-name="P2">болезнь<text:span text:style-name="T1"> </text:span>и<text:span text:style-name="T1"> 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приказом</text:p>
      <text:p text:style-name="P2">руководителя<text:span text:style-name="T1"> </text:span>учреждения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Врач-специалист:</text:p>
      <text:p text:style-name="P2"><text:span text:style-name="T1"><text:s text:c="5"/></text:span>2.1.<text:span text:style-name="T1"> </text:span>Оказывает<text:span text:style-name="T1"> <text:s text:c="2"/></text:span>населению<text:span text:style-name="T1"> <text:s text:c="2"/></text:span>постоянную,<text:span text:style-name="T1"> <text:s text:c="2"/></text:span>экстренную<text:span text:style-name="T1"> <text:s/></text:span>и<text:span text:style-name="T1"> <text:s/></text:span>неотложную</text:p>
      <text:p text:style-name="P2">медицинскую<text:span text:style-name="T1"> </text:span>помощь<text:span text:style-name="T1"> </text:span>по<text:span text:style-name="T1"> </text:span>своей<text:span text:style-name="T1"> </text:span>специальности,<text:span text:style-name="T1"> <text:s/></text:span>используя<text:span text:style-name="T1"> </text:span>современные<text:span text:style-name="T1"> <text:s/></text:span>методы</text:p>
      <text:p text:style-name="P2">профилактики,<text:span text:style-name="T1"> </text:span>диагностики,<text:span text:style-name="T1"> </text:span>лечения<text:span text:style-name="T1"> </text:span>и<text:span text:style-name="T1"> </text:span>реабилитации.</text:p>
      <text:p text:style-name="P2"><text:span text:style-name="T1"><text:s text:c="5"/></text:span>2.2.<text:span text:style-name="T1"> </text:span>Планирует<text:span text:style-name="T1"> </text:span>и<text:span text:style-name="T1"> </text:span>анализирует<text:span text:style-name="T1"> </text:span>свою<text:span text:style-name="T1"> </text:span>работу.</text:p>
      <text:p text:style-name="P2"><text:span text:style-name="T1"><text:s text:c="5"/></text:span>2.3.<text:span text:style-name="T1"> </text:span>Организует<text:span text:style-name="T1"> <text:s text:c="4"/></text:span>и<text:span text:style-name="T1"> <text:s text:c="4"/></text:span>самостоятельно<text:span text:style-name="T1"> <text:s text:c="4"/></text:span>проводит<text:span text:style-name="T1"> <text:s text:c="3"/></text:span>специальные</text:p>
      <text:p text:style-name="P2">диагностические<text:span text:style-name="T1"> </text:span>исследования<text:span text:style-name="T1"> </text:span>и<text:span text:style-name="T1"> </text:span>интерпретирует<text:span text:style-name="T1"> </text:span>их<text:span text:style-name="T1"> </text:span>результаты.</text:p>
      <text:p text:style-name="P2"><text:span text:style-name="T1"><text:s text:c="5"/></text:span>2.4.<text:span text:style-name="T1"> </text:span>Оформляет<text:span text:style-name="T1"> <text:s/></text:span>медицинскую<text:span text:style-name="T1"> <text:s/></text:span>документацию<text:span text:style-name="T1"> <text:s/></text:span>установленного<text:span text:style-name="T1"> <text:s/></text:span>образца<text:span text:style-name="T1"> </text:span>в</text:p>
      <text:p text:style-name="P2">соответствии<text:span text:style-name="T1"> </text:span>с<text:span text:style-name="T1"> </text:span>требованиями<text:span text:style-name="T1"> </text:span>органов<text:span text:style-name="T1"> </text:span>здравоохранения<text:span text:style-name="T1"> </text:span>Российской<text:span text:style-name="T1"> </text:span>Федерации.</text:p>
      <text:p text:style-name="P2"><text:span text:style-name="T1"><text:s text:c="5"/></text:span>2.5.<text:span text:style-name="T1"> </text:span>Участвует<text:span text:style-name="T1"> </text:span>в<text:span text:style-name="T1"> </text:span>проведении<text:span text:style-name="T1"> </text:span>экспертизы<text:span text:style-name="T1"> </text:span>нетрудоспособности<text:span text:style-name="T1"> </text:span>больных.</text:p>
      <text:p text:style-name="P2"><text:span text:style-name="T1"><text:s text:c="5"/></text:span>2.6.<text:span text:style-name="T1"> </text:span>Оказывает<text:span text:style-name="T1"> </text:span>консультативную<text:span text:style-name="T1"> <text:s/></text:span>помощь<text:span text:style-name="T1"> <text:s/></text:span>в<text:span text:style-name="T1"> <text:s/></text:span>подразделениях<text:span text:style-name="T1"> <text:s/></text:span>лечебного</text:p>
      <text:p text:style-name="P2">учреждения.</text:p>
      <text:p text:style-name="P2"><text:span text:style-name="T1"><text:s text:c="5"/></text:span>2.7.<text:span text:style-name="T1"> </text:span>Соблюдает<text:span text:style-name="T1"> </text:span>принципы<text:span text:style-name="T1"> </text:span>врачебной<text:span text:style-name="T1"> </text:span>этики<text:span text:style-name="T1"> </text:span>и<text:span text:style-name="T1"> </text:span>деонтологии.</text:p>
      <text:p text:style-name="P2"><text:span text:style-name="T1"><text:s text:c="5"/></text:span>2.8.<text:span text:style-name="T1"> </text:span>Повышает<text:span text:style-name="T1"> </text:span>свою<text:span text:style-name="T1"> </text:span>квалификацию.</text:p>
      <text:p text:style-name="P2"><text:span text:style-name="T1"><text:s text:c="5"/></text:span>2.9.<text:span text:style-name="T1"> </text:span>Контролирует<text:span text:style-name="T1"> </text:span>и<text:span text:style-name="T1"> </text:span>организует<text:span text:style-name="T1"> </text:span>работу<text:span text:style-name="T1"> </text:span>подчиненного<text:span text:style-name="T1"> <text:s/></text:span>ему<text:span text:style-name="T1"> <text:s/></text:span>среднего<text:span text:style-name="T1"> <text:s/></text:span>и</text:p>
      <text:p text:style-name="P2">младшего<text:span text:style-name="T1"> </text:span>медицинского<text:span text:style-name="T1"> </text:span>персонала.</text:p>
      <text:p text:style-name="P2"><text:span text:style-name="T1"><text:s text:c="5"/></text:span>2.10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Врач-специалист<text:span text:style-name="T1"> </text:span>имеет<text:span text:style-name="T1"> </text:span>право:</text:p>
      <text:p text:style-name="P2"><text:span text:style-name="T1"><text:s text:c="5"/></text:span>3.1.<text:span text:style-name="T1"> </text:span>Заключать<text:span text:style-name="T1"> <text:s/></text:span>договоры<text:span text:style-name="T1"> <text:s/></text:span>на<text:span text:style-name="T1"> <text:s/></text:span>оказание<text:span text:style-name="T1"> <text:s/></text:span>медицинских<text:span text:style-name="T1"> <text:s/></text:span>услуг<text:span text:style-name="T1"> <text:s/></text:span>в<text:span text:style-name="T1"> </text:span>рамках</text:p>
      <text:p text:style-name="P2">программ<text:span text:style-name="T1"> </text:span>обязательного<text:span text:style-name="T1"> </text:span>и<text:span text:style-name="T1"> </text:span>добровольного<text:span text:style-name="T1"> </text:span>медицинского<text:span text:style-name="T1"> </text:span>страхования<text:span text:style-name="T1"> </text:span>с<text:span text:style-name="T1"> <text:s/></text:span>любыми</text:p>
      <text:p text:style-name="P2">органами,<text:span text:style-name="T1"> </text:span>предприятиями,<text:span text:style-name="T1"> <text:s text:c="3"/></text:span>учреждениями,<text:span text:style-name="T1"> <text:s text:c="3"/></text:span>страховыми<text:span text:style-name="T1"> <text:s text:c="3"/></text:span>компаниями<text:span text:style-name="T1"> <text:s text:c="2"/></text:span>в</text:p>
      <text:p text:style-name="P2">установленном<text:span text:style-name="T1"> </text:span>законом<text:span text:style-name="T1"> </text:span>порядке.</text:p>
      <text:p text:style-name="P2"><text:span text:style-name="T1"><text:s text:c="5"/></text:span>3.2.<text:span text:style-name="T1"> </text:span>Вносить<text:span text:style-name="T1"> <text:s/></text:span>предложения<text:span text:style-name="T1"> <text:s/></text:span>по<text:span text:style-name="T1"> <text:s/></text:span>вопросам<text:span text:style-name="T1"> <text:s/></text:span>улучшения<text:span text:style-name="T1"> </text:span>медико-социальной</text:p>
      <text:p text:style-name="P2">помощи.</text:p>
      <text:p text:style-name="P2"><text:span text:style-name="T1"><text:s text:c="5"/></text:span>3.3.<text:span text:style-name="T1"> </text:span>Принимать<text:span text:style-name="T1"> <text:s text:c="3"/></text:span>участие<text:span text:style-name="T1"> <text:s text:c="3"/></text:span>в<text:span text:style-name="T1"> <text:s text:c="3"/></text:span>совещаниях,<text:span text:style-name="T1"> <text:s text:c="3"/></text:span>научно-практических</text:p>
      <text:p text:style-name="P2">конференциях<text:span text:style-name="T1"> </text:span>по<text:span text:style-name="T1"> </text:span>вопросам<text:span text:style-name="T1"> </text:span>лечебно-профилактической<text:span text:style-name="T1"> </text:span>помощи.</text:p>
      <text:p text:style-name="P2"><text:span text:style-name="T1"><text:s text:c="5"/></text:span>3.5.<text:span text:style-name="T1"> </text:span>Использовать<text:span text:style-name="T1"> <text:s text:c="2"/></text:span>медицинские<text:span text:style-name="T1"> <text:s text:c="2"/></text:span>учреждения<text:span text:style-name="T1"> <text:s text:c="2"/></text:span>для<text:span text:style-name="T1"> <text:s/></text:span>повышения<text:span text:style-name="T1"> <text:s/></text:span>своей</text:p>
      <text:p text:style-name="P2">квалификации<text:span text:style-name="T1"> </text:span>на<text:span text:style-name="T1"> <text:s/></text:span>условиях<text:span text:style-name="T1"> <text:s/></text:span>договора<text:span text:style-name="T1"> <text:s/></text:span>с<text:span text:style-name="T1"> <text:s/></text:span>оплатой<text:span text:style-name="T1"> <text:s/></text:span>как<text:span text:style-name="T1"> <text:s/></text:span>за<text:span text:style-name="T1"> <text:s text:c="2"/></text:span>счет<text:span text:style-name="T1"> <text:s text:c="2"/></text:span>средств</text:p>
      <text:p text:style-name="P2">нанимателя,<text:span text:style-name="T1"> </text:span>так<text:span text:style-name="T1"> </text:span>и<text:span text:style-name="T1"> </text:span>за<text:span text:style-name="T1"> </text:span>собственный<text:span text:style-name="T1"> </text:span>счет.</text:p>
      <text:p text:style-name="P2"><text:span text:style-name="T1"><text:s text:c="5"/></text:span>3.6.<text:span text:style-name="T1"> </text:span>Проводить<text:span text:style-name="T1"> </text:span>в<text:span text:style-name="T1"> </text:span>установленном<text:span text:style-name="T1"> </text:span>порядке<text:span text:style-name="T1"> </text:span>экспертизу<text:span text:style-name="T1"> </text:span>качества<text:span text:style-name="T1"> <text:s/></text:span>оказания</text:p>
      <text:p text:style-name="P2">медицинской<text:span text:style-name="T1"> </text:span>помощи<text:span text:style-name="T1"> </text:span>пациенту<text:span text:style-name="T1"> </text:span>другими<text:span text:style-name="T1"> </text:span>специалистами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Врач-специалист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<text:span text:style-name="T1"> </text:span>действующего<text:span text:style-name="T1"> </text:span>трудов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противоправные<text:span text:style-name="T1"> </text:span>действия<text:span text:style-name="T1"> </text:span>или<text:span text:style-name="T1"> </text:span>бездействие,<text:span text:style-name="T1"> <text:s/></text:span>повлекшее<text:span text:style-name="T1"> </text:span>за<text:span text:style-name="T1"> </text:span>собой</text:p>
      <text:p text:style-name="P2">ущерб<text:span text:style-name="T1"> </text:span>здоровью<text:span text:style-name="T1"> <text:s/></text:span>или<text:span text:style-name="T1"> </text:span>смерть<text:span text:style-name="T1"> </text:span>пациента,<text:span text:style-name="T1"> <text:s/></text:span>иные<text:span text:style-name="T1"> </text:span>правонарушения,<text:span text:style-name="T1"> <text:s/></text:span>совершенные<text:span text:style-name="T1"> </text:span>в</text:p>
      <text:p text:style-name="P2">процессе<text:span text:style-name="T1"> </text:span>осуществления<text:span text:style-name="T1"> </text:span>своей<text:span text:style-name="T1"> <text:s/></text:span>деятельности,<text:span text:style-name="T1"> <text:s/></text:span>-<text:span text:style-name="T1"> <text:s/></text:span>в<text:span text:style-name="T1"> <text:s/></text:span>пределах<text:span text:style-name="T1"> <text:s/></text:span>действующего</text:p>
      <text:p text:style-name="P2">административного,<text:span text:style-name="T1"> <text:s/></text:span>уголовного<text:span text:style-name="T1"> </text:span>и<text:span text:style-name="T1"> </text:span>гражданского<text:span text:style-name="T1"> </text:span>законодательства<text:span text:style-name="T1"> </text:span>Российской</text:p>
      <text:p text:style-name="P2">Федерации.</text:p>
      <text:p text:style-name="P2"><text:span text:style-name="T1"><text:s text:c="5"/></text:span>4.3.<text:span text:style-name="T1"> </text:span>За<text:span text:style-name="T1"> </text:span>ошибки<text:span text:style-name="T1"> </text:span>в<text:span text:style-name="T1"> </text:span>проведении<text:span text:style-name="T1"> </text:span>лечебных<text:span text:style-name="T1"> </text:span>мероприятий,<text:span text:style-name="T1"> </text:span>повлекшие<text:span text:style-name="T1"> </text:span>за<text:span text:style-name="T1"> </text:span>собой</text:p>
      <text:p text:style-name="P2">тяжкие<text:span text:style-name="T1"> </text:span>последствия<text:span text:style-name="T1"> <text:s text:c="3"/></text:span>для<text:span text:style-name="T1"> <text:s text:c="3"/></text:span>пациента,<text:span text:style-name="T1"> <text:s text:c="3"/></text:span>-<text:span text:style-name="T1"> <text:s text:c="2"/></text:span>в<text:span text:style-name="T1"> <text:s text:c="2"/></text:span>пределах<text:span text:style-name="T1"> <text:s text:c="2"/></text:span>действующего</text:p>
      <text:p text:style-name="P2">административного,<text:span text:style-name="T1"> </text:span>гражданского<text:span text:style-name="T1"> </text:span>и<text:span text:style-name="T1"> </text:span>уголовного<text:span text:style-name="T1"> </text:span>законодательства<text:span text:style-name="T1"> <text:s/></text:span>Российской</text:p>
      <text:p text:style-name="P2">Федерации.</text:p>
      <text:p text:style-name="P2"><text:soft-page-break/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19:13:00</meta:creation-date>
    <dc:creator>Admin</dc:creator>
    <dc:date>2009-12-01T19:13:00</dc:date>
    <meta:editing-cycles>2</meta:editing-cycles>
    <meta:editing-duration>P15824DT17H31M44S</meta:editing-duration>
    <meta:document-statistic meta:table-count="0" meta:image-count="0" meta:object-count="0" meta:page-count="3" meta:paragraph-count="153" meta:word-count="589" meta:character-count="7212" meta:non-whitespace-character-count="526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