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000000" fo:font-size="12pt" fo:language="none" fo:country="none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St4z0" style:num-prefix="2." style:num-suffix="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ДОГОВОР ЗАЙМА № ____</text:span></text:p>
      <text:p text:style-name="P2"/>
      <text:p text:style-name="P1"><text:span text:style-name="T2">г. _____________<text:tab/><text:tab/><text:tab/><text:tab/><text:tab/><text:tab/>«____»____________200___ г.</text:span></text:p>
      <text:p text:style-name="P4"/>
      <text:p text:style-name="P9"><text:span text:style-name="T3">_________________________________________________________________________, именуемый в дальнейшем «Займодавец», с одной стороны, и </text:span><text:span text:style-name="T5">_____________________________</text:span><text:span text:style-name="T3"> в лице __________________________, именуемое в дальнейшем «Заемщик», с другой стороны, заключили настоящий Договор о нижеследующем:</text:span></text:p>
      <text:p text:style-name="P4"/>
      <text:p text:style-name="P3">1. Предмет Договора</text:p>
      <text:list xml:id="list820954326" text:style-name="WW8Num1">
        <text:list-item>
          <text:p text:style-name="P12">В соответствии с настоящим Договором Займодавец передает, а Заемщик принимает срочный, возвратный, возмездный заем.</text:p>
        </text:list-item>
      </text:list>
      <text:p text:style-name="P4"/>
      <text:p text:style-name="P3">2. Обязанности сторон</text:p>
      <text:p text:style-name="P6">Займодавец:</text:p>
      <text:list xml:id="list398802262" text:style-name="WW8Num5">
        <text:list-item>
          <text:p text:style-name="P13">Передает Заемщику заем в размере ____________________________= (__________________________________________________________________) рублей. </text:p>
        </text:list-item>
      </text:list>
      <text:p text:style-name="P3"/>
      <text:p text:style-name="P6">Заемщик:</text:p>
      <text:list xml:id="list779744471" text:style-name="WW8Num2">
        <text:list-item>
          <text:p text:style-name="P14">Возвращает выданный заем не позднее «___»____________________________года.</text:p>
        </text:list-item>
        <text:list-item>
          <text:p text:style-name="P14">Выплачивает Займодавцу доход за пользование займом в размере 15% годовых.</text:p>
        </text:list-item>
        <text:list-item>
          <text:p text:style-name="P14">Суммы процентов в течение срока действия Договора не капитализируются и проценты на них не начисляются.</text:p>
        </text:list-item>
        <text:list-item>
          <text:p text:style-name="P14">Самостоятельно удерживает и выплачивает налоги с суммы дохода Займодавца.</text:p>
        </text:list-item>
      </text:list>
      <text:p text:style-name="P4"/>
      <text:p text:style-name="P3">3. Иные условия</text:p>
      <text:list xml:id="list819366566" text:style-name="WW8Num4">
        <text:list-item>
          <text:p text:style-name="P15">Возврат суммы задолженности Займодавцу от Заемщика, а также средств за пользование займом производится путем их выдачи в наличных рублях либо перечисления на счет Займодавца, указанный им лично в письменной форме.</text:p>
        </text:list-item>
        <text:list-item>
          <text:p text:style-name="P15">Заемщик может вернуть заем самостоятельно или при помощи третьих лиц (в том числе - организаций).</text:p>
        </text:list-item>
        <text:list-item>
          <text:p text:style-name="P15">По согласованию сторон Заемщик также может приобрести ликвидное имущество (ценные бумаги и т.п.) и передать его Займодавцу в качестве погашения своей задолженности по настоящему Договору.</text:p>
        </text:list-item>
      </text:list>
      <text:p text:style-name="P4"/>
      <text:p text:style-name="P3">4. Сроки Договора</text:p>
      <text:list xml:id="list1391702341" text:style-name="WW8Num3">
        <text:list-item>
          <text:p text:style-name="P16">Договор может быть расторгнут досрочно по инициативе Заемщика. При этом Заемщик должен уведомить Займодавца о досрочном расторжении не позднее, чем за 1 (Одну) неделю до фактического расторжения. </text:p>
        </text:list-item>
        <text:list-item>
          <text:p text:style-name="P16">В случае досрочного расторжения Договора Заемщик возвращает Займодавцу полностью сумму займа и проценты по нему на день непосредственного возврата займа.</text:p>
        </text:list-item>
      </text:list>
      <text:p text:style-name="P4"/>
      <text:p text:style-name="P3">5 Форс-мажор</text:p>
      <text:p text:style-name="P9"><text:span text:style-name="T4">5.1 </text:span><text:span text:style-name="T3">Стороны освобождаются от ответственности за частичное или полное неисполнение обязательств по Договору, если это неисполнение явилось следствием форс-мажора.</text:span></text:p>
      <text:p text:style-name="P9"><text:soft-page-break/><text:span text:style-name="T4">5.2</text:span><text:span text:style-name="T3"> Наступление форс-мажорных обстоятельств продлевает соответственно сроки настоящего Договора.</text:span></text:p>
      <text:p text:style-name="P9"><text:span text:style-name="T4">5.3</text:span><text:span text:style-name="T3"> При отсутствии своевременного извещения (не позднее, чем через семь дней) сторона обязана возместить другой стороне убытки, возникшие в связи с несвоевременным извещением.</text:span></text:p>
      <text:p text:style-name="P4"/>
      <text:p text:style-name="P3">6. Разрешение споров</text:p>
      <text:p text:style-name="P9"><text:span text:style-name="T4">6.1</text:span><text:span text:style-name="T3"> Стороны приложат необходимые усилия для достижения соглашения по настоящему Договору. В случае недостижения соглашения, каждая из сторон имеет право обратиться в общегражданский суд, уведомив при этом противоположную письменно не позднее, чем за одну неделю до обращения. </text:span></text:p>
      <text:p text:style-name="P5"/>
      <text:p text:style-name="P5"/>
      <text:p text:style-name="P7">Реквизиты сторон</text:p>
      <text:p text:style-name="P8">Займодавец<text:tab/><text:tab/><text:tab/><text:tab/><text:tab/>Заемщик</text:p>
      <text:p text:style-name="P9"><text:span text:style-name="T3">Паспорт: серия _________________<text:tab/>Паспорт: серия _________________</text:span></text:p>
      <text:p text:style-name="P11"><text:span text:style-name="T3">№ ____________________________<text:tab/>№ ____________________________</text:span></text:p>
      <text:p text:style-name="P10"><text:span text:style-name="T3">Выдан ________________________<text:tab/>Выдан ________________________</text:span></text:p>
      <text:p text:style-name="P11"><text:span text:style-name="T3">прописан:______________________<text:tab/>прописан:______________________</text:span></text:p>
      <text:p text:style-name="P11"><text:span text:style-name="T3">______________________________<text:tab/>______________________________</text:span></text:p>
      <text:p text:style-name="P11"><text:span text:style-name="T3">Тел.:__________________________<text:tab/>Тел.:__________________________</text:span></text:p>
      <text:p text:style-name="P4"/>
      <text:p text:style-name="P4"/>
      <text:p text:style-name="P4"/>
      <text:p text:style-name="P4"/>
      <text:p text:style-name="P7">Подписи сторон</text:p>
      <text:p text:style-name="P8">Займодавец<text:tab/><text:tab/><text:tab/><text:tab/><text:tab/>Заемщ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4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5z0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/>
    </style:style>
    <style:style style:name="WW8NumSt4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suffix="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3." style:num-suffix="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suffix="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7cm" fo:margin-left="2.752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займа</dc:title>
    <meta:creation-date>2009-02-27T20:14:00</meta:creation-date>
    <dc:creator>===</dc:creator>
    <dc:date>2009-02-27T20:15:00</dc:date>
    <meta:print-date>1998-03-30T16:24:00</meta:print-date>
    <meta:editing-cycles>3</meta:editing-cycles>
    <meta:editing-duration>PT3M</meta:editing-duration>
    <meta:document-statistic meta:table-count="0" meta:image-count="0" meta:object-count="0" meta:page-count="2" meta:paragraph-count="37" meta:word-count="359" meta:character-count="3109" meta:non-whitespace-character-count="277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