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зоолога, энтомолог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зоолога, энтомолога.</text:p>
      <text:p text:style-name="P4">2. На должность зоолога, энтомолога назначается лицо, имеющее высшее биологическое образование.</text:p>
      <text:p text:style-name="P4">3. Зоолог, энтом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 и госсанэпиднадзора; основы эпизоотологии и эпидемиологии инфекционных и паразитарных болезней; систематику и экологию диких и синантропных животных, представляющих интерес с медицинской точки зрения; основные виды носителей и переносчиков природно-очаговых инфекций; основы трудового законодательства; правила внутреннего распорядка; правила и нормы охраны труда, техники безопасности, производственной санитарии и противопожарной защиты.</text:p>
      <text:p text:style-name="P4">4. Зоолог, энтомолог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4">5. Зоолог, энтомолог непосредственно подчиняется руководителю своего структурного подразделения (отдела, отделения, лаборатории), а при его отсутствии руководителю учреждения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P4">Организует эпизоотологическое и зоолого-паразитологическое обследование территории, организует и проводит профилактические мероприятия (дератизация, дезинсекция). Представляет данные анализа динамики развития эпизоотологического процесса для разработки эпидемиологических рекомендаций. Проводит экспертное определение видов основных переносчиков и носителей природно-очаговых заболеваний. Квалифицированно и своевременно исполняет приказы, распоряжения и поручения руководства <text:soft-page-break/>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p>
      <text:p text:style-name="P3"><text:s/></text:p>
      <text:h text:style-name="P1" text:outline-level="1">3. Права</text:h>
      <text:p text:style-name="P3"><text:s/></text:p>
      <text:p text:style-name="P4">Зоолог, энтомолог имеет право:</text:p>
      <text:p text:style-name="P4">1. вносить предложения руководству учреждения по совершенствованию санитарно-эпидемического контроля, лечебно-диагностического процесса, в т.ч. по вопросам организации и условий своей трудовой деятельности;</text:p>
      <text:p text:style-name="P4">2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3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4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5. проходить в установленном порядке аттестацию с правом получения соответствующей квалификационной категории;</text:p>
      <text:p text:style-name="P4">6. повышать свою квалификацию на курсах усовершенствования не реже одного раза в 5 лет.</text:p>
      <text:p text:style-name="P4">Зоолог, энтомолог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<text:soft-page-break/>Зоолог, энтомолог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, его работникам, пациентам и посетителям.</text:p>
      <text:p text:style-name="P4">За нарушение трудовой дисциплины, законодательных и нормативно-правовых актов зоолог, энтом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12:00</meta:creation-date>
    <dc:creator>Admin</dc:creator>
    <dc:date>2009-12-15T23:12:00</dc:date>
    <meta:editing-cycles>2</meta:editing-cycles>
    <meta:editing-duration>P15824DT17H31M44S</meta:editing-duration>
    <meta:document-statistic meta:table-count="0" meta:image-count="0" meta:object-count="0" meta:page-count="3" meta:paragraph-count="36" meta:word-count="501" meta:character-count="4658" meta:non-whitespace-character-count="417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