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травматолога-ортопеда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-травматолога-ортопеда.</text:p>
      <text:p text:style-name="P1">2. На должность врача-травматолога-ортопеда назначается лицо, имеющее высшее медицинское образование, прошедшее послевузовскую подготовку или специализацию по специальности "Травматология и ортопедия".</text:p>
      <text:p text:style-name="P1">3. Врач-травматолог-ортопед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травматолог-ортопед должен знать современные методы профилактики, диагностики, лечения и реабилитации; содержание и разделы травматологии и ортопедии как самостоятельной клинической дисциплины; задачи, организацию, структуру, штаты и оснащение службы травматологии и ортопедии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планирования <text:soft-page-break/>деятельности и отчетности службы травматологии и ортопедии; методы и порядок контроля ее деятельности.</text:p>
      <text:p text:style-name="P1">4. Врач-травматолог-ортопед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травматолог-ортопед непосредственно подчиняется заведующему отделением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Врач-травматолог-ортопед имеет право:</text:p>
      <text:p text:style-name="P1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1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1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6. проходить в установленном порядке аттестацию с правом получения соответствующей квалификационной категории;</text:p>
      <text:p text:style-name="P1"><text:soft-page-break/>7. повышать свою квалификацию на курсах усовершенствования не реже одного раза в 5 лет.</text:p>
      <text:p text:style-name="P1">Врач-травматолог-ортопед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/></text:p>
      <text:p text:style-name="P1">Врач-травматолог-ортопед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травматолог-ортопед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57:00</meta:creation-date>
    <dc:creator>Admin</dc:creator>
    <dc:date>2009-12-15T22:57:00</dc:date>
    <meta:editing-cycles>2</meta:editing-cycles>
    <meta:editing-duration>PT1M</meta:editing-duration>
    <meta:document-statistic meta:table-count="0" meta:image-count="0" meta:object-count="0" meta:page-count="4" meta:paragraph-count="38" meta:word-count="901" meta:character-count="8599" meta:non-whitespace-character-count="7720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