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медицинского техн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медицинского технолога.</text:p>
      <text:p text:style-name="P4">2. На должность медицинского технолога назначается лицо, имеющее среднее медицинское образование и соответствующую подготовку по специальности "Лабораторная диагностика" или "Лабораторное дело".</text:p>
      <text:p text:style-name="P4">3. Медицинский техн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лабораторной диагностики основных заболеваний важнейших органов и систем человека; организацию внутри- и межлабораторного контроля качества лабораторных исследований; основы комплексного подхода к лабораторному обследованию больного; методы забора материала и морфологию исследуемых элементов; современные методы лабораторных исследований и аппаратуру по профилю работы; нормальные и патологические показатели результатов исследования, признаки типовых патологических процессов в органах и тканях; общие принципы фармакокинетики и фармакодинамики основных лекарственных средств; режим работы с возбудителями инфекционных заболеваний по профилю работы, а также по карантинным заболеваниям; методы приготовления реактивов и растворов для проведения исследований; правила дезинфекции отработанного материала; основы трудового законодательства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4. Медицинский технолог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4">5. Медицинский технолог непосредственно подчиняется руководителю своего структурного подразделения (отдела, отделения, лаборатории), а при его отсутствии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oft-page-break/><text:s/></text:p>
      <text:p text:style-name="Обычный_20__28_веб_29_"><text:span text:style-name="T1">Проводит самостоятельно сложные исследования с использованием новейших технологий: биохимические, гематологические, цитологические, иммунологические, токсикологические, медико-генетические и др. Осваивает новое оборудование и новые методики исследований. Проводит контроль качества лабораторных исследований и разрабатывает мероприятия по повышению точности и надежности анализов. Дает качественную и количественную оценку объекта исследований. Регистрирует проведенные исследования и ведет учетно-отчетную документацию. Организует работу младшего (среднего) медицинского персонала лаборатор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Медицинский технолог имеет право:</text:p>
      <text:p text:style-name="P4">1. вносить предложения руководству учреждения по совершенствованию лечебно-диагностического процесса, в т.ч. по вопросам организации и условий своей трудовой деятельности;</text:p>
      <text:p text:style-name="P4">2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5. проходить в установленном порядке аттестацию с правом получения соответствующей квалификационной категории;</text:p>
      <text:p text:style-name="P4"><text:soft-page-break/>6. повышать свою квалификацию на курсах усовершенствования не реже одного раза в 5 лет.</text:p>
      <text:p text:style-name="P4">Медицинский техн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Медицинский техн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медицинский техн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22:00</meta:creation-date>
    <dc:creator>Admin</dc:creator>
    <dc:date>2009-12-15T19:22:00</dc:date>
    <meta:editing-cycles>2</meta:editing-cycles>
    <meta:editing-duration>P15824DT17H31M44S</meta:editing-duration>
    <meta:document-statistic meta:table-count="0" meta:image-count="0" meta:object-count="0" meta:page-count="3" meta:paragraph-count="35" meta:word-count="578" meta:character-count="5384" meta:non-whitespace-character-count="482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