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<text:span text:style-name="T1"> <text:s text:c="23"/></text:span>(инициалы,<text:span text:style-name="T1"> </text:span>фамилия)</text:p>
      <text:p text:style-name="P1">(наименование<text:span text:style-name="T1"> </text:span>организации,<text:span text:style-name="T1"> <text:s text:c="15"/></text:span>_______________________________</text:p>
      <text:p text:style-name="P1">предприятия<text:span text:style-name="T1"> </text:span>и<text:span text:style-name="T1"> </text:span>т.п.,<text:span text:style-name="T1"> </text:span>его<text:span text:style-name="T1"> <text:s text:c="18"/></text:span>(директор<text:span text:style-name="T1"> </text:span>или<text:span text:style-name="T1"> <text:s/></text:span>иное<text:span text:style-name="T1"> </text:span>должностное</text:p>
      <text:p text:style-name="P1">организационно-правовая<text:span text:style-name="T1"> </text:span>форма)<text:span text:style-name="T1"> <text:s text:c="11"/></text:span>лицо,<text:span text:style-name="T1"> </text:span>уполномоченное<text:span text:style-name="T1"> </text:span>утверждать</text:p>
      <text:p text:style-name="P1"><text:span text:style-name="T1"><text:s text:c="42"/></text:span>должностную<text:span text:style-name="T1"> </text:span>инструкцию)</text:p>
      <text:p text:style-name="P1"><text:span text:style-name="T1"><text:s text:c="42"/></text:span>"<text:span text:style-name="T1"> <text:s/></text:span>"<text:span text:style-name="T1"> </text:span>__________________<text:span text:style-name="T1"> </text:span>20__<text:span text:style-name="T1"> </text:span>г.</text:p>
      <text:p text:style-name="P2"><text:s/></text:p>
      <text:p text:style-name="P1"><text:span text:style-name="T1"><text:s text:c="42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агента<text:span text:style-name="T1"> </text:span>коммерческого</text:p>
      <text:p text:style-name="P2"><text:s/>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<text:span text:style-name="T1"> </text:span>г.<text:span text:style-name="T1"> </text:span>N<text:span text:style-name="T1"> </text:span>_________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4"/></text:span>утверждена<text:span text:style-name="T1"> 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text:s/></text:span>Коммерческий<text:span text:style-name="T1"> <text:s text:c="2"/></text:span>агент<text:span text:style-name="T1"> <text:s text:c="2"/></text:span>относится<text:span text:style-name="T1"> <text:s text:c="2"/></text:span>к<text:span text:style-name="T1"> <text:s text:c="2"/></text:span>категории<text:span text:style-name="T1"> <text:s text:c="2"/></text:span>технических</text:p>
      <text:p text:style-name="P1">исполн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коммерческого<text:span text:style-name="T1"> <text:s/></text:span>агента<text:span text:style-name="T1"> <text:s/></text:span>назначается<text:span text:style-name="T1"> <text:s/></text:span>лицо,<text:span text:style-name="T1"> <text:s/></text:span>имеющее</text:p>
      <text:p text:style-name="P1">среднее<text:span text:style-name="T1"> <text:s/></text:span>профессиональное<text:span text:style-name="T1"> <text:s/></text:span>образование<text:span text:style-name="T1"> <text:s/></text:span>и<text:span text:style-name="T1"> <text:s text:c="2"/></text:span>специальную<text:span text:style-name="T1"> <text:s text:c="4"/></text:span>подготовку<text:span text:style-name="T1"> </text:span>по</text:p>
      <text:p text:style-name="P1">установленной<text:span text:style-name="T1"> </text:span>программ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коммерческого<text:span text:style-name="T1"> </text:span>агента<text:span text:style-name="T1"> </text:span>и<text:span text:style-name="T1"> </text:span>освобождение<text:span text:style-name="T1"> <text:s/></text:span>от</text:p>
      <text:p text:style-name="P1">нее<text:span text:style-name="T1"> </text:span>производится<text:span text:style-name="T1"> </text:span>приказом<text:span text:style-name="T1"> </text:span>руководителя<text:span text:style-name="T1"> </text:span>предприятия.</text:p>
      <text:p text:style-name="P1"><text:span text:style-name="T1"><text:s text:c="5"/></text:span>1.4.<text:span text:style-name="T1"> </text:span>Коммерческий<text:span text:style-name="T1"> </text:span>агент<text:span text:style-name="T1"> </text:span>должен<text:span text:style-name="T1"> </text:span>знать:</text:p>
      <text:p text:style-name="P1"><text:span text:style-name="T1"><text:s text:c="5"/></text:span>-<text:span text:style-name="T1"> <text:s/></text:span>нормативные<text:span text:style-name="T1"> <text:s/></text:span>правовые<text:span text:style-name="T1"> <text:s text:c="2"/></text:span>акты,<text:span text:style-name="T1"> <text:s text:c="2"/></text:span>положения,<text:span text:style-name="T1"> <text:s text:c="4"/></text:span>инструкции,<text:span text:style-name="T1"> </text:span>другие</text:p>
      <text:p text:style-name="P1">руководящие<text:span text:style-name="T1"> </text:span>материалы<text:span text:style-name="T1"> </text:span>и<text:span text:style-name="T1"> </text:span>документы,<text:span text:style-name="T1"> </text:span>касающиеся<text:span text:style-name="T1"> </text:span>ведения<text:span text:style-name="T1"> </text:span>бизнеса;</text:p>
      <text:p text:style-name="P1"><text:span text:style-name="T1"><text:s text:c="5"/></text:span>-<text:span text:style-name="T1"> </text:span>основы<text:span text:style-name="T1"> </text:span>рыночной<text:span text:style-name="T1"> </text:span>экономики;</text:p>
      <text:p text:style-name="P1"><text:span text:style-name="T1"><text:s text:c="5"/></text:span>-<text:span text:style-name="T1"> </text:span>методы<text:span text:style-name="T1"> </text:span>установления<text:span text:style-name="T1"> </text:span>деловых<text:span text:style-name="T1"> </text:span>контактов;</text:p>
      <text:p text:style-name="P1"><text:span text:style-name="T1"><text:s text:c="5"/></text:span>-<text:span text:style-name="T1"> </text:span>порядок<text:span text:style-name="T1"> </text:span>оформления<text:span text:style-name="T1"> </text:span>документов,<text:span text:style-name="T1"> </text:span>связанных<text:span text:style-name="T1"> </text:span>с<text:span text:style-name="T1"> </text:span>куплей-продажей<text:span text:style-name="T1"> </text:span>товаров</text:p>
      <text:p text:style-name="P1">и<text:span text:style-name="T1"> </text:span>заключением<text:span text:style-name="T1"> </text:span>договоров,<text:span text:style-name="T1"> </text:span>соглашений<text:span text:style-name="T1"> </text:span>и<text:span text:style-name="T1"> </text:span>контрактов<text:span text:style-name="T1"> </text:span>на<text:span text:style-name="T1"> </text:span>оказание<text:span text:style-name="T1"> </text:span>услуг;</text:p>
      <text:p text:style-name="P1"><text:span text:style-name="T1"><text:s text:c="5"/></text:span>-<text:span text:style-name="T1"> <text:s/></text:span>основы<text:span text:style-name="T1"> <text:s/></text:span>трудового,<text:span text:style-name="T1"> <text:s/></text:span>финансового,<text:span text:style-name="T1"> <text:s/></text:span>хозяйственного<text:span text:style-name="T1"> <text:s text:c="2"/></text:span>и<text:span text:style-name="T1"> <text:s text:c="2"/></text:span>налогового</text:p>
      <text:p text:style-name="P1">законодательства;</text:p>
      <text:p text:style-name="P1"><text:span text:style-name="T1"><text:s text:c="5"/></text:span>-<text:span text:style-name="T1"> </text:span>действующие<text:span text:style-name="T1"> </text:span>формы<text:span text:style-name="T1"> </text:span>учета<text:span text:style-name="T1"> </text:span>и<text:span text:style-name="T1"> </text:span>отчетности;</text:p>
      <text:p text:style-name="P1"><text:span text:style-name="T1"><text:s text:c="5"/></text:span>-<text:span text:style-name="T1"> </text:span>организацию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условия<text:span text:style-name="T1"> </text:span>хранения<text:span text:style-name="T1"> </text:span>и<text:span text:style-name="T1"> </text:span>транспортировки<text:span text:style-name="T1"> </text:span>товаров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Коммерческий<text:span text:style-name="T1"> </text:span>агент<text:span text:style-name="T1"> </text:span>подчиняется<text:span text:style-name="T1"> </text:span>непосредственно<text:span text:style-name="T1"> </text:span>________________</text:p>
      <text:p text:style-name="P1">________________________________________________________________________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коммерческого<text:span text:style-name="T1"> <text:s/></text:span>агента<text:span text:style-name="T1"> <text:s/></text:span>(отпуск,<text:span text:style-name="T1"> <text:s text:c="2"/></text:span>болезнь<text:span text:style-name="T1"> </text:span>и</text:p>
      <text:p text:style-name="P1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1">надлежащее<text:span text:style-name="T1"> </text:span>их<text:span text:style-name="T1"> </text:span>исполнение.</text:p>
      <text:p text:style-name="P2"><text:s/></text:p>
      <text:p text:style-name="P1"><text:span text:style-name="T1"><text:s text:c="23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Коммерческий<text:span text:style-name="T1"> </text:span>агент:</text:p>
      <text:p text:style-name="P1"><text:span text:style-name="T1"><text:s text:c="5"/></text:span>2.1.<text:span text:style-name="T1"> <text:s/></text:span>Участвует<text:span text:style-name="T1"> <text:s/></text:span>в<text:span text:style-name="T1"> <text:s/></text:span>работе<text:span text:style-name="T1"> <text:s/></text:span>по<text:span text:style-name="T1"> <text:s/></text:span>установлению<text:span text:style-name="T1"> <text:s text:c="2"/></text:span>необходимых<text:span text:style-name="T1"> <text:s text:c="2"/></text:span>деловых</text:p>
      <text:p text:style-name="P1">контактов<text:span text:style-name="T1"> </text:span>между<text:span text:style-name="T1"> </text:span>покупателями<text:span text:style-name="T1"> </text:span>и<text:span text:style-name="T1"> </text:span>продавцами<text:span text:style-name="T1"> </text:span>товаров,<text:span text:style-name="T1"> </text:span>включая<text:span text:style-name="T1"> </text:span>техническую<text:span text:style-name="T1"> <text:s/></text:span>и</text:p>
      <text:p text:style-name="P1"><text:soft-page-break/>другую<text:span text:style-name="T1"> </text:span>продукцию<text:span text:style-name="T1"> </text:span>(оборудование,<text:span text:style-name="T1"> </text:span>сырье,<text:span text:style-name="T1"> </text:span>полуфабрикаты<text:span text:style-name="T1"> </text:span>и<text:span text:style-name="T1"> </text:span>др.),<text:span text:style-name="T1"> </text:span>а<text:span text:style-name="T1"> <text:s/></text:span>также<text:span text:style-name="T1"> <text:s/></text:span>по</text:p>
      <text:p text:style-name="P1">оказанию<text:span text:style-name="T1"> </text:span>различных<text:span text:style-name="T1"> </text:span>коммерческих<text:span text:style-name="T1"> </text:span>услуг.</text:p>
      <text:p text:style-name="P1"><text:span text:style-name="T1"><text:s text:c="5"/></text:span>2.2.<text:span text:style-name="T1"> </text:span>Содействует<text:span text:style-name="T1"> </text:span>покупке<text:span text:style-name="T1"> </text:span>и<text:span text:style-name="T1"> </text:span>продаже<text:span text:style-name="T1"> </text:span>партий<text:span text:style-name="T1"> </text:span>товаров<text:span text:style-name="T1"> </text:span>(оптом),<text:span text:style-name="T1"> <text:s/></text:span>а<text:span text:style-name="T1"> <text:s/></text:span>также</text:p>
      <text:p text:style-name="P1">театральной,<text:span text:style-name="T1"> </text:span>музыкальной<text:span text:style-name="T1"> </text:span>и<text:span text:style-name="T1"> </text:span>других<text:span text:style-name="T1"> </text:span>видов<text:span text:style-name="T1"> </text:span>творческой<text:span text:style-name="T1"> </text:span>продукции<text:span text:style-name="T1"> <text:s/></text:span>(постановка</text:p>
      <text:p text:style-name="P1">представлений,<text:span text:style-name="T1"> </text:span>выступление<text:span text:style-name="T1"> </text:span>артистов,<text:span text:style-name="T1"> </text:span>спортсменов,<text:span text:style-name="T1"> <text:s/></text:span>издание<text:span text:style-name="T1"> <text:s/></text:span>книг,<text:span text:style-name="T1"> <text:s/></text:span>запись</text:p>
      <text:p text:style-name="Стандартный_20_HTML"><text:span text:style-name="T2">музыкальных</text:span><text:span text:style-name="T3"> </text:span><text:span text:style-name="T2">произведений</text:span><text:span text:style-name="T3"> </text:span><text:span text:style-name="T2">и</text:span><text:span text:style-name="T3"> </text:span><text:span text:style-name="T2">др.).</text:span></text:p>
      <text:p text:style-name="P1"><text:span text:style-name="T1"><text:s text:c="5"/></text:span>2.3.<text:span text:style-name="T1"> </text:span>Обеспечивает<text:span text:style-name="T1"> <text:s/></text:span>надлежащее<text:span text:style-name="T1"> <text:s/></text:span>оформление<text:span text:style-name="T1"> <text:s/></text:span>заключаемых<text:span text:style-name="T1"> <text:s text:c="2"/></text:span>договоров<text:span text:style-name="T1"> </text:span>и</text:p>
      <text:p text:style-name="P1">контрактов,<text:span text:style-name="T1"> </text:span>других<text:span text:style-name="T1"> <text:s/></text:span>необходимых<text:span text:style-name="T1"> <text:s/></text:span>документов,<text:span text:style-name="T1"> <text:s/></text:span>в<text:span text:style-name="T1"> <text:s/></text:span>том<text:span text:style-name="T1"> <text:s/></text:span>числе<text:span text:style-name="T1"> <text:s text:c="2"/></text:span>страховых<text:span text:style-name="T1"> </text:span>и</text:p>
      <text:p text:style-name="P1">экспортных<text:span text:style-name="T1"> </text:span>лицензий.</text:p>
      <text:p text:style-name="P1"><text:span text:style-name="T1"><text:s text:c="5"/></text:span>2.4.<text:span text:style-name="T1"> <text:s/></text:span>Выполняет<text:span text:style-name="T1"> <text:s/></text:span>необходимую<text:span text:style-name="T1"> <text:s/></text:span>техническую<text:span text:style-name="T1"> <text:s/></text:span>работу<text:span text:style-name="T1"> <text:s text:c="2"/></text:span>при<text:span text:style-name="T1"> <text:s text:c="2"/></text:span>заключении</text:p>
      <text:p text:style-name="P1">соглашений,<text:span text:style-name="T1"> <text:s/></text:span>договоров<text:span text:style-name="T1"> <text:s/></text:span>и<text:span text:style-name="T1"> <text:s/></text:span>контрактов,<text:span text:style-name="T1"> <text:s/></text:span>размещении<text:span text:style-name="T1"> <text:s/></text:span>рекламы<text:span text:style-name="T1"> <text:s/></text:span>в<text:span text:style-name="T1"> <text:s/></text:span>средствах</text:p>
      <text:p text:style-name="P1">массовой<text:span text:style-name="T1"> </text:span>информации.</text:p>
      <text:p text:style-name="P1"><text:span text:style-name="T1"><text:s text:c="5"/></text:span>2.5.<text:span text:style-name="T1"> </text:span>Организует<text:span text:style-name="T1"> </text:span>предоставление<text:span text:style-name="T1"> </text:span>транспортных<text:span text:style-name="T1"> <text:s/></text:span>средств<text:span text:style-name="T1"> <text:s/></text:span>и<text:span text:style-name="T1"> <text:s/></text:span>обеспечение</text:p>
      <text:p text:style-name="P1">выполнения<text:span text:style-name="T1"> </text:span>других<text:span text:style-name="T1"> <text:s/></text:span>условий,<text:span text:style-name="T1"> <text:s/></text:span>предусмотренных<text:span text:style-name="T1"> <text:s/></text:span>заключенными<text:span text:style-name="T1"> <text:s/></text:span>соглашениями,</text:p>
      <text:p text:style-name="P1">договорами<text:span text:style-name="T1"> </text:span>и<text:span text:style-name="T1"> </text:span>контрактами,<text:span text:style-name="T1"> </text:span>оказывает<text:span text:style-name="T1"> </text:span>помощь<text:span text:style-name="T1"> </text:span>в<text:span text:style-name="T1"> </text:span>доставке<text:span text:style-name="T1"> </text:span>товаров.</text:p>
      <text:p text:style-name="P1"><text:span text:style-name="T1"><text:s text:c="5"/></text:span>2.6.<text:span text:style-name="T1"> </text:span>______________________________________________________________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Коммерческий<text:span text:style-name="T1"> </text:span>агент<text:span text:style-name="T1"> </text:span>имеет<text:span text:style-name="T1"> </text:span>право:</text:p>
      <text:p text:style-name="P1"><text:span text:style-name="T1"><text:s text:c="5"/></text:span>3.1.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text:s/>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1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1"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его<text:span text:style-name="T1"> <text:s/></text:span>должностных</text:p>
      <text:p text:style-name="P1">обязанностей.</text:p>
      <text:p text:style-name="P1"><text:span text:style-name="T1"><text:s text:c="5"/></text:span>3.3.<text:span text:style-name="T1"> <text:s text:c="2"/></text:span>Вноси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 text:c="5"/></text:span>предложения<text:span text:style-name="T1"> 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3.4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text:s/></text:span>непосредственному</text:p>
      <text:p text:style-name="P1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/text:span>своей<text:span text:style-name="T1"> </text:span>деятельности<text:span text:style-name="T1"> <text:s/></text:span>недостатках</text:p>
      <text:p text:style-name="P1"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2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Коммерческий<text:span text:style-name="T1"> </text:span>агент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4"/></text:span>инструкцией,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text:s/></text:span>осуществления<text:span text:style-name="T1"> <text:s/>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 text:c="2"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9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1">подразделения<text:span text:style-name="T1"> <text:s text:c="34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<text:soft-page-break/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37:00</meta:creation-date>
    <dc:creator>Admin</dc:creator>
    <dc:date>2009-12-07T16:37:00</dc:date>
    <meta:editing-cycles>2</meta:editing-cycles>
    <meta:editing-duration>P15824DT17H31M44S</meta:editing-duration>
    <meta:document-statistic meta:table-count="0" meta:image-count="0" meta:object-count="0" meta:page-count="3" meta:paragraph-count="139" meta:word-count="582" meta:character-count="6660" meta:non-whitespace-character-count="490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