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P4" style:family="paragraph" style:parent-style-name="Standard" style:master-page-name="Standard">
      <style:paragraph-properties fo:margin-top="0cm" fo:margin-bottom="0cm" fo:line-height="100%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5" style:family="paragraph" style:parent-style-name="Standard">
      <style:paragraph-properties fo:margin-top="0.494cm" fo:margin-bottom="0.494cm" fo:line-height="100%"/>
      <style:text-properties fo:color="#000000"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T1" style:family="text">
      <style:text-properties style:font-name-asian="Courier New"/>
    </style:style>
    <style:style style:name="T2" style:family="text">
      <style:text-properties fo:color="#000000" style:font-name="Courier New" fo:font-size="10pt" style:font-size-asian="10pt" style:font-name-complex="Courier New" style:font-size-complex="10pt"/>
    </style:style>
    <style:style style:name="T3" style:family="text">
      <style:text-properties fo:color="#000000" style:font-name="Courier New" fo:font-size="10pt" style:font-name-asian="Courier New" style:font-size-asian="10pt" style:font-name-complex="Courier New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1"> </text:span>форма</text:p>
      <text:p text:style-name="P3"><text:s/></text:p>
      <text:p text:style-name="P2">______________________________<text:span text:style-name="T1"> <text:s text:c="33"/></text:span>УТВЕРЖДАЮ</text:p>
      <text:p text:style-name="P2">(наименование<text:span text:style-name="T1"> </text:span>организации,</text:p>
      <text:p text:style-name="P2">предприятия<text:span text:style-name="T1"> </text:span>и<text:span text:style-name="T1"> </text:span>т.п.,<text:span text:style-name="T1"> </text:span>его<text:span text:style-name="T1"> <text:s text:c="30"/></text:span>(фамилия,<text:span text:style-name="T1"> </text:span>инициалы)</text:p>
      <text:p text:style-name="P1"><text:span text:style-name="T2">организационно-правовая</text:span><text:span text:style-name="T3"> </text:span><text:span text:style-name="T2">форма)</text:span><text:span text:style-name="T3"> <text:s text:c="17"/></text:span><text:span text:style-name="T2">_________________________</text:span></text:p>
      <text:p text:style-name="P2"><text:span text:style-name="T1"><text:s text:c="53"/></text:span>(директор<text:span text:style-name="T1"> </text:span>или<text:span text:style-name="T1"> </text:span>иное</text:p>
      <text:p text:style-name="P2"><text:span text:style-name="T1"><text:s text:c="53"/></text:span>должностное<text:span text:style-name="T1"> </text:span>лицо,</text:p>
      <text:p text:style-name="P2"><text:span text:style-name="T1"><text:s text:c="55"/></text:span>уполномоченное</text:p>
      <text:p text:style-name="P2"><text:span text:style-name="T1"><text:s text:c="51"/></text:span>утверждать<text:span text:style-name="T1"> </text:span>должностную</text:p>
      <text:p text:style-name="P2"><text:span text:style-name="T1"><text:s text:c="56"/></text:span>инструкцию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2"><text:span text:style-name="T1"><text:s text:c="48"/></text:span>м.п.</text:p>
      <text:p text:style-name="P3"><text:s/></text:p>
      <text:p text:style-name="P5">Должностная инструкция бухгалтера</text:p>
      <text:p text:style-name="P2"><text:span text:style-name="T1"><text:s text:c="13"/></text:span>______________________________________________</text:p>
      <text:p text:style-name="P2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3"><text:s/></text:p>
      <text:p text:style-name="P2"><text:span text:style-name="T1"><text:s text:c="17"/></text:span>"<text:span text:style-name="T1"> <text:s/></text:span>"<text:span text:style-name="T1"> </text:span>______________<text:span text:style-name="T1"> </text:span>20__г.<text:span text:style-name="T1"> <text:s/></text:span>N_________</text:p>
      <text:p text:style-name="P3"><text:s/></text:p>
      <text:p text:style-name="P2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2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2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2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2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2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2"><text:span text:style-name="T1"><text:s text:c="27"/></text:span>I.<text:span text:style-name="T1"> </text:span>Общие<text:span text:style-name="T1"> </text:span>положения</text:p>
      <text:p text:style-name="P3"><text:s/></text:p>
      <text:p text:style-name="P2"><text:span text:style-name="T1"><text:s text:c="5"/></text:span>1.1.<text:span text:style-name="T1"> </text:span>Бухгалтер<text:span text:style-name="T1"> </text:span>относится<text:span text:style-name="T1"> </text:span>к<text:span text:style-name="T1"> </text:span>категории<text:span text:style-name="T1"> <text:s/></text:span>специалистов,<text:span text:style-name="T1"> <text:s/></text:span>принимается<text:span text:style-name="T1"> <text:s/></text:span>на</text:p>
      <text:p text:style-name="P2">работу<text:span text:style-name="T1"> <text:s text:c="2"/></text:span>и<text:span text:style-name="T1"> <text:s text:c="2"/></text:span>увольняется<text:span text:style-name="T1"> <text:s text:c="2"/></text:span>с<text:span text:style-name="T1"> <text:s text:c="2"/></text:span>нее<text:span text:style-name="T1"> <text:s text:c="2"/></text:span>приказом<text:span text:style-name="T1"> <text:s/></text:span>директора<text:span text:style-name="T1"> <text:s/></text:span>предприятия<text:span text:style-name="T1"> <text:s/></text:span>по</text:p>
      <text:p text:style-name="P2">представлению<text:span text:style-name="T1"> </text:span>__________________________________________________________.</text:p>
      <text:p text:style-name="P2"><text:span text:style-name="T1"><text:s text:c="20"/></text:span>(главного<text:span text:style-name="T1"> </text:span>бухгалтера<text:span text:style-name="T1"> </text:span>или<text:span text:style-name="T1"> </text:span>иного<text:span text:style-name="T1"> </text:span>должностного<text:span text:style-name="T1"> </text:span>лица)</text:p>
      <text:p text:style-name="P2"><text:span text:style-name="T1"><text:s text:c="5"/></text:span>1.2.<text:span text:style-name="T1"> </text:span>Бухгалтер<text:span text:style-name="T1"> <text:s/></text:span>непосредственно<text:span text:style-name="T1"> <text:s/></text:span>подчиняется<text:span text:style-name="T1"> </text:span>_______________________</text:p>
      <text:p text:style-name="P2"><text:span text:style-name="T1"><text:s text:c="52"/></text:span>(главному<text:span text:style-name="T1"> </text:span>бухгалтеру,</text:p>
      <text:p text:style-name="P2">_____________________________________________.</text:p>
      <text:p text:style-name="P2">его<text:span text:style-name="T1"> </text:span>заместителям<text:span text:style-name="T1"> </text:span>или<text:span text:style-name="T1"> </text:span>иному<text:span text:style-name="T1"> </text:span>должностному<text:span text:style-name="T1"> </text:span>лицу)</text:p>
      <text:p text:style-name="P2"><text:span text:style-name="T1"><text:s text:c="5"/></text:span>1.3.<text:span text:style-name="T1"> </text:span>На<text:span text:style-name="T1"> <text:s/></text:span>должность<text:span text:style-name="T1"> <text:s/></text:span>бухгалтера<text:span text:style-name="T1"> <text:s/></text:span>назначается<text:span text:style-name="T1"> <text:s/></text:span>лицо,<text:span text:style-name="T1"> <text:s/></text:span>имеющее<text:span text:style-name="T1"> <text:s/></text:span>среднее</text:p>
      <text:p text:style-name="P2">профессиональное<text:span text:style-name="T1"> </text:span>(экономическое)<text:span text:style-name="T1"> <text:s/></text:span>образование<text:span text:style-name="T1"> </text:span>без<text:span text:style-name="T1"> </text:span>предъявления<text:span text:style-name="T1"> </text:span>требований</text:p>
      <text:p text:style-name="P2">к<text:span text:style-name="T1"> </text:span>стажу<text:span text:style-name="T1"> </text:span>работы<text:span text:style-name="T1"> </text:span>или<text:span text:style-name="T1"> </text:span>специальную<text:span text:style-name="T1"> </text:span>подготовку<text:span text:style-name="T1"> </text:span>по<text:span text:style-name="T1"> <text:s/></text:span>установленной<text:span text:style-name="T1"> <text:s/></text:span>программе<text:span text:style-name="T1"> <text:s/></text:span>и</text:p>
      <text:p text:style-name="P2">стаж<text:span text:style-name="T1"> </text:span>работы<text:span text:style-name="T1"> </text:span>по<text:span text:style-name="T1"> </text:span>учету<text:span text:style-name="T1"> </text:span>и<text:span text:style-name="T1"> </text:span>контролю<text:span text:style-name="T1"> </text:span>не<text:span text:style-name="T1"> </text:span>менее<text:span text:style-name="T1"> </text:span>_________<text:span text:style-name="T1"> </text:span>лет.</text:p>
      <text:p text:style-name="P2"><text:span text:style-name="T1"><text:s text:c="5"/></text:span>1.4.<text:span text:style-name="T1"> </text:span>В<text:span text:style-name="T1"> </text:span>своей<text:span text:style-name="T1"> </text:span>деятельности<text:span text:style-name="T1"> </text:span>бухгалтер<text:span text:style-name="T1"> </text:span>руководствуется:</text:p>
      <text:p text:style-name="P2"><text:span text:style-name="T1"><text:s text:c="5"/></text:span>-<text:span text:style-name="T1"> </text:span>нормативными<text:span text:style-name="T1"> <text:s/></text:span>документами<text:span text:style-name="T1"> <text:s/></text:span>и<text:span text:style-name="T1"> </text:span>методическими<text:span text:style-name="T1"> </text:span>материалами<text:span text:style-name="T1"> </text:span>по<text:span text:style-name="T1"> </text:span>вопросам</text:p>
      <text:p text:style-name="P2">выполняемой<text:span text:style-name="T1"> </text:span>работы;</text:p>
      <text:p text:style-name="P2"><text:span text:style-name="T1"><text:s text:c="5"/></text:span>-<text:span text:style-name="T1"> </text:span>уставом<text:span text:style-name="T1"> </text:span>предприятия;</text:p>
      <text:p text:style-name="P2"><text:span text:style-name="T1"><text:s text:c="5"/></text:span>-<text:span text:style-name="T1"> </text:span>правилами<text:span text:style-name="T1"> </text:span>внутреннего<text:span text:style-name="T1"> </text:span>трудового<text:span text:style-name="T1"> </text:span>распорядка;</text:p>
      <text:p text:style-name="P2"><text:span text:style-name="T1"><text:s text:c="5"/></text:span>-<text:span text:style-name="T1"> </text:span>приказами<text:span text:style-name="T1"> <text:s/></text:span>и<text:span text:style-name="T1"> <text:s/></text:span>распоряжениями<text:span text:style-name="T1"> <text:s text:c="2"/></text:span>директора<text:span text:style-name="T1"> <text:s text:c="2"/></text:span>предприятия;</text:p>
      <text:p text:style-name="P2"><text:span text:style-name="T1"><text:s text:c="5"/></text:span>-<text:span text:style-name="T1"> </text:span>распоряжениями<text:span text:style-name="T1"> </text:span>главного<text:span text:style-name="T1"> </text:span>бухгалтера<text:span text:style-name="T1"> </text:span>и<text:span text:style-name="T1"> </text:span>его<text:span text:style-name="T1"> </text:span>заместителей;</text:p>
      <text:p text:style-name="P2"><text:span text:style-name="T1"><text:s text:c="5"/></text:span>-<text:span text:style-name="T1"> </text:span>настоящей<text:span text:style-name="T1"> </text:span>должностной<text:span text:style-name="T1"> </text:span>инструкцией.</text:p>
      <text:p text:style-name="P2"><text:span text:style-name="T1"><text:s text:c="5"/></text:span>1.5.<text:span text:style-name="T1"> </text:span>Бухгалтер<text:span text:style-name="T1"> </text:span>должен<text:span text:style-name="T1"> </text:span>знать:</text:p>
      <text:p text:style-name="P2"><text:span text:style-name="T1"><text:s text:c="5"/></text:span>-<text:span text:style-name="T1"> </text:span>нормативные<text:span text:style-name="T1"> <text:s text:c="2"/></text:span>правовые<text:span text:style-name="T1"> <text:s text:c="2"/></text:span>акты,<text:span text:style-name="T1"> <text:s text:c="2"/></text:span>положения,<text:span text:style-name="T1"> <text:s text:c="2"/></text:span>инструкции,<text:span text:style-name="T1"> <text:s text:c="2"/></text:span>другие</text:p>
      <text:p text:style-name="P2">руководящие<text:span text:style-name="T1"> </text:span>материалы<text:span text:style-name="T1"> </text:span>и<text:span text:style-name="T1"> </text:span>документы<text:span text:style-name="T1"> </text:span>по<text:span text:style-name="T1"> </text:span>ведению<text:span text:style-name="T1"> </text:span>книги<text:span text:style-name="T1"> </text:span>покупок,<text:span text:style-name="T1"> </text:span>книги<text:span text:style-name="T1"> </text:span>продаж,</text:p>
      <text:p text:style-name="P2">оформлению<text:span text:style-name="T1"> </text:span>и<text:span text:style-name="T1"> </text:span>выписке<text:span text:style-name="T1"> </text:span>счетов-фактур;</text:p>
      <text:p text:style-name="P2"><text:span text:style-name="T1"><text:s text:c="5"/></text:span>-<text:span text:style-name="T1"> </text:span>порядок<text:span text:style-name="T1"> </text:span>ведения<text:span text:style-name="T1"> </text:span>делопроизводства<text:span text:style-name="T1"> </text:span>в<text:span text:style-name="T1"> </text:span>отделе;</text:p>
      <text:p text:style-name="P2"><text:span text:style-name="T1"><text:s text:c="5"/></text:span>-<text:span text:style-name="T1"> </text:span>основы<text:span text:style-name="T1"> </text:span>организации<text:span text:style-name="T1"> </text:span>труда;</text:p>
      <text:p text:style-name="P2"><text:span text:style-name="T1"><text:s text:c="5"/></text:span>-<text:span text:style-name="T1"> </text:span>правила<text:span text:style-name="T1"> </text:span>эксплуатации<text:span text:style-name="T1"> </text:span>вычислительной<text:span text:style-name="T1"> </text:span>техники;</text:p>
      <text:p text:style-name="P2"><text:span text:style-name="T1"><text:s text:c="5"/></text:span>-<text:span text:style-name="T1"> </text:span>основы<text:span text:style-name="T1"> </text:span>законодательства<text:span text:style-name="T1"> </text:span>о<text:span text:style-name="T1"> </text:span>труде;</text:p>
      <text:p text:style-name="P2"><text:soft-page-break/><text:span text:style-name="T1"><text:s text:c="5"/></text:span>-<text:span text:style-name="T1"> </text:span>правила<text:span text:style-name="T1"> </text:span>внутреннего<text:span text:style-name="T1"> </text:span>трудового<text:span text:style-name="T1"> </text:span>распорядка.</text:p>
      <text:p text:style-name="P2"><text:span text:style-name="T1"><text:s text:c="5"/></text:span>1.6.<text:span text:style-name="T1"> </text:span>Во<text:span text:style-name="T1"> <text:s/></text:span>время<text:span text:style-name="T1"> <text:s/></text:span>отсутствия<text:span text:style-name="T1"> <text:s/></text:span>бухгалтера<text:span text:style-name="T1"> <text:s/></text:span>его<text:span text:style-name="T1"> <text:s/></text:span>обязанности<text:span text:style-name="T1"> </text:span>исполняет<text:span text:style-name="T1"> </text:span>в</text:p>
      <text:p text:style-name="P2">установленном<text:span text:style-name="T1"> <text:s text:c="2"/></text:span>порядке<text:span text:style-name="T1"> <text:s text:c="2"/></text:span>назначаемый<text:span text:style-name="T1"> <text:s text:c="2"/></text:span>заместитель,<text:span text:style-name="T1"> <text:s text:c="3"/></text:span>несущий<text:span text:style-name="T1"> <text:s text:c="3"/></text:span>полную</text:p>
      <text:p text:style-name="P2">ответственность<text:span text:style-name="T1"> <text:s text:c="3"/></text:span>за<text:span text:style-name="T1"> <text:s text:c="2"/></text:span>надлежащее<text:span text:style-name="T1"> <text:s text:c="2"/></text:span>исполнение<text:span text:style-name="T1"> <text:s text:c="2"/></text:span>возложенных<text:span text:style-name="T1"> <text:s text:c="2"/></text:span>на<text:span text:style-name="T1"> <text:s text:c="2"/></text:span>него</text:p>
      <text:p text:style-name="P2">обязанностей.</text:p>
      <text:p text:style-name="P3"><text:s/></text:p>
      <text:p text:style-name="P2"><text:span text:style-name="T1"><text:s text:c="31"/></text:span>II.<text:span text:style-name="T1"> </text:span>Функции</text:p>
      <text:p text:style-name="P3"><text:s/></text:p>
      <text:p text:style-name="P2"><text:span text:style-name="T1"><text:s text:c="5"/></text:span>На<text:span text:style-name="T1"> </text:span>бухгалтера<text:span text:style-name="T1"> </text:span>возлагаются<text:span text:style-name="T1"> </text:span>следующие<text:span text:style-name="T1"> </text:span>функции:</text:p>
      <text:p text:style-name="P2"><text:span text:style-name="T1"><text:s text:c="5"/></text:span>2.1.<text:span text:style-name="T1"> </text:span>Осуществление<text:span text:style-name="T1"> </text:span>операций<text:span text:style-name="T1"> </text:span>по<text:span text:style-name="T1"> </text:span>выписке<text:span text:style-name="T1"> </text:span>счетов-фактур.</text:p>
      <text:p text:style-name="P2"><text:span text:style-name="T1"><text:s text:c="5"/></text:span>2.2.<text:span text:style-name="T1"> </text:span>Ведение<text:span text:style-name="T1"> <text:s/></text:span>книги<text:span text:style-name="T1"> <text:s/></text:span>покупок<text:span text:style-name="T1"> </text:span>и<text:span text:style-name="T1"> </text:span>книги<text:span text:style-name="T1"> </text:span>продаж<text:span text:style-name="T1"> </text:span>по<text:span text:style-name="T1"> </text:span>налогу<text:span text:style-name="T1"> </text:span>на<text:span text:style-name="T1"> </text:span>добавленную</text:p>
      <text:p text:style-name="P2">стоимость.</text:p>
      <text:p text:style-name="P2"><text:span text:style-name="T1"><text:s text:c="5"/></text:span>2.3.<text:span text:style-name="T1"> </text:span>Ведение<text:span text:style-name="T1"> </text:span>делопроизводства<text:span text:style-name="T1"> </text:span>в<text:span text:style-name="T1"> </text:span>отделе<text:span text:style-name="T1"> </text:span>бухгалтерского<text:span text:style-name="T1"> </text:span>учета.</text:p>
      <text:p text:style-name="P3"><text:s/></text:p>
      <text:p text:style-name="P2"><text:span text:style-name="T1"><text:s text:c="22"/></text:span>III.<text:span text:style-name="T1"> </text:span>Должностные<text:span text:style-name="T1"> </text:span>обязанности</text:p>
      <text:p text:style-name="P3"><text:s/></text:p>
      <text:p text:style-name="P2"><text:span text:style-name="T1"><text:s text:c="5"/></text:span>Для<text:span text:style-name="T1"> </text:span>выполнения<text:span text:style-name="T1"> <text:s/></text:span>возложенных<text:span text:style-name="T1"> <text:s/></text:span>на<text:span text:style-name="T1"> <text:s/></text:span>него<text:span text:style-name="T1"> </text:span>функций<text:span text:style-name="T1"> </text:span>бухгалтер<text:span text:style-name="T1"> </text:span>обязан:</text:p>
      <text:p text:style-name="P2"><text:span text:style-name="T1"><text:s text:c="5"/></text:span>3.1.<text:span text:style-name="T1"> </text:span>Вести<text:span text:style-name="T1"> </text:span>регистрацию<text:span text:style-name="T1"> </text:span>входящих<text:span text:style-name="T1"> </text:span>счетов;</text:p>
      <text:p text:style-name="P2"><text:span text:style-name="T1"><text:s text:c="5"/></text:span>3.2.<text:span text:style-name="T1"> </text:span>Осуществлять<text:span text:style-name="T1"> <text:s/></text:span>операции<text:span text:style-name="T1"> <text:s/></text:span>по<text:span text:style-name="T1"> <text:s/></text:span>приему<text:span text:style-name="T1"> <text:s/></text:span>и<text:span text:style-name="T1"> <text:s/></text:span>выписке<text:span text:style-name="T1"> <text:s/></text:span>счетов-фактур<text:span text:style-name="T1"> </text:span>в</text:p>
      <text:p text:style-name="P2">строгом<text:span text:style-name="T1"> </text:span>соответствии<text:span text:style-name="T1"> <text:s text:c="2"/></text:span>с<text:span text:style-name="T1"> <text:s text:c="2"/></text:span>установленными<text:span text:style-name="T1"> <text:s text:c="3"/></text:span>нормативными<text:span text:style-name="T1"> <text:s text:c="3"/></text:span>документами,</text:p>
      <text:p text:style-name="P2">правилами,<text:span text:style-name="T1"> </text:span>вести<text:span text:style-name="T1"> </text:span>журналы<text:span text:style-name="T1"> </text:span>их<text:span text:style-name="T1"> </text:span>регистрации.</text:p>
      <text:p text:style-name="P2"><text:span text:style-name="T1"><text:s text:c="5"/></text:span>3.3.<text:span text:style-name="T1"> </text:span>Ежемесячно<text:span text:style-name="T1"> <text:s/></text:span>по<text:span text:style-name="T1"> <text:s/></text:span>оформленным<text:span text:style-name="T1"> <text:s/></text:span>в<text:span text:style-name="T1"> <text:s/></text:span>соответствии<text:span text:style-name="T1"> <text:s/></text:span>с<text:span text:style-name="T1"> <text:s text:c="2"/></text:span>установленным</text:p>
      <text:p text:style-name="P2">порядком<text:span text:style-name="T1"> </text:span>счетам-фактурам<text:span text:style-name="T1"> <text:s/></text:span>составлять<text:span text:style-name="T1"> <text:s/></text:span>книги<text:span text:style-name="T1"> <text:s/></text:span>покупок<text:span text:style-name="T1"> <text:s/></text:span>и<text:span text:style-name="T1"> <text:s/></text:span>книги<text:span text:style-name="T1"> <text:s/></text:span>продаж<text:span text:style-name="T1"> </text:span>по</text:p>
      <text:p text:style-name="P2">налогу<text:span text:style-name="T1"> </text:span>на<text:span text:style-name="T1"> </text:span>добавленную<text:span text:style-name="T1"> </text:span>стоимость,<text:span text:style-name="T1"> </text:span>сверять<text:span text:style-name="T1"> </text:span>их<text:span text:style-name="T1"> </text:span>с<text:span text:style-name="T1"> </text:span>бухгалтерским<text:span text:style-name="T1"> </text:span>учетом.</text:p>
      <text:p text:style-name="P2"><text:span text:style-name="T1"><text:s text:c="5"/></text:span>3.4.<text:span text:style-name="T1"> </text:span>Готовить<text:span text:style-name="T1"> <text:s text:c="2"/></text:span>соответствующие<text:span text:style-name="T1"> <text:s/></text:span>документы<text:span text:style-name="T1"> <text:s/></text:span>по<text:span text:style-name="T1"> <text:s/></text:span>встречным<text:span text:style-name="T1"> <text:s/></text:span>проверкам</text:p>
      <text:p text:style-name="P2">налоговых<text:span text:style-name="T1"> </text:span>органов.</text:p>
      <text:p text:style-name="P2"><text:span text:style-name="T1"><text:s text:c="5"/></text:span>3.5.<text:span text:style-name="T1"> </text:span>Вести<text:span text:style-name="T1"> </text:span>оперативную<text:span text:style-name="T1"> </text:span>работу<text:span text:style-name="T1"> </text:span>с<text:span text:style-name="T1"> </text:span>предприятиями<text:span text:style-name="T1"> </text:span>по<text:span text:style-name="T1"> </text:span>выверке<text:span text:style-name="T1"> </text:span>расчетов.</text:p>
      <text:p text:style-name="P2"><text:span text:style-name="T1"><text:s text:c="5"/></text:span>3.6.<text:span text:style-name="T1"> </text:span>Выписывать<text:span text:style-name="T1"> </text:span>счета<text:span text:style-name="T1"> </text:span>по<text:span text:style-name="T1"> </text:span>штрафам<text:span text:style-name="T1"> </text:span>за<text:span text:style-name="T1"> </text:span>несвоевременную<text:span text:style-name="T1"> </text:span>оплату<text:span text:style-name="T1"> </text:span>счетов<text:span text:style-name="T1"> </text:span>за</text:p>
      <text:p text:style-name="P2">оказанные<text:span text:style-name="T1"> </text:span>предприятиям<text:span text:style-name="T1"> </text:span>услуги.</text:p>
      <text:p text:style-name="P2"><text:span text:style-name="T1"><text:s text:c="5"/></text:span>3.7.<text:span text:style-name="T1"> </text:span>Производить<text:span text:style-name="T1"> </text:span>регистрацию<text:span text:style-name="T1"> <text:s/></text:span>всей<text:span text:style-name="T1"> <text:s/></text:span>исходящей<text:span text:style-name="T1"> <text:s/></text:span>и<text:span text:style-name="T1"> <text:s/></text:span>входящей<text:span text:style-name="T1"> <text:s/></text:span>в<text:span text:style-name="T1"> <text:s/></text:span>отдел</text:p>
      <text:p text:style-name="P2">документации.</text:p>
      <text:p text:style-name="P2"><text:span text:style-name="T1"><text:s text:c="5"/></text:span>3.8.<text:span text:style-name="T1"> </text:span>Осуществлять<text:span text:style-name="T1"> </text:span>контроль<text:span text:style-name="T1"> </text:span>за<text:span text:style-name="T1"> <text:s/></text:span>ведением<text:span text:style-name="T1"> <text:s/></text:span>делопроизводства<text:span text:style-name="T1"> <text:s/></text:span>в<text:span text:style-name="T1"> <text:s/></text:span>отделе</text:p>
      <text:p text:style-name="P2">согласно<text:span text:style-name="T1"> </text:span>утвержденной<text:span text:style-name="T1"> </text:span>номенклатуре<text:span text:style-name="T1"> </text:span>дел.</text:p>
      <text:p text:style-name="P2"><text:span text:style-name="T1"><text:s text:c="5"/></text:span>3.9.<text:span text:style-name="T1"> </text:span>Вести<text:span text:style-name="T1"> </text:span>общий<text:span text:style-name="T1"> </text:span>справочник<text:span text:style-name="T1"> </text:span>клиентуры<text:span text:style-name="T1"> </text:span>предприятия.</text:p>
      <text:p text:style-name="P1"><text:span text:style-name="T3"><text:s text:c="5"/></text:span><text:span text:style-name="T2">3.10.</text:span><text:span text:style-name="T3"> </text:span><text:span text:style-name="T2">Осуществлять</text:span><text:span text:style-name="T3"> <text:s text:c="2"/></text:span><text:span text:style-name="T2">по</text:span><text:span text:style-name="T3"> <text:s text:c="2"/></text:span><text:span text:style-name="T2">мере</text:span><text:span text:style-name="T3"> <text:s/></text:span><text:span text:style-name="T2">надобности</text:span><text:span text:style-name="T3"> <text:s/></text:span><text:span text:style-name="T2">обязанности</text:span><text:span text:style-name="T3"> <text:s/></text:span><text:span text:style-name="T2">курьера</text:span><text:span text:style-name="T3"> <text:s/></text:span><text:span text:style-name="T2">по</text:span></text:p>
      <text:p text:style-name="P2">доставке<text:span text:style-name="T1"> </text:span>документов<text:span text:style-name="T1"> </text:span>отдела<text:span text:style-name="T1"> </text:span>в<text:span text:style-name="T1"> </text:span>различные<text:span text:style-name="T1"> </text:span>ведомства<text:span text:style-name="T1"> </text:span>и<text:span text:style-name="T1"> </text:span>организации.</text:p>
      <text:p text:style-name="P3"><text:s/></text:p>
      <text:p text:style-name="P2"><text:span text:style-name="T1"><text:s text:c="32"/></text:span>IV.<text:span text:style-name="T1"> </text:span>Права</text:p>
      <text:p text:style-name="P3"><text:s/></text:p>
      <text:p text:style-name="P2"><text:span text:style-name="T1"><text:s text:c="5"/></text:span>Бухгалтер<text:span text:style-name="T1"> </text:span>имеет<text:span text:style-name="T1"> </text:span>право:</text:p>
      <text:p text:style-name="P2"><text:span text:style-name="T1"><text:s text:c="5"/></text:span>4.1.<text:span text:style-name="T1"> </text:span>Знакомиться<text:span text:style-name="T1"> </text:span>с<text:span text:style-name="T1"> </text:span>решениями<text:span text:style-name="T1"> <text:s/></text:span>руководства<text:span text:style-name="T1"> <text:s/></text:span>предприятия,<text:span text:style-name="T1"> <text:s/></text:span>касающимися</text:p>
      <text:p text:style-name="P2">его<text:span text:style-name="T1"> </text:span>деятельности.</text:p>
      <text:p text:style-name="P2"><text:span text:style-name="T1"><text:s text:c="5"/></text:span>4.2.<text:span text:style-name="T1"> </text:span>Вносить<text:span text:style-name="T1"> </text:span>на<text:span text:style-name="T1"> <text:s/></text:span>рассмотрение<text:span text:style-name="T1"> <text:s/></text:span>главного<text:span text:style-name="T1"> <text:s/></text:span>бухгалтера<text:span text:style-name="T1"> <text:s/></text:span>предложения<text:span text:style-name="T1"> <text:s/></text:span>по</text:p>
      <text:p text:style-name="P2">совершенствованию<text:span text:style-name="T1"> <text:s/></text:span>работы,<text:span text:style-name="T1"> <text:s/></text:span>связанной<text:span text:style-name="T1"> <text:s/></text:span>с<text:span text:style-name="T1"> </text:span>обязанностями,<text:span text:style-name="T1"> <text:s/></text:span>предусмотренными</text:p>
      <text:p text:style-name="P2">настоящей<text:span text:style-name="T1"> </text:span>инструкцией.</text:p>
      <text:p text:style-name="P2"><text:span text:style-name="T1"><text:s text:c="5"/></text:span>4.3.<text:span text:style-name="T1"> </text:span>Получать<text:span text:style-name="T1"> <text:s/></text:span>от<text:span text:style-name="T1"> </text:span>руководителей<text:span text:style-name="T1"> </text:span>подразделений<text:span text:style-name="T1"> </text:span>предприятия<text:span text:style-name="T1"> </text:span>информацию</text:p>
      <text:p text:style-name="P2">и<text:span text:style-name="T1"> </text:span>документы<text:span text:style-name="T1"> </text:span>по<text:span text:style-name="T1"> </text:span>вопросам,<text:span text:style-name="T1"> </text:span>входящим<text:span text:style-name="T1"> </text:span>в<text:span text:style-name="T1"> </text:span>его<text:span text:style-name="T1"> </text:span>компетенцию.</text:p>
      <text:p text:style-name="P2"><text:span text:style-name="T1"><text:s text:c="5"/></text:span>4.4.<text:span text:style-name="T1"> </text:span>Требовать<text:span text:style-name="T1"> <text:s/></text:span>от<text:span text:style-name="T1"> <text:s/></text:span>руководства<text:span text:style-name="T1"> <text:s/></text:span>предприятия<text:span text:style-name="T1"> <text:s/></text:span>и<text:span text:style-name="T1"> <text:s/></text:span>главного<text:span text:style-name="T1"> </text:span>бухгалтера</text:p>
      <text:p text:style-name="P2">оказания<text:span text:style-name="T1"> </text:span>содействия<text:span text:style-name="T1"> <text:s/></text:span>по<text:span text:style-name="T1"> </text:span>исполнению<text:span text:style-name="T1"> </text:span>своих<text:span text:style-name="T1"> </text:span>должностных<text:span text:style-name="T1"> </text:span>обязанностей<text:span text:style-name="T1"> </text:span>и<text:span text:style-name="T1"> </text:span>прав.</text:p>
      <text:p text:style-name="P2"><text:span text:style-name="T1"><text:s text:c="5"/></text:span>4.5.<text:span text:style-name="T1"> </text:span>Докладывать<text:span text:style-name="T1"> <text:s/></text:span>начальнику<text:span text:style-name="T1"> <text:s/></text:span>-<text:span text:style-name="T1"> <text:s text:c="2"/></text:span>главному<text:span text:style-name="T1"> <text:s text:c="2"/></text:span>бухгалтеру<text:span text:style-name="T1"> <text:s text:c="2"/></text:span>обо<text:span text:style-name="T1"> <text:s text:c="2"/></text:span>всех</text:p>
      <text:p text:style-name="P2">выявленных<text:span text:style-name="T1"> </text:span>недостатках<text:span text:style-name="T1"> </text:span>в<text:span text:style-name="T1"> </text:span>пределах<text:span text:style-name="T1"> </text:span>своей<text:span text:style-name="T1"> </text:span>компетенции.</text:p>
      <text:p text:style-name="P3"><text:s/></text:p>
      <text:p text:style-name="P2"><text:span text:style-name="T1"><text:s text:c="27"/></text:span>V.<text:span text:style-name="T1"> </text:span>Ответственность</text:p>
      <text:p text:style-name="P3"><text:s/></text:p>
      <text:p text:style-name="P2"><text:span text:style-name="T1"><text:s text:c="5"/></text:span>Бухгалтер<text:span text:style-name="T1"> </text:span>несет<text:span text:style-name="T1"> </text:span>ответственность:</text:p>
      <text:p text:style-name="P2"><text:span text:style-name="T1"><text:s text:c="5"/></text:span>5.1.<text:span text:style-name="T1"> </text:span>За<text:span text:style-name="T1"> <text:s/></text:span>неисполнение<text:span text:style-name="T1"> <text:s/></text:span>(ненадлежащее<text:span text:style-name="T1"> <text:s/></text:span>исполнение)<text:span text:style-name="T1"> <text:s/></text:span>своих<text:span text:style-name="T1"> </text:span>должностных</text:p>
      <text:p text:style-name="P2">обязанностей,<text:span text:style-name="T1"> <text:s/></text:span>предусмотренных<text:span text:style-name="T1"> <text:s/></text:span>настоящей<text:span text:style-name="T1"> <text:s/></text:span>должностной<text:span text:style-name="T1"> <text:s text:c="2"/></text:span>инструкцией,<text:span text:style-name="T1"> <text:s text:c="2"/></text:span>в</text:p>
      <text:p text:style-name="P2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5.2.<text:span text:style-name="T1"> </text:span>За<text:span text:style-name="T1"> <text:s/></text:span>совершенные<text:span text:style-name="T1"> <text:s/></text:span>в<text:span text:style-name="T1"> <text:s/></text:span>процессе<text:span text:style-name="T1"> <text:s/></text:span>осуществления<text:span text:style-name="T1"> <text:s/></text:span>своей<text:span text:style-name="T1"> </text:span>деятельности</text:p>
      <text:p text:style-name="P2">правонарушения<text:span text:style-name="T1"> </text:span>-<text:span text:style-name="T1"> </text:span>в<text:span text:style-name="T1"> </text:span>пределах,<text:span text:style-name="T1"> <text:s/></text:span>определенных<text:span text:style-name="T1"> </text:span>административным,<text:span text:style-name="T1"> <text:s/></text:span>уголовным<text:span text:style-name="T1"> </text:span>и</text:p>
      <text:p text:style-name="P2"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5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2">трудовым,<text:span text:style-name="T1"> </text:span>уголовным<text:span text:style-name="T1"> </text:span>и<text:span text:style-name="T1"> </text:span>гражданским<text:span text:style-name="T1"> </text:span>законодательством<text:span text:style-name="T1"> </text:span>Российской<text:span text:style-name="T1"> </text:span>Федерации.</text:p>
      <text:p text:style-name="P3"><text:s/></text:p>
      <text:p text:style-name="P2"><text:soft-page-break/><text:span text:style-name="T1"><text:s text:c="17"/></text:span>VI.<text:span text:style-name="T1"> </text:span>Взаимоотношения,<text:span text:style-name="T1"> </text:span>связи<text:span text:style-name="T1"> </text:span>по<text:span text:style-name="T1"> </text:span>должности</text:p>
      <text:p text:style-name="P3"><text:s/></text:p>
      <text:p text:style-name="P2"><text:span text:style-name="T1"><text:s text:c="5"/></text:span>Примечание. <text:span text:style-name="T1"> </text:span>Данный<text:span text:style-name="T1"> </text:span>раздел<text:span text:style-name="T1"> </text:span>представляется<text:span text:style-name="T1"> </text:span>дополнительно<text:span text:style-name="T1"> </text:span>к<text:span text:style-name="T1"> <text:s/></text:span>настоящей</text:p>
      <text:p text:style-name="P2">инструкции<text:span text:style-name="T1"> </text:span>для<text:span text:style-name="T1"> </text:span>применения<text:span text:style-name="T1"> </text:span>пользователями<text:span text:style-name="T1"> </text:span>по<text:span text:style-name="T1"> </text:span>своему<text:span text:style-name="T1"> </text:span>усмотрению.</text:p>
      <text:p text:style-name="P2"><text:span text:style-name="T1"><text:s text:c="5"/></text:span>Для<text:span text:style-name="T1"> </text:span>выполнения<text:span text:style-name="T1"> </text:span>функций<text:span text:style-name="T1"> </text:span>и<text:span text:style-name="T1"> </text:span>реализации<text:span text:style-name="T1"> </text:span>прав,<text:span text:style-name="T1"> <text:s/></text:span>предусмотренных<text:span text:style-name="T1"> </text:span>настоящей</text:p>
      <text:p text:style-name="P2">инструкцией,<text:span text:style-name="T1"> <text:s/></text:span>бухгалтер<text:span text:style-name="T1"> </text:span>взаимодействует:</text:p>
      <text:p text:style-name="P2"><text:span text:style-name="T1"><text:s text:c="5"/></text:span>6.1.<text:span text:style-name="T1"> </text:span>С<text:span text:style-name="T1"> </text:span>директором<text:span text:style-name="T1"> </text:span>предприятия<text:span text:style-name="T1"> </text:span>или<text:span text:style-name="T1"> </text:span>должностным<text:span text:style-name="T1"> </text:span>лицом,<text:span text:style-name="T1"> <text:s/></text:span>его<text:span text:style-name="T1"> </text:span>замещающим</text:p>
      <text:p text:style-name="P2">по<text:span text:style-name="T1"> <text:s/></text:span>вопросам:</text:p>
      <text:p text:style-name="P2"><text:span text:style-name="T1"><text:s text:c="5"/></text:span>-<text:span text:style-name="T1"> </text:span>получения:<text:span text:style-name="T1"> <text:s text:c="3"/></text:span>распоряжений,<text:span text:style-name="T1"> <text:s text:c="3"/></text:span>указаний,<text:span text:style-name="T1"> <text:s text:c="2"/></text:span>приказов,<text:span text:style-name="T1"> <text:s text:c="2"/></text:span>относящихся</text:p>
      <text:p text:style-name="P2">непосредственно<text:span text:style-name="T1"> </text:span>к<text:span text:style-name="T1"> </text:span>деятельности<text:span text:style-name="T1"> </text:span>бухгалтера;</text:p>
      <text:p text:style-name="P2"><text:span text:style-name="T1"><text:s text:c="5"/></text:span>-<text:span text:style-name="T1"> </text:span>представления:<text:span text:style-name="T1"> <text:s/></text:span>всей<text:span text:style-name="T1"> <text:s text:c="2"/></text:span>необходимой<text:span text:style-name="T1"> <text:s text:c="2"/></text:span>информации<text:span text:style-name="T1"> <text:s text:c="2"/></text:span>по<text:span text:style-name="T1"> <text:s text:c="2"/></text:span>выполняемым</text:p>
      <text:p text:style-name="P2">должностным<text:span text:style-name="T1"> <text:s text:c="3"/></text:span>обязанностям,<text:span text:style-name="T1"> <text:s text:c="3"/></text:span>установленным<text:span text:style-name="T1"> <text:s text:c="3"/></text:span>настоящей<text:span text:style-name="T1"> <text:s text:c="3"/></text:span>должностной</text:p>
      <text:p text:style-name="P2">инструкцией.</text:p>
      <text:p text:style-name="P2"><text:span text:style-name="T1"><text:s text:c="5"/></text:span>6.2.<text:span text:style-name="T1"> </text:span>С<text:span text:style-name="T1"> </text:span>главным<text:span text:style-name="T1"> </text:span>бухгалтером<text:span text:style-name="T1"> </text:span>и<text:span text:style-name="T1"> </text:span>его<text:span text:style-name="T1"> </text:span>заместителями<text:span text:style-name="T1"> </text:span>по<text:span text:style-name="T1"> </text:span>вопросам:</text:p>
      <text:p text:style-name="P2"><text:span text:style-name="T1"><text:s text:c="5"/></text:span>-<text:span text:style-name="T1"> </text:span>получения:<text:span text:style-name="T1"> <text:s/></text:span>указаний,<text:span text:style-name="T1"> <text:s/></text:span>распоряжений<text:span text:style-name="T1"> </text:span>по<text:span text:style-name="T1"> <text:s/></text:span>порядку<text:span text:style-name="T1"> <text:s/></text:span>оформления<text:span text:style-name="T1"> <text:s/></text:span>книги</text:p>
      <text:p text:style-name="P2">покупок<text:span text:style-name="T1"> </text:span>и<text:span text:style-name="T1"> <text:s/></text:span>книги<text:span text:style-name="T1"> <text:s/></text:span>продаж<text:span text:style-name="T1"> <text:s/></text:span>по<text:span text:style-name="T1"> <text:s/></text:span>налогу<text:span text:style-name="T1"> <text:s/></text:span>на<text:span text:style-name="T1"> <text:s/></text:span>добавленную<text:span text:style-name="T1"> </text:span>стоимость,<text:span text:style-name="T1"> <text:s/></text:span>а<text:span text:style-name="T1"> </text:span>также</text:p>
      <text:p text:style-name="P2">выписке<text:span text:style-name="T1"> </text:span>счетов-фактур;<text:span text:style-name="T1"> </text:span>необходимых<text:span text:style-name="T1"> </text:span>нормативных<text:span text:style-name="T1"> </text:span>и<text:span text:style-name="T1"> </text:span>инструктивных<text:span text:style-name="T1"> </text:span>документов</text:p>
      <text:p text:style-name="P2">по<text:span text:style-name="T1"> </text:span>их<text:span text:style-name="T1"> </text:span>ведению<text:span text:style-name="T1"> </text:span>и<text:span text:style-name="T1"> </text:span>заполнению;</text:p>
      <text:p text:style-name="P2"><text:span text:style-name="T1"><text:s text:c="5"/></text:span>-<text:span text:style-name="T1"> </text:span>представления:<text:span text:style-name="T1"> <text:s text:c="2"/></text:span>всей<text:span text:style-name="T1"> <text:s text:c="2"/></text:span>необходимой<text:span text:style-name="T1"> <text:s text:c="2"/></text:span>информации<text:span text:style-name="T1"> <text:s text:c="2"/></text:span>по<text:span text:style-name="T1"> <text:s text:c="2"/></text:span>выполнению</text:p>
      <text:p text:style-name="P2">должностных<text:span text:style-name="T1"> </text:span>обязанностей,<text:span text:style-name="T1"> <text:s text:c="4"/></text:span>установленных<text:span text:style-name="T1"> <text:s text:c="4"/></text:span>настоящей<text:span text:style-name="T1"> <text:s text:c="4"/></text:span>должностной</text:p>
      <text:p text:style-name="P2">инструкцией.</text:p>
      <text:p text:style-name="P2"><text:span text:style-name="T1"><text:s text:c="5"/></text:span>6.3.<text:span text:style-name="T1"> </text:span>С<text:span text:style-name="T1"> </text:span>сотрудниками<text:span text:style-name="T1"> </text:span>бухгалтерского<text:span text:style-name="T1"> </text:span>отдела<text:span text:style-name="T1"> </text:span>(бухгалтерии)<text:span text:style-name="T1"> </text:span>по<text:span text:style-name="T1"> </text:span>вопросам:</text:p>
      <text:p text:style-name="P2"><text:span text:style-name="T1"><text:s text:c="5"/></text:span>-<text:span text:style-name="T1"> </text:span>получения:<text:span text:style-name="T1"> <text:s text:c="2"/></text:span>всех<text:span text:style-name="T1"> <text:s text:c="2"/></text:span>необходимых,<text:span text:style-name="T1"> <text:s/></text:span>надлежащим<text:span text:style-name="T1"> <text:s/></text:span>образом<text:span text:style-name="T1"> <text:s/></text:span>оформленных</text:p>
      <text:p text:style-name="P2">исходящих<text:span text:style-name="T1"> </text:span>и<text:span text:style-name="T1"> </text:span>подлежащих<text:span text:style-name="T1"> </text:span>регистрации<text:span text:style-name="T1"> <text:s/></text:span>в<text:span text:style-name="T1"> <text:s/></text:span>отделе<text:span text:style-name="T1"> <text:s/></text:span>(бухгалтерии)<text:span text:style-name="T1"> <text:s/></text:span>документов;</text:p>
      <text:p text:style-name="P2">других<text:span text:style-name="T1"> </text:span>документов,<text:span text:style-name="T1"> </text:span>необходимых<text:span text:style-name="T1"> </text:span>для<text:span text:style-name="T1"> </text:span>исполнения<text:span text:style-name="T1"> </text:span>своих<text:span text:style-name="T1"> </text:span>обязанностей;</text:p>
      <text:p text:style-name="P2"><text:span text:style-name="T1"><text:s text:c="5"/></text:span>-<text:span text:style-name="T1"> </text:span>представления:<text:span text:style-name="T1"> <text:s/></text:span>входящих<text:span text:style-name="T1"> </text:span>документов<text:span text:style-name="T1"> </text:span>и<text:span text:style-name="T1"> </text:span>другой<text:span text:style-name="T1"> </text:span>информации<text:span text:style-name="T1"> </text:span>по<text:span text:style-name="T1"> </text:span>данному</text:p>
      <text:p text:style-name="P2">участку<text:span text:style-name="T1"> </text:span>работы.</text:p>
      <text:p text:style-name="P2"><text:span text:style-name="T1"><text:s text:c="5"/></text:span>6.4.<text:span text:style-name="T1"> </text:span>С<text:span text:style-name="T1"> </text:span>другими<text:span text:style-name="T1"> </text:span>сотрудниками<text:span text:style-name="T1"> </text:span>предприятия<text:span text:style-name="T1"> </text:span>по<text:span text:style-name="T1"> </text:span>вопросам:</text:p>
      <text:p text:style-name="P2"><text:span text:style-name="T1"><text:s text:c="5"/></text:span>-<text:span text:style-name="T1"> </text:span>получения:<text:span text:style-name="T1"> <text:s text:c="2"/></text:span>счетов,<text:span text:style-name="T1"> <text:s text:c="2"/></text:span>служебных<text:span text:style-name="T1"> <text:s text:c="2"/></text:span>записок<text:span text:style-name="T1"> <text:s/></text:span>и<text:span text:style-name="T1"> <text:s/></text:span>других<text:span text:style-name="T1"> <text:s/></text:span>документов,</text:p>
      <text:p text:style-name="P2">необходимых<text:span text:style-name="T1"> </text:span>для<text:span text:style-name="T1"> <text:s/></text:span>учета<text:span text:style-name="T1"> <text:s/></text:span>налога<text:span text:style-name="T1"> <text:s text:c="2"/></text:span>на<text:span text:style-name="T1"> <text:s text:c="2"/></text:span>добавленную<text:span text:style-name="T1"> <text:s text:c="2"/></text:span>стоимость,<text:span text:style-name="T1"> <text:s text:c="2"/></text:span>входящей</text:p>
      <text:p text:style-name="P2">корреспонденции<text:span text:style-name="T1"> </text:span>в<text:span text:style-name="T1"> </text:span>адрес<text:span text:style-name="T1"> </text:span>отдела;</text:p>
      <text:p text:style-name="P2"><text:span text:style-name="T1"><text:s text:c="5"/></text:span>-<text:span text:style-name="T1"> </text:span>представления:<text:span text:style-name="T1"> <text:s text:c="2"/></text:span>оформленных<text:span text:style-name="T1"> <text:s text:c="2"/></text:span>в<text:span text:style-name="T1"> <text:s text:c="2"/></text:span>соответствии<text:span text:style-name="T1"> <text:s text:c="2"/></text:span>с<text:span text:style-name="T1"> <text:s text:c="2"/></text:span>нормативными</text:p>
      <text:p text:style-name="P2">документами<text:span text:style-name="T1"> </text:span>счетов-фактур,<text:span text:style-name="T1"> <text:s text:c="4"/></text:span>исходящей<text:span text:style-name="T1"> <text:s text:c="3"/></text:span>из<text:span text:style-name="T1"> <text:s text:c="3"/></text:span>отдела<text:span text:style-name="T1"> <text:s text:c="3"/></text:span>(бухгалтерии)</text:p>
      <text:p text:style-name="P2">корреспонденции.</text:p>
      <text:p text:style-name="P2"><text:span text:style-name="T1"><text:s text:c="5"/></text:span>6.5.<text:span text:style-name="T1"> </text:span>С<text:span text:style-name="T1"> </text:span>аудиторской<text:span text:style-name="T1"> </text:span>фирмой<text:span text:style-name="T1"> </text:span>и<text:span text:style-name="T1"> </text:span>налоговыми<text:span text:style-name="T1"> </text:span>органами<text:span text:style-name="T1"> </text:span>по<text:span text:style-name="T1"> </text:span>вопросам:</text:p>
      <text:p text:style-name="P2"><text:span text:style-name="T1"><text:s text:c="5"/></text:span>-<text:span text:style-name="T1"> </text:span>получения:<text:span text:style-name="T1"> </text:span>входящей<text:span text:style-name="T1"> </text:span>в<text:span text:style-name="T1"> </text:span>адрес<text:span text:style-name="T1"> </text:span>отдела<text:span text:style-name="T1"> </text:span>корреспонденции;</text:p>
      <text:p text:style-name="P2"><text:span text:style-name="T1"><text:s text:c="5"/></text:span>-<text:span text:style-name="T1"> </text:span>представления:<text:span text:style-name="T1"> <text:s text:c="3"/></text:span>всех<text:span text:style-name="T1"> <text:s text:c="2"/></text:span>необходимых<text:span text:style-name="T1"> <text:s text:c="2"/></text:span>документов<text:span text:style-name="T1"> <text:s text:c="2"/></text:span>для<text:span text:style-name="T1"> <text:s text:c="2"/></text:span>проверки</text:p>
      <text:p text:style-name="P2">аудиторскими<text:span text:style-name="T1"> </text:span>фирмами<text:span text:style-name="T1"> <text:s/></text:span>правильности<text:span text:style-name="T1"> <text:s/></text:span>начисления<text:span text:style-name="T1"> <text:s/></text:span>налога<text:span text:style-name="T1"> <text:s text:c="2"/></text:span>на<text:span text:style-name="T1"> <text:s text:c="2"/></text:span>добавленную</text:p>
      <text:p text:style-name="P2">стоимость,<text:span text:style-name="T1"> </text:span>а<text:span text:style-name="T1"> </text:span>также<text:span text:style-name="T1"> </text:span>для<text:span text:style-name="T1"> </text:span>встречных<text:span text:style-name="T1"> </text:span>проверок<text:span text:style-name="T1"> </text:span>налоговыми<text:span text:style-name="T1"> </text:span>органами.</text:p>
      <text:p text:style-name="P3"><text:s/></text:p>
      <text:p text:style-name="P3"><text:s/></text:p>
      <text:p text:style-name="P2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2"><text:span text:style-name="T1"><text:s text:c="58"/></text:span>(наименование,</text:p>
      <text:p text:style-name="P2">_____________________________.</text:p>
      <text:p text:style-name="P2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3"><text:s/></text:p>
      <text:p text:style-name="P3"><text:s/></text:p>
      <text:p text:style-name="P2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2">(на<text:span text:style-name="T1"> </text:span>работника<text:span text:style-name="T1"> </text:span>которого<text:span text:style-name="T1"> </text:span>составлена<text:span text:style-name="T1"> <text:s text:c="14"/></text:span>_________________________</text:p>
      <text:p text:style-name="P2">должностная<text:span text:style-name="T1"> </text:span>инструкция)<text:span text:style-name="T1"> <text:s text:c="33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2"><text:span text:style-name="T1"><text:s text:c="5"/></text:span>Согласовано:</text:p>
      <text:p text:style-name="P3"><text:s/></text:p>
      <text:p text:style-name="P2">Начальник<text:span text:style-name="T1"> </text:span>юридического<text:span text:style-name="T1"> </text:span>отдела</text:p>
      <text:p text:style-name="P3"><text:s/></text:p>
      <text:p text:style-name="P2"><text:span text:style-name="T1"><text:s text:c="10"/></text:span>(инициалы,<text:span text:style-name="T1"> </text:span>фамилия)</text:p>
      <text:p text:style-name="P2">_____________________________</text:p>
      <text:p text:style-name="P2"><text:span text:style-name="T1"><text:s text:c="7"/></text:span>(подпись)</text:p>
      <text:p text:style-name="P3"><text:s/></text:p>
      <text:p text:style-name="P2">"<text:span text:style-name="T1"> <text:s/></text:span>"<text:span text:style-name="T1"> </text:span>________________<text:span text:style-name="T1"> </text:span>20__г.</text:p>
      <text:p text:style-name="P3"><text:s/></text:p>
      <text:p text:style-name="P3"><text:soft-page-break/><text:s/></text:p>
      <text:p text:style-name="P2">С<text:span text:style-name="T1"> </text:span>настоящей<text:span text:style-name="T1"> </text:span>должностной<text:span text:style-name="T1"> </text:span>инструкцией<text:span text:style-name="T1"> </text:span>ознакомлен:<text:span text:style-name="T1"> <text:s text:c="6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6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Condensed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size="10pt" style:font-name-asian="Times New Roman" style:font-size-asian="10pt" style:font-name-complex="Courier New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1T00:21:00</meta:creation-date>
    <dc:creator>Admin</dc:creator>
    <dc:date>2009-12-01T00:21:00</dc:date>
    <meta:editing-cycles>2</meta:editing-cycles>
    <meta:editing-duration>P15824DT17H31M44S</meta:editing-duration>
    <meta:document-statistic meta:table-count="0" meta:image-count="0" meta:object-count="0" meta:page-count="4" meta:paragraph-count="195" meta:word-count="871" meta:character-count="9375" meta:non-whitespace-character-count="6881"/>
    <meta:generator>LibreOffice/3.4$Linu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