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0.986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2.487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0.476cm" fo:break-before="auto" style:use-optimal-row-height="tru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0.582cm" fo:break-before="auto" style:use-optimal-row-height="tru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9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ro41" style:family="table-row">
      <style:table-row-properties style:row-height="0.39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_5f_ЛистА">
      <style:table-properties table:display="true" style:writing-mode="lr-tb"/>
    </style:style>
    <style:style style:name="ta5" style:family="table" style:master-page-name="PageStyle_5f_стр.5_5f_ЛистБ_5f_01">
      <style:table-properties table:display="true" style:writing-mode="lr-tb"/>
    </style:style>
    <style:style style:name="ta6" style:family="table" style:master-page-name="PageStyle_5f_стр.6_5f_ЛистБ_5f_02">
      <style:table-properties table:display="true" style:writing-mode="lr-tb"/>
    </style:style>
    <style:style style:name="ta7" style:family="table" style:master-page-name="PageStyle_5f_стр.7_5f_Лист_5f_В">
      <style:table-properties table:display="true" style:writing-mode="lr-tb"/>
    </style:style>
    <style:style style:name="ta8" style:family="table" style:master-page-name="PageStyle_5f_стр.8_5f_ЛистГ">
      <style:table-properties table:display="true" style:writing-mode="lr-tb"/>
    </style:style>
    <style:style style:name="ta9" style:family="table" style:master-page-name="PageStyle_5f_стр.9_5f_ЛистД">
      <style:table-properties table:display="true" style:writing-mode="lr-tb"/>
    </style:style>
    <style:style style:name="ta10" style:family="table" style:master-page-name="PageStyle_5f_стр.10_5f_ЛистЕ">
      <style:table-properties table:display="true" style:writing-mode="lr-tb"/>
    </style:style>
    <style:style style:name="ta11" style:family="table" style:master-page-name="PageStyle_5f_стр.11_5f_Листж">
      <style:table-properties table:display="true" style:writing-mode="lr-tb"/>
    </style:style>
    <style:style style:name="ta12" style:family="table" style:master-page-name="PageStyle_5f_стр.12_5f_ЛистЗ">
      <style:table-properties table:display="true" style:writing-mode="lr-tb"/>
    </style:style>
    <style:style style:name="ta13" style:family="table" style:master-page-name="PageStyle_5f_стр.13_5f_ЛистИ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33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1" table:number-columns-spanned="5" table:number-rows-spanned="1">
            <text:p>1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В</text:p>
          </table:table-cell>
          <table:table-cell table:number-columns-repeated="2"/>
          <table:table-cell table:style-name="ce20" table:number-columns-spanned="109" table:number-rows-spanned="1"/>
          <table:covered-table-cell table:number-columns-repeated="108" table:style-name="ce20"/>
          <table:table-cell table:number-columns-repeated="912"/>
        </table:table-row>
        <table:table-row table:style-name="ro2">
          <table:table-cell table:style-name="ce2" table:number-columns-repeated="3"/>
          <table:table-cell table:style-name="ce21" office:value-type="string" table:number-columns-spanned="109" table:number-rows-spanned="1">
            <text:p>(наименование уполномоченного органа (его территориального органа))</text:p>
          </table:table-cell>
          <table:covered-table-cell table:number-columns-repeated="108" table:style-name="ce21"/>
          <table:table-cell table:style-name="ce2" table:number-columns-repeated="9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127" table:number-rows-spanned="1">
            <text:p><text:span text:style-name="T1"><text:a xlink:href="http://blanker.ru/doc/zayavlenie-registraciya-nko-putem-reorganizacii">Заявление</text:a></text:span></text:p>
          </table:table-cell>
          <table:covered-table-cell table:number-columns-repeated="126" table:style-name="ce3"/>
          <table:table-cell table:number-columns-repeated="897"/>
        </table:table-row>
        <table:table-row table:style-name="ro3">
          <table:table-cell table:style-name="ce4" office:value-type="string" table:number-columns-spanned="127" table:number-rows-spanned="1">
            <text:p>о государственной регистрации некоммерческой организации,</text:p>
          </table:table-cell>
          <table:covered-table-cell table:number-columns-repeated="126" table:style-name="ce12"/>
          <table:table-cell table:number-columns-repeated="897"/>
        </table:table-row>
        <table:table-row table:style-name="ro3">
          <table:table-cell table:style-name="ce4" office:value-type="string" table:number-columns-spanned="127" table:number-rows-spanned="1">
            <text:p>создаваемой путем реорганизации</text:p>
          </table:table-cell>
          <table:covered-table-cell table:number-columns-repeated="126" table:style-name="ce12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8" table:number-rows-spanned="1">
            <text:p>1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8" office:value-type="string" table:number-columns-spanned="118" table:number-rows-spanned="1">
            <text:p>Организационно-правовая форма и наименование некоммерческой организации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1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9" office:value-type="string" table:number-columns-spanned="50" table:number-rows-spanned="1">
            <text:p>Организационно-правовая форма</text:p>
          </table:table-cell>
          <table:covered-table-cell table:number-columns-repeated="48" table:style-name="ce51"/>
          <table:covered-table-cell table:style-name="ce39"/>
          <table:table-cell table:style-name="ce70" table:number-columns-spanned="68" table:number-rows-spanned="1"/>
          <table:covered-table-cell table:number-columns-repeated="66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2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9" office:value-type="string" table:number-columns-spanned="50" table:number-rows-spanned="1">
            <text:p>Полное наименование</text:p>
          </table:table-cell>
          <table:covered-table-cell table:number-columns-repeated="48" table:style-name="ce51"/>
          <table:covered-table-cell table:style-name="ce39"/>
          <table:table-cell table:style-name="ce70" table:number-columns-spanned="68" table:number-rows-spanned="1"/>
          <table:covered-table-cell table:number-columns-repeated="66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3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9" office:value-type="string" table:number-columns-spanned="50" table:number-rows-spanned="1">
            <text:p>Сокращенное наименование</text:p>
          </table:table-cell>
          <table:covered-table-cell table:number-columns-repeated="48" table:style-name="ce51"/>
          <table:covered-table-cell table:style-name="ce39"/>
          <table:table-cell table:style-name="ce70" table:number-columns-spanned="68" table:number-rows-spanned="1"/>
          <table:covered-table-cell table:number-columns-repeated="66" table:style-name="ce51"/>
          <table:covered-table-cell table:style-name="ce39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2">
            <text:p>1.4</text:p>
          </table:table-cell>
          <table:covered-table-cell table:number-columns-repeated="6" table:style-name="ce14"/>
          <table:covered-table-cell table:style-name="ce23"/>
          <table:table-cell table:style-name="ce29"/>
          <table:table-cell table:style-name="ce40" office:value-type="string" table:number-columns-spanned="50" table:number-rows-spanned="1">
            <text:p>1.4.1. Наименование на языке народов Российской Федерации</text:p>
          </table:table-cell>
          <table:covered-table-cell table:number-columns-repeated="48" table:style-name="ce52"/>
          <table:covered-table-cell table:style-name="ce40"/>
          <table:table-cell table:style-name="ce71" table:number-columns-spanned="68" table:number-rows-spanned="1"/>
          <table:covered-table-cell table:number-columns-repeated="66" table:style-name="ce52"/>
          <table:covered-table-cell table:style-name="ce40"/>
          <table:table-cell table:number-columns-repeated="897"/>
        </table:table-row>
        <table:table-row table:style-name="ro1">
          <table:covered-table-cell table:style-name="ce6"/>
          <table:covered-table-cell table:number-columns-repeated="6" table:style-name="ce15"/>
          <table:covered-table-cell table:style-name="ce24"/>
          <table:table-cell table:style-name="ce29"/>
          <table:table-cell table:style-name="ce39" office:value-type="string" table:number-columns-spanned="50" table:number-rows-spanned="1">
            <text:p>1.4.2. Указать на каком</text:p>
          </table:table-cell>
          <table:covered-table-cell table:number-columns-repeated="48" table:style-name="ce51"/>
          <table:covered-table-cell table:style-name="ce39"/>
          <table:table-cell table:style-name="ce70" table:number-columns-spanned="68" table:number-rows-spanned="1"/>
          <table:covered-table-cell table:number-columns-repeated="66" table:style-name="ce51"/>
          <table:covered-table-cell table:style-name="ce39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2">
            <text:p>1.5</text:p>
          </table:table-cell>
          <table:covered-table-cell table:number-columns-repeated="6" table:style-name="ce14"/>
          <table:covered-table-cell table:style-name="ce23"/>
          <table:table-cell table:style-name="ce29"/>
          <table:table-cell table:style-name="ce40" office:value-type="string" table:number-columns-spanned="50" table:number-rows-spanned="1">
            <text:p>1.5.1. Наименование на иностранном языке</text:p>
          </table:table-cell>
          <table:covered-table-cell table:number-columns-repeated="48" table:style-name="ce52"/>
          <table:covered-table-cell table:style-name="ce40"/>
          <table:table-cell table:style-name="ce71" table:number-columns-spanned="68" table:number-rows-spanned="1"/>
          <table:covered-table-cell table:number-columns-repeated="66" table:style-name="ce52"/>
          <table:covered-table-cell table:style-name="ce40"/>
          <table:table-cell table:number-columns-repeated="897"/>
        </table:table-row>
        <table:table-row table:style-name="ro1">
          <table:covered-table-cell table:style-name="ce6"/>
          <table:covered-table-cell table:number-columns-repeated="6" table:style-name="ce15"/>
          <table:covered-table-cell table:style-name="ce24"/>
          <table:table-cell table:style-name="ce29"/>
          <table:table-cell table:style-name="ce39" office:value-type="string" table:number-columns-spanned="50" table:number-rows-spanned="1">
            <text:p>1.5.2. Указать на каком</text:p>
          </table:table-cell>
          <table:covered-table-cell table:number-columns-repeated="48" table:style-name="ce51"/>
          <table:covered-table-cell table:style-name="ce39"/>
          <table:table-cell table:style-name="ce70" table:number-columns-spanned="68" table:number-rows-spanned="1"/>
          <table:covered-table-cell table:number-columns-repeated="66" table:style-name="ce51"/>
          <table:covered-table-cell table:style-name="ce39"/>
          <table:table-cell table:number-columns-repeated="897"/>
        </table:table-row>
        <table:table-row table:style-name="ro5">
          <table:table-cell table:style-name="ce5" office:value-type="string" table:number-columns-spanned="8" table:number-rows-spanned="2">
            <text:p>1.6</text:p>
          </table:table-cell>
          <table:covered-table-cell table:number-columns-repeated="6" table:style-name="ce14"/>
          <table:covered-table-cell table:style-name="ce23"/>
          <table:table-cell table:style-name="ce29"/>
          <table:table-cell table:style-name="ce41" office:value-type="string" table:number-columns-spanned="50" table:number-rows-spanned="1">
            <text:p>1.6.1. Вероисповедание</text:p>
            <text:p><text:span text:style-name="T2">(для религиозной организации)</text:span></text:p>
          </table:table-cell>
          <table:covered-table-cell table:number-columns-repeated="48" table:style-name="ce53"/>
          <table:covered-table-cell table:style-name="ce41"/>
          <table:table-cell table:style-name="ce71" table:number-columns-spanned="68" table:number-rows-spanned="1"/>
          <table:covered-table-cell table:number-columns-repeated="66" table:style-name="ce52"/>
          <table:covered-table-cell table:style-name="ce40"/>
          <table:table-cell table:number-columns-repeated="897"/>
        </table:table-row>
        <table:table-row table:style-name="ro6">
          <table:covered-table-cell table:style-name="ce6"/>
          <table:covered-table-cell table:number-columns-repeated="6" table:style-name="ce15"/>
          <table:covered-table-cell table:style-name="ce24"/>
          <table:table-cell table:style-name="ce29"/>
          <table:table-cell table:style-name="ce40" office:value-type="string" table:number-columns-spanned="50" table:number-rows-spanned="1">
            <text:p>1.6.2. Принадлежность к централизованной религиозной организации</text:p>
            <text:p><text:span text:style-name="T2">(для религиозной организации)</text:span></text:p>
          </table:table-cell>
          <table:covered-table-cell table:number-columns-repeated="48" table:style-name="ce52"/>
          <table:covered-table-cell table:style-name="ce40"/>
          <table:table-cell table:style-name="ce71" table:number-columns-spanned="68" table:number-rows-spanned="1"/>
          <table:covered-table-cell table:number-columns-repeated="66" table:style-name="ce52"/>
          <table:covered-table-cell table:style-name="ce40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2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8" office:value-type="string" table:number-columns-spanned="118" table:number-rows-spanned="1">
            <text:p>Адрес (место нахождения) некоммерческой организации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7">
          <table:table-cell table:style-name="ce5" office:value-type="string" table:number-columns-spanned="8" table:number-rows-spanned="5">
            <text:p>2.1</text:p>
          </table:table-cell>
          <table:covered-table-cell table:number-columns-repeated="6" table:style-name="ce14"/>
          <table:covered-table-cell table:style-name="ce23"/>
          <table:table-cell table:style-name="ce30"/>
          <table:table-cell table:style-name="ce42" office:value-type="string" table:number-columns-spanned="33" table:number-rows-spanned="1">
            <text:p>Постоянно</text:p>
            <text:p>действующего руководящего</text:p>
            <text:p>органа</text:p>
          </table:table-cell>
          <table:covered-table-cell table:number-columns-repeated="32" table:style-name="ce42"/>
          <table:table-cell table:style-name="ce42"/>
          <table:table-cell table:style-name="ce66" table:number-columns-repeated="2"/>
          <table:table-cell table:style-name="ce42" office:value-type="string" table:number-columns-spanned="39" table:number-rows-spanned="1">
            <text:p>Исполнительного или</text:p>
            <text:p>иного органа</text:p>
          </table:table-cell>
          <table:covered-table-cell table:number-columns-repeated="38" table:style-name="ce42"/>
          <table:table-cell table:style-name="ce42" table:number-columns-repeated="3"/>
          <table:table-cell table:style-name="ce42" office:value-type="string" table:number-columns-spanned="39" table:number-rows-spanned="1">
            <text:p>Лица, имеющего право действовать от имени некоммерческой организации без доверенности</text:p>
          </table:table-cell>
          <table:covered-table-cell table:number-columns-repeated="38" table:style-name="ce42"/>
          <table:table-cell table:style-name="ce67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31"/>
          <table:table-cell table:style-name="ce43" table:number-columns-repeated="14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9"/>
          <table:table-cell table:style-name="ce43" table:number-columns-repeated="33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43" table:number-columns-repeated="37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43" table:number-columns-repeated="17"/>
          <table:table-cell table:style-name="ce83"/>
          <table:table-cell table:style-name="ce72" table:number-columns-repeated="897"/>
        </table:table-row>
        <table:table-row table:style-name="ro9">
          <table:covered-table-cell table:style-name="ce7"/>
          <table:covered-table-cell table:number-columns-repeated="6" table:style-name="ce16"/>
          <table:covered-table-cell table:style-name="ce25"/>
          <table:table-cell table:style-name="ce32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44"/>
          <table:covered-table-cell table:style-name="ce84"/>
          <table:table-cell table:style-name="ce2"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33" table:number-columns-spanned="119" table:number-rows-spanned="1"/>
          <table:covered-table-cell table:number-columns-repeated="117" table:style-name="ce20"/>
          <table:covered-table-cell table:style-name="ce85"/>
          <table:table-cell table:number-columns-repeated="897"/>
        </table:table-row>
        <table:table-row table:style-name="ro2">
          <table:covered-table-cell table:style-name="ce6"/>
          <table:covered-table-cell table:number-columns-repeated="6" table:style-name="ce15"/>
          <table:covered-table-cell table:style-name="ce24"/>
          <table:table-cell table:style-name="ce34" office:value-type="string" table:number-columns-spanned="119" table:number-rows-spanned="1">
            <text:p>(наименование органа)</text:p>
          </table:table-cell>
          <table:covered-table-cell table:number-columns-repeated="117" table:style-name="ce45"/>
          <table:covered-table-cell table:style-name="ce86"/>
          <table:table-cell table:style-name="ce2" table:number-columns-repeated="897"/>
        </table:table-row>
        <table:table-row table:style-name="ro1">
          <table:table-cell table:style-name="ce5" office:value-type="string" table:number-columns-spanned="8" table:number-rows-spanned="1">
            <text:p>2.2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8" office:value-type="string" table:number-columns-spanned="118" table:number-rows-spanned="1">
            <text:p>Адрес в Российской Федерации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1">
          <table:table-cell table:style-name="ce5" table:number-columns-spanned="8" table:number-rows-spanned="7"/>
          <table:covered-table-cell table:number-columns-repeated="6" table:style-name="ce14"/>
          <table:covered-table-cell table:style-name="ce23"/>
          <table:table-cell table:style-name="ce29"/>
          <table:table-cell table:style-name="ce39" office:value-type="string" table:number-columns-spanned="50" table:number-rows-spanned="1">
            <text:p>2.2.1. Почтовый индекс</text:p>
          </table:table-cell>
          <table:covered-table-cell table:number-columns-repeated="48" table:style-name="ce51"/>
          <table:covered-table-cell table:style-name="ce39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70" table:number-columns-spanned="38" table:number-rows-spanned="1"/>
          <table:covered-table-cell table:number-columns-repeated="36" table:style-name="ce51"/>
          <table:covered-table-cell table:style-name="ce39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50" table:number-rows-spanned="1">
            <text:p>2.2.2. Субъект Российской Федерации</text:p>
          </table:table-cell>
          <table:covered-table-cell table:number-columns-repeated="48" table:style-name="ce51"/>
          <table:covered-table-cell table:style-name="ce39"/>
          <table:table-cell table:style-name="ce70" table:number-columns-spanned="68" table:number-rows-spanned="1"/>
          <table:covered-table-cell table:number-columns-repeated="66" table:style-name="ce51"/>
          <table:covered-table-cell table:style-name="ce39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50" table:number-rows-spanned="1">
            <text:p>2.2.3. Район</text:p>
          </table:table-cell>
          <table:covered-table-cell table:number-columns-repeated="48" table:style-name="ce51"/>
          <table:covered-table-cell table:style-name="ce39"/>
          <table:table-cell table:style-name="ce70" table:number-columns-spanned="68" table:number-rows-spanned="1"/>
          <table:covered-table-cell table:number-columns-repeated="66" table:style-name="ce51"/>
          <table:covered-table-cell table:style-name="ce39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50" table:number-rows-spanned="1">
            <text:p>2.2.4. Город</text:p>
          </table:table-cell>
          <table:covered-table-cell table:number-columns-repeated="48" table:style-name="ce51"/>
          <table:covered-table-cell table:style-name="ce39"/>
          <table:table-cell table:style-name="ce70" table:number-columns-spanned="68" table:number-rows-spanned="1"/>
          <table:covered-table-cell table:number-columns-repeated="66" table:style-name="ce51"/>
          <table:covered-table-cell table:style-name="ce39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50" table:number-rows-spanned="1">
            <text:p>2.2.5. Населенный пункт</text:p>
          </table:table-cell>
          <table:covered-table-cell table:number-columns-repeated="48" table:style-name="ce51"/>
          <table:covered-table-cell table:style-name="ce39"/>
          <table:table-cell table:style-name="ce70" table:number-columns-spanned="68" table:number-rows-spanned="1"/>
          <table:covered-table-cell table:number-columns-repeated="66" table:style-name="ce51"/>
          <table:covered-table-cell table:style-name="ce39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50" table:number-rows-spanned="1">
            <text:p>2.2.6. Улица (проспект, переулок и т.д.)</text:p>
          </table:table-cell>
          <table:covered-table-cell table:number-columns-repeated="48" table:style-name="ce51"/>
          <table:covered-table-cell table:style-name="ce39"/>
          <table:table-cell table:style-name="ce70" table:number-columns-spanned="68" table:number-rows-spanned="1"/>
          <table:covered-table-cell table:number-columns-repeated="66" table:style-name="ce51"/>
          <table:covered-table-cell table:style-name="ce39"/>
          <table:table-cell table:number-columns-repeated="897"/>
        </table:table-row>
        <table:table-row table:style-name="ro4">
          <table:covered-table-cell table:style-name="ce6"/>
          <table:covered-table-cell table:number-columns-repeated="6" table:style-name="ce15"/>
          <table:covered-table-cell table:style-name="ce24"/>
          <table:table-cell table:style-name="ce35"/>
          <table:table-cell table:style-name="ce46" office:value-type="string" table:number-columns-spanned="25" table:number-rows-spanned="1">
            <text:p>2.2.7. 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46" office:value-type="string" table:number-columns-spanned="19" table:number-rows-spanned="1">
            <text:p>2.2.8. Корпус</text:p>
            <text:p>(строение)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46" office:value-type="string" table:number-columns-spanned="22" table:number-rows-spanned="1">
            <text:p>2.2.9. Квартира</text:p>
            <text:p>(офис)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1">
          <table:table-cell table:style-name="ce8" office:value-type="string" table:number-columns-spanned="8" table:number-rows-spanned="1">
            <text:p>2.3</text:p>
          </table:table-cell>
          <table:covered-table-cell table:number-columns-repeated="6" table:style-name="ce14"/>
          <table:covered-table-cell table:style-name="ce23"/>
          <table:table-cell table:style-name="ce29"/>
          <table:table-cell table:style-name="ce47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4"/>
          <table:covered-table-cell table:style-name="ce47"/>
          <table:table-cell table:number-columns-repeated="897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7"/>
          <table:covered-table-cell table:style-name="ce26"/>
          <table:table-cell table:style-name="ce36"/>
          <table:table-cell table:style-name="ce48" office:value-type="string" table:number-columns-spanned="23" table:number-rows-spanned="1">
            <text:p>2.3.1. Код города</text:p>
          </table:table-cell>
          <table:covered-table-cell table:number-columns-repeated="21" table:style-name="ce55"/>
          <table:covered-table-cell table:style-name="ce48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9"/>
          <table:table-cell table:style-name="ce69" office:value-type="string" table:number-columns-spanned="20" table:number-rows-spanned="1">
            <text:p>2.3.2. Телефон</text:p>
          </table:table-cell>
          <table:covered-table-cell table:number-columns-repeated="19" table:style-name="ce69"/>
          <table:table-cell table:style-name="ce65" table:number-columns-spanned="18" table:number-rows-spanned="1"/>
          <table:covered-table-cell table:number-columns-repeated="16" table:style-name="ce62"/>
          <table:covered-table-cell table:style-name="ce65"/>
          <table:table-cell table:style-name="ce69"/>
          <table:table-cell table:style-name="ce69" office:value-type="string">
            <text:p>2.3.3. Факс</text:p>
          </table:table-cell>
          <table:table-cell table:style-name="ce55"/>
          <table:table-cell table:style-name="ce74" table:number-columns-repeated="11"/>
          <table:table-cell table:style-name="ce62" table:number-columns-repeated="2"/>
          <table:table-cell table:style-name="ce65" table:number-columns-spanned="20" table:number-rows-spanned="1"/>
          <table:covered-table-cell table:number-columns-repeated="18" table:style-name="ce62"/>
          <table:covered-table-cell table:style-name="ce65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3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8" office:value-type="string" table:number-columns-spanned="118" table:number-rows-spanned="1">
            <text:p>Количество участников (членов) некоммерческой организации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1">
          <table:table-cell table:style-name="ce10" office:value-type="string" table:number-columns-spanned="8" table:number-rows-spanned="1">
            <text:p>3.1</text:p>
          </table:table-cell>
          <table:covered-table-cell table:number-columns-repeated="6" table:style-name="ce18"/>
          <table:covered-table-cell table:style-name="ce27"/>
          <table:table-cell table:style-name="ce30"/>
          <table:table-cell table:style-name="ce49" office:value-type="string" table:number-columns-spanned="23" table:number-rows-spanned="1">
            <text:p>Юридических лиц</text:p>
          </table:table-cell>
          <table:covered-table-cell table:number-columns-repeated="22" table:style-name="ce49"/>
          <table:table-cell table:style-name="ce61" table:number-columns-spanned="10" table:number-rows-spanned="1"/>
          <table:covered-table-cell table:number-columns-repeated="9" table:style-name="ce61"/>
          <table:table-cell table:style-name="ce49" table:number-columns-repeated="2"/>
          <table:table-cell table:style-name="ce67" office:value-type="string" table:number-columns-spanned="83" table:number-rows-spanned="1">
            <text:p>(сведения указываются в листе А)</text:p>
          </table:table-cell>
          <table:covered-table-cell table:number-columns-repeated="81" table:style-name="ce49"/>
          <table:covered-table-cell table:style-name="ce67"/>
          <table:table-cell table:number-columns-repeated="897"/>
        </table:table-row>
        <table:table-row table:style-name="ro10">
          <table:table-cell table:style-name="ce11" table:number-columns-spanned="8" table:number-rows-spanned="1"/>
          <table:covered-table-cell table:number-columns-repeated="6" table:style-name="ce19"/>
          <table:covered-table-cell table:style-name="ce28"/>
          <table:table-cell table:style-name="ce37"/>
          <table:table-cell table:style-name="ce19" table:number-columns-repeated="117"/>
          <table:table-cell table:style-name="ce28"/>
          <table:table-cell table:number-columns-repeated="897"/>
        </table:table-row>
        <table:table-row table:style-name="ro1">
          <table:table-cell table:style-name="ce10" office:value-type="string" table:number-columns-spanned="8" table:number-rows-spanned="1">
            <text:p>3.2</text:p>
          </table:table-cell>
          <table:covered-table-cell table:number-columns-repeated="6" table:style-name="ce18"/>
          <table:covered-table-cell table:style-name="ce27"/>
          <table:table-cell table:style-name="ce30"/>
          <table:table-cell table:style-name="ce49" office:value-type="string" table:number-columns-spanned="23" table:number-rows-spanned="1">
            <text:p>Физических лиц</text:p>
          </table:table-cell>
          <table:covered-table-cell table:number-columns-repeated="22" table:style-name="ce49"/>
          <table:table-cell table:style-name="ce61" table:number-columns-spanned="10" table:number-rows-spanned="1"/>
          <table:covered-table-cell table:number-columns-repeated="9" table:style-name="ce61"/>
          <table:table-cell table:style-name="ce49" table:number-columns-repeated="2"/>
          <table:table-cell table:style-name="ce67" office:value-type="string" table:number-columns-spanned="83" table:number-rows-spanned="1">
            <text:p>(сведения указываются в листе Б)</text:p>
          </table:table-cell>
          <table:covered-table-cell table:number-columns-repeated="81" table:style-name="ce49"/>
          <table:covered-table-cell table:style-name="ce67"/>
          <table:table-cell table:number-columns-repeated="897"/>
        </table:table-row>
        <table:table-row table:style-name="ro10">
          <table:table-cell table:style-name="ce11" table:number-columns-spanned="8" table:number-rows-spanned="1"/>
          <table:covered-table-cell table:number-columns-repeated="6" table:style-name="ce19"/>
          <table:covered-table-cell table:style-name="ce28"/>
          <table:table-cell table:style-name="ce37"/>
          <table:table-cell table:style-name="ce19" table:number-columns-repeated="117"/>
          <table:table-cell table:style-name="ce28"/>
          <table:table-cell table:number-columns-repeated="89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2" table:number-columns-spanned="5" table:number-rows-spanned="1">
            <text:p>2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8" table:number-rows-spanned="1">
            <text:p>4</text:p>
          </table:table-cell>
          <table:covered-table-cell table:number-columns-repeated="6" table:style-name="ce18"/>
          <table:covered-table-cell table:style-name="ce27"/>
          <table:table-cell table:style-name="ce93"/>
          <table:table-cell table:style-name="ce100" office:value-type="string" table:number-columns-spanned="56" table:number-rows-spanned="1">
            <text:p>Дата принятия решения о реорганизации "</text:p>
          </table:table-cell>
          <table:covered-table-cell table:number-columns-repeated="55" table:style-name="ce100"/>
          <table:table-cell table:style-name="ce126" table:number-columns-spanned="6" table:number-rows-spanned="1"/>
          <table:covered-table-cell table:number-columns-repeated="5" table:style-name="ce126"/>
          <table:table-cell table:style-name="ce100" office:value-type="string">
            <text:p>"</text:p>
          </table:table-cell>
          <table:table-cell table:style-name="ce100" table:number-columns-repeated="3"/>
          <table:table-cell table:style-name="ce130" table:number-columns-spanned="20" table:number-rows-spanned="1"/>
          <table:covered-table-cell table:number-columns-repeated="19" table:style-name="ce130"/>
          <table:table-cell table:style-name="ce100"/>
          <table:table-cell table:style-name="ce130" table:number-columns-spanned="8" table:number-rows-spanned="1"/>
          <table:covered-table-cell table:number-columns-repeated="7" table:style-name="ce130"/>
          <table:table-cell table:style-name="ce100" office:value-type="string">
            <text:p><text:s/>г.</text:p>
          </table:table-cell>
          <table:table-cell table:style-name="ce100" table:number-columns-repeated="7"/>
          <table:table-cell table:style-name="ce49"/>
          <table:table-cell table:style-name="ce100" table:number-columns-repeated="13"/>
          <table:table-cell table:style-name="ce105"/>
          <table:table-cell table:number-columns-repeated="897"/>
        </table:table-row>
        <table:table-row table:style-name="ro10">
          <table:table-cell table:style-name="ce11" table:number-columns-spanned="8" table:number-rows-spanned="1"/>
          <table:covered-table-cell table:number-columns-repeated="6" table:style-name="ce19"/>
          <table:covered-table-cell table:style-name="ce28"/>
          <table:table-cell table:style-name="ce37"/>
          <table:table-cell table:style-name="ce19" table:number-columns-repeated="117"/>
          <table:table-cell table:style-name="ce28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5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8" office:value-type="string" table:number-columns-spanned="118" table:number-rows-spanned="1">
            <text:p>Форма реорганизации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1">
          <table:table-cell table:style-name="ce8" office:value-type="string" table:number-columns-spanned="8" table:number-rows-spanned="1">
            <text:p>5.1</text:p>
          </table:table-cell>
          <table:covered-table-cell table:number-columns-repeated="6" table:style-name="ce14"/>
          <table:covered-table-cell table:style-name="ce23"/>
          <table:table-cell table:style-name="ce30"/>
          <table:table-cell table:style-name="ce42" office:value-type="string" table:number-columns-spanned="32" table:number-rows-spanned="1">
            <text:p>преобразование</text:p>
          </table:table-cell>
          <table:covered-table-cell table:number-columns-repeated="31" table:style-name="ce42"/>
          <table:table-cell table:style-name="ce42" office:value-type="string" table:number-columns-spanned="29" table:number-rows-spanned="1">
            <text:p>слияние</text:p>
          </table:table-cell>
          <table:covered-table-cell table:number-columns-repeated="28" table:style-name="ce42"/>
          <table:table-cell table:style-name="ce42" office:value-type="string" table:number-columns-spanned="31" table:number-rows-spanned="1">
            <text:p>разделение</text:p>
          </table:table-cell>
          <table:covered-table-cell table:number-columns-repeated="30" table:style-name="ce129"/>
          <table:table-cell table:style-name="ce131" office:value-type="string" table:number-columns-spanned="26" table:number-rows-spanned="1">
            <text:p>выделение</text:p>
          </table:table-cell>
          <table:covered-table-cell table:number-columns-repeated="24" table:style-name="ce129"/>
          <table:covered-table-cell table:style-name="ce136"/>
          <table:table-cell table:number-columns-repeated="897"/>
        </table:table-row>
        <table:table-row table:style-name="ro8">
          <table:table-cell table:style-name="ce87" table:number-columns-spanned="8" table:number-rows-spanned="1"/>
          <table:covered-table-cell table:number-columns-repeated="6" table:style-name="ce89"/>
          <table:covered-table-cell table:style-name="ce91"/>
          <table:table-cell table:style-name="ce31"/>
          <table:table-cell table:style-name="ce43"/>
          <table:table-cell table:style-name="ce111" table:number-columns-repeated="9"/>
          <table:table-cell table:style-name="ce72" table:number-columns-repeated="3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43"/>
          <table:table-cell table:style-name="ce111" table:number-columns-repeated="9"/>
          <table:table-cell table:style-name="ce72"/>
          <table:table-cell table:style-name="ce111" table:number-columns-repeated="13"/>
          <table:table-cell table:style-name="ce72" table:number-columns-repeated="2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111" table:number-columns-repeated="11"/>
          <table:table-cell table:style-name="ce59" table:number-columns-repeated="13"/>
          <table:table-cell table:style-name="ce72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9" table:number-columns-repeated="13"/>
          <table:table-cell table:style-name="ce111" table:number-columns-repeated="9"/>
          <table:table-cell table:style-name="ce134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135"/>
          <table:table-cell table:style-name="ce111" table:number-columns-repeated="9"/>
          <table:table-cell table:style-name="ce134"/>
          <table:table-cell table:style-name="ce72" table:number-columns-repeated="897"/>
        </table:table-row>
        <table:table-row table:style-name="ro11">
          <table:table-cell table:style-name="ce88" table:number-columns-spanned="8" table:number-rows-spanned="1"/>
          <table:covered-table-cell table:number-columns-repeated="6" table:style-name="ce90"/>
          <table:covered-table-cell table:style-name="ce92"/>
          <table:table-cell table:style-name="ce94" office:value-type="string" table:number-columns-spanned="119" table:number-rows-spanned="1">
            <text:p>(нужное отметить знаком "V")</text:p>
          </table:table-cell>
          <table:covered-table-cell table:number-columns-repeated="117" table:style-name="ce101"/>
          <table:covered-table-cell table:style-name="ce137"/>
          <table:table-cell table:style-name="ce2" table:number-columns-repeated="897"/>
        </table:table-row>
        <table:table-row table:style-name="ro8">
          <table:table-cell table:style-name="ce5" office:value-type="string" table:number-columns-spanned="8" table:number-rows-spanned="3">
            <text:p>5.2</text:p>
          </table:table-cell>
          <table:covered-table-cell table:number-columns-repeated="6" table:style-name="ce14"/>
          <table:covered-table-cell table:style-name="ce23"/>
          <table:table-cell table:style-name="ce95"/>
          <table:table-cell table:style-name="ce102" office:value-type="string" table:number-columns-spanned="117" table:number-rows-spanned="1">
            <text:p>Количество реорганизуемых некоммерческих организаций, правопреемником которых</text:p>
          </table:table-cell>
          <table:covered-table-cell table:number-columns-repeated="116" table:style-name="ce102"/>
          <table:table-cell table:style-name="ce138"/>
          <table:table-cell table:style-name="ce72"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6"/>
          <table:table-cell table:style-name="ce103" office:value-type="string">
            <text:p>является создаваемая некоммерческая организация</text:p>
          </table:table-cell>
          <table:table-cell table:style-name="ce103" table:number-columns-repeated="40"/>
          <table:table-cell table:style-name="ce117" table:number-columns-repeated="13"/>
          <table:table-cell table:style-name="ce122"/>
          <table:table-cell table:style-name="ce123" table:number-columns-repeated="8"/>
          <table:table-cell table:style-name="ce20" table:number-columns-spanned="53" table:number-rows-spanned="1"/>
          <table:covered-table-cell table:number-columns-repeated="52" table:style-name="ce20"/>
          <table:table-cell/>
          <table:table-cell table:style-name="ce139"/>
          <table:table-cell table:number-columns-repeated="897"/>
        </table:table-row>
        <table:table-row table:style-name="ro8">
          <table:covered-table-cell table:style-name="ce6"/>
          <table:covered-table-cell table:number-columns-repeated="6" table:style-name="ce15"/>
          <table:covered-table-cell table:style-name="ce24"/>
          <table:table-cell table:style-name="ce33" office:value-type="string" table:number-columns-spanned="119" table:number-rows-spanned="1">
            <text:p>(сведения о реорганизуемых некоммерческих организациях указываются в листе В)</text:p>
          </table:table-cell>
          <table:covered-table-cell table:number-columns-repeated="117" table:style-name="ce20"/>
          <table:covered-table-cell table:style-name="ce85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6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8" office:value-type="string" table:number-columns-spanned="118" table:number-rows-spanned="1">
            <text:p>Территориальная сфера деятельности общественного объединения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7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8" office:value-type="string" table:number-columns-spanned="118" table:number-rows-spanned="1">
            <text:p>Количество структурных подразделений некоммерческой организации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12">
          <table:table-cell table:style-name="ce5" office:value-type="string" table:number-columns-spanned="8" table:number-rows-spanned="2">
            <text:p>7.1</text:p>
          </table:table-cell>
          <table:covered-table-cell table:number-columns-repeated="6" table:style-name="ce14"/>
          <table:covered-table-cell table:style-name="ce23"/>
          <table:table-cell table:style-name="ce49"/>
          <table:table-cell table:style-name="ce104" office:value-type="string" table:number-columns-spanned="39" table:number-rows-spanned="1">
            <text:p>Отделений (организаций) общественного объединения</text:p>
          </table:table-cell>
          <table:covered-table-cell table:number-columns-repeated="38" table:style-name="ce104"/>
          <table:table-cell table:style-name="ce61" table:number-columns-spanned="16" table:number-rows-spanned="1"/>
          <table:covered-table-cell table:number-columns-repeated="15" table:style-name="ce61"/>
          <table:table-cell table:style-name="ce124"/>
          <table:table-cell table:style-name="ce127" office:value-type="string" table:number-columns-spanned="61" table:number-rows-spanned="1">
            <text:p>(при наличии отделений (организаций) сведения о них указываются в листе Г)</text:p>
          </table:table-cell>
          <table:covered-table-cell table:number-columns-repeated="60" table:style-name="ce127"/>
          <table:table-cell table:style-name="ce140"/>
          <table:table-cell table:number-columns-repeated="897"/>
        </table:table-row>
        <table:table-row table:style-name="ro10">
          <table:covered-table-cell table:style-name="ce6"/>
          <table:covered-table-cell table:number-columns-repeated="6" table:style-name="ce15"/>
          <table:covered-table-cell table:style-name="ce24"/>
          <table:table-cell table:style-name="ce19" table:number-columns-repeated="118"/>
          <table:table-cell table:style-name="ce28"/>
          <table:table-cell table:number-columns-repeated="897"/>
        </table:table-row>
        <table:table-row table:style-name="ro12">
          <table:table-cell table:style-name="ce5" office:value-type="string" table:number-columns-spanned="8" table:number-rows-spanned="2">
            <text:p>7.2</text:p>
          </table:table-cell>
          <table:covered-table-cell table:number-columns-repeated="6" table:style-name="ce14"/>
          <table:covered-table-cell table:style-name="ce23"/>
          <table:table-cell table:style-name="ce49"/>
          <table:table-cell table:style-name="ce66" office:value-type="string" table:number-columns-spanned="39" table:number-rows-spanned="1">
            <text:p>Филиалов</text:p>
          </table:table-cell>
          <table:covered-table-cell table:number-columns-repeated="38" table:style-name="ce66"/>
          <table:table-cell table:style-name="ce61" table:number-columns-spanned="16" table:number-rows-spanned="1"/>
          <table:covered-table-cell table:number-columns-repeated="15" table:style-name="ce61"/>
          <table:table-cell table:style-name="ce124"/>
          <table:table-cell table:style-name="ce127" office:value-type="string" table:number-columns-spanned="61" table:number-rows-spanned="1">
            <text:p>(при наличии филиалов сведения о них указываются в листе Д)</text:p>
          </table:table-cell>
          <table:covered-table-cell table:number-columns-repeated="60" table:style-name="ce127"/>
          <table:table-cell table:style-name="ce140"/>
          <table:table-cell table:number-columns-repeated="897"/>
        </table:table-row>
        <table:table-row table:style-name="ro10">
          <table:covered-table-cell table:style-name="ce6"/>
          <table:covered-table-cell table:number-columns-repeated="6" table:style-name="ce15"/>
          <table:covered-table-cell table:style-name="ce24"/>
          <table:table-cell table:style-name="ce19" table:number-columns-repeated="118"/>
          <table:table-cell table:style-name="ce28"/>
          <table:table-cell table:number-columns-repeated="897"/>
        </table:table-row>
        <table:table-row table:style-name="ro12">
          <table:table-cell table:style-name="ce5" office:value-type="string" table:number-columns-spanned="8" table:number-rows-spanned="2">
            <text:p>7.3</text:p>
          </table:table-cell>
          <table:covered-table-cell table:number-columns-repeated="6" table:style-name="ce14"/>
          <table:covered-table-cell table:style-name="ce23"/>
          <table:table-cell table:style-name="ce49"/>
          <table:table-cell table:style-name="ce66" office:value-type="string" table:number-columns-spanned="39" table:number-rows-spanned="1">
            <text:p>Представительств</text:p>
          </table:table-cell>
          <table:covered-table-cell table:number-columns-repeated="38" table:style-name="ce66"/>
          <table:table-cell table:style-name="ce61" table:number-columns-spanned="16" table:number-rows-spanned="1"/>
          <table:covered-table-cell table:number-columns-repeated="15" table:style-name="ce61"/>
          <table:table-cell table:style-name="ce124"/>
          <table:table-cell table:style-name="ce127" office:value-type="string" table:number-columns-spanned="61" table:number-rows-spanned="1">
            <text:p>(при наличии представительств сведения о них указываются в листе Е)</text:p>
          </table:table-cell>
          <table:covered-table-cell table:number-columns-repeated="60" table:style-name="ce127"/>
          <table:table-cell table:style-name="ce140"/>
          <table:table-cell table:number-columns-repeated="897"/>
        </table:table-row>
        <table:table-row table:style-name="ro10">
          <table:covered-table-cell table:style-name="ce6"/>
          <table:covered-table-cell table:number-columns-repeated="6" table:style-name="ce15"/>
          <table:covered-table-cell table:style-name="ce24"/>
          <table:table-cell table:style-name="ce19" table:number-columns-repeated="118"/>
          <table:table-cell table:style-name="ce28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3">
            <text:p>8</text:p>
          </table:table-cell>
          <table:covered-table-cell table:number-columns-repeated="6" table:style-name="ce14"/>
          <table:covered-table-cell table:style-name="ce23"/>
          <table:table-cell table:style-name="ce30"/>
          <table:table-cell table:style-name="ce105" office:value-type="string" table:number-columns-spanned="118" table:number-rows-spanned="1">
            <text:p>Количество лиц, имеющих право без доверенности действовать от имени некоммерческой</text:p>
          </table:table-cell>
          <table:covered-table-cell table:number-columns-repeated="116" table:style-name="ce100"/>
          <table:covered-table-cell table:style-name="ce105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6"/>
          <table:table-cell table:style-name="ce106" office:value-type="string">
            <text:p>организации</text:p>
          </table:table-cell>
          <table:table-cell table:style-name="ce112" table:number-columns-repeated="38"/>
          <table:table-cell table:style-name="ce20" table:number-columns-spanned="16" table:number-rows-spanned="1"/>
          <table:covered-table-cell table:number-columns-repeated="15" table:style-name="ce20"/>
          <table:table-cell table:style-name="ce112"/>
          <table:table-cell table:style-name="ce128" office:value-type="string">
            <text:p>(сведения указываются в листе Ж)</text:p>
          </table:table-cell>
          <table:table-cell table:style-name="ce112" table:number-columns-repeated="60"/>
          <table:table-cell table:style-name="ce141"/>
          <table:table-cell table:number-columns-repeated="897"/>
        </table:table-row>
        <table:table-row table:style-name="ro10">
          <table:covered-table-cell table:style-name="ce6"/>
          <table:covered-table-cell table:number-columns-repeated="6" table:style-name="ce15"/>
          <table:covered-table-cell table:style-name="ce24"/>
          <table:table-cell table:style-name="ce37"/>
          <table:table-cell table:style-name="ce19" table:number-columns-repeated="117"/>
          <table:table-cell table:style-name="ce28"/>
          <table:table-cell table:number-columns-repeated="897"/>
        </table:table-row>
        <table:table-row table:style-name="ro12">
          <table:table-cell table:style-name="ce5" office:value-type="string" table:number-columns-spanned="8" table:number-rows-spanned="2">
            <text:p>9</text:p>
          </table:table-cell>
          <table:covered-table-cell table:number-columns-repeated="6" table:style-name="ce14"/>
          <table:covered-table-cell table:style-name="ce23"/>
          <table:table-cell table:style-name="ce49"/>
          <table:table-cell table:style-name="ce107" office:value-type="string" table:number-columns-spanned="39" table:number-rows-spanned="1">
            <text:p>Количество видов экономической деятельности</text:p>
          </table:table-cell>
          <table:covered-table-cell table:number-columns-repeated="38" table:style-name="ce107"/>
          <table:table-cell table:style-name="ce61" table:number-columns-spanned="16" table:number-rows-spanned="1"/>
          <table:covered-table-cell table:number-columns-repeated="15" table:style-name="ce61"/>
          <table:table-cell table:style-name="ce124"/>
          <table:table-cell table:style-name="ce127" office:value-type="string" table:number-columns-spanned="61" table:number-rows-spanned="1">
            <text:p>(сведения о видах экономической деятельности указываются в листе З)</text:p>
          </table:table-cell>
          <table:covered-table-cell table:number-columns-repeated="60" table:style-name="ce127"/>
          <table:table-cell table:style-name="ce140"/>
          <table:table-cell table:number-columns-repeated="897"/>
        </table:table-row>
        <table:table-row table:style-name="ro10">
          <table:covered-table-cell table:style-name="ce6"/>
          <table:covered-table-cell table:number-columns-repeated="6" table:style-name="ce15"/>
          <table:covered-table-cell table:style-name="ce24"/>
          <table:table-cell table:style-name="ce19" table:number-columns-repeated="118"/>
          <table:table-cell table:style-name="ce28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0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8" office:value-type="string" table:number-columns-spanned="118" table:number-rows-spanned="1">
            <text:p>Сведения о заявителе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13">
          <table:table-cell table:style-name="ce5" office:value-type="string" table:number-columns-spanned="8" table:number-rows-spanned="6">
            <text:p>10.1</text:p>
          </table:table-cell>
          <table:covered-table-cell table:number-columns-repeated="6" table:style-name="ce14"/>
          <table:covered-table-cell table:style-name="ce23"/>
          <table:table-cell table:style-name="ce30"/>
          <table:table-cell table:style-name="ce42" office:value-type="string" table:number-columns-spanned="63" table:number-rows-spanned="1">
            <text:p>Руководитель постоянно действующего руководящего, исполнительного или иного органа</text:p>
          </table:table-cell>
          <table:covered-table-cell table:number-columns-repeated="62" table:style-name="ce42"/>
          <table:table-cell table:number-columns-repeated="10"/>
          <table:table-cell table:style-name="ce42" office:value-type="string" table:number-columns-spanned="35" table:number-rows-spanned="1">
            <text:p>Иное лицо, действующее</text:p>
            <text:p>на основании полномочий</text:p>
          </table:table-cell>
          <table:covered-table-cell table:number-columns-repeated="34" table:style-name="ce42"/>
          <table:table-cell table:style-name="ce49" table:number-columns-repeated="9"/>
          <table:table-cell table:style-name="ce67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31"/>
          <table:table-cell table:style-name="ce43"/>
          <table:table-cell table:style-name="ce111" table:number-columns-repeated="7"/>
          <table:table-cell table:number-columns-repeated="2"/>
          <table:table-cell table:style-name="ce111" table:number-columns-repeated="2"/>
          <table:table-cell table:style-name="ce43" table:number-columns-repeated="7"/>
          <table:table-cell table:style-name="ce72" table:number-columns-repeated="2"/>
          <table:table-cell table:number-columns-repeated="7"/>
          <table:table-cell table:style-name="ce43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/>
          <table:table-cell table:style-name="ce43" table:number-columns-repeated="2"/>
          <table:table-cell table:number-columns-repeated="39"/>
          <table:table-cell table:style-name="ce111" table:number-columns-repeated="2"/>
          <table:table-cell table:style-name="ce43" table:number-columns-repeated="9"/>
          <table:table-cell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/>
          <table:table-cell table:style-name="ce43" table:number-columns-repeated="9"/>
          <table:table-cell table:style-name="ce112" table:number-columns-repeated="14"/>
          <table:table-cell table:style-name="ce141"/>
          <table:table-cell table:number-columns-repeated="897"/>
        </table:table-row>
        <table:table-row table:style-name="ro2">
          <table:covered-table-cell table:style-name="ce7"/>
          <table:covered-table-cell table:number-columns-repeated="6" table:style-name="ce16"/>
          <table:covered-table-cell table:style-name="ce25"/>
          <table:table-cell table:style-name="ce97" office:value-type="string" table:number-columns-spanned="119" table:number-rows-spanned="1">
            <text:p>(нужное отметить знаком "V")</text:p>
          </table:table-cell>
          <table:covered-table-cell table:number-columns-repeated="117" table:style-name="ce108"/>
          <table:covered-table-cell table:style-name="ce142"/>
          <table:table-cell table:style-name="ce2"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8"/>
          <table:table-cell table:style-name="ce109" office:value-type="string" table:number-columns-spanned="30" table:number-rows-spanned="1">
            <text:p>10.1.2. Фамилия</text:p>
          </table:table-cell>
          <table:covered-table-cell table:number-columns-repeated="28" table:style-name="ce110"/>
          <table:covered-table-cell table:style-name="ce109"/>
          <table:table-cell table:style-name="ce98"/>
          <table:table-cell table:style-name="ce109" office:value-type="string" table:number-columns-spanned="40" table:number-rows-spanned="1">
            <text:p>10.1.3. Имя</text:p>
          </table:table-cell>
          <table:covered-table-cell table:number-columns-repeated="38" table:style-name="ce110"/>
          <table:covered-table-cell table:style-name="ce109"/>
          <table:table-cell table:style-name="ce110"/>
          <table:table-cell table:style-name="ce109" office:value-type="string" table:number-columns-spanned="46" table:number-rows-spanned="1">
            <text:p>10.1.4. Отчество</text:p>
          </table:table-cell>
          <table:covered-table-cell table:number-columns-repeated="44" table:style-name="ce110"/>
          <table:covered-table-cell table:style-name="ce109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8"/>
          <table:table-cell table:style-name="ce109" office:value-type="string" table:number-columns-spanned="30" table:number-rows-spanned="1">
            <text:p>10.1.5. Дата рождения</text:p>
          </table:table-cell>
          <table:covered-table-cell table:number-columns-repeated="28" table:style-name="ce110"/>
          <table:covered-table-cell table:style-name="ce109"/>
          <table:table-cell table:style-name="ce115" table:number-columns-spanned="88" table:number-rows-spanned="1"/>
          <table:covered-table-cell table:number-columns-repeated="86" table:style-name="ce116"/>
          <table:covered-table-cell table:style-name="ce143"/>
          <table:table-cell table:number-columns-repeated="897"/>
        </table:table-row>
        <table:table-row table:style-name="ro1">
          <table:covered-table-cell table:style-name="ce6"/>
          <table:covered-table-cell table:number-columns-repeated="6" table:style-name="ce15"/>
          <table:covered-table-cell table:style-name="ce24"/>
          <table:table-cell table:style-name="ce29"/>
          <table:table-cell table:style-name="ce39" office:value-type="string" table:number-columns-spanned="36" table:number-rows-spanned="1">
            <text:p>10.1.6. ИНН (при наличии)</text:p>
          </table:table-cell>
          <table:covered-table-cell table:number-columns-repeated="34" table:style-name="ce51"/>
          <table:covered-table-cell table:style-name="ce39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132" table:number-columns-spanned="22" table:number-rows-spanned="1"/>
          <table:covered-table-cell table:number-columns-repeated="20" table:style-name="ce61"/>
          <table:covered-table-cell table:style-name="ce133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5">
            <text:p>10.2</text:p>
          </table:table-cell>
          <table:covered-table-cell table:number-columns-repeated="6" table:style-name="ce14"/>
          <table:covered-table-cell table:style-name="ce23"/>
          <table:table-cell table:style-name="ce29"/>
          <table:table-cell table:style-name="ce38" office:value-type="string" table:number-columns-spanned="118" table:number-rows-spanned="1">
            <text:p>Данные документа, удостоверяющего личность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74" table:number-rows-spanned="1">
            <text:p>10.2.1. Вид документа, удостоверяющего личность</text:p>
          </table:table-cell>
          <table:covered-table-cell table:number-columns-repeated="72" table:style-name="ce51"/>
          <table:covered-table-cell table:style-name="ce39"/>
          <table:table-cell table:style-name="ce70" table:number-columns-spanned="44" table:number-rows-spanned="1"/>
          <table:covered-table-cell table:number-columns-repeated="42" table:style-name="ce51"/>
          <table:covered-table-cell table:style-name="ce39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35"/>
          <table:table-cell table:style-name="ce110" office:value-type="string" table:number-columns-spanned="17" table:number-rows-spanned="1">
            <text:p>10.2.2. Серия</text:p>
          </table:table-cell>
          <table:covered-table-cell table:number-columns-repeated="16" table:style-name="ce110"/>
          <table:table-cell table:style-name="ce113" table:number-columns-spanned="17" table:number-rows-spanned="1"/>
          <table:covered-table-cell table:number-columns-repeated="15" table:style-name="ce114"/>
          <table:covered-table-cell table:style-name="ce113"/>
          <table:table-cell table:style-name="ce114"/>
          <table:table-cell table:style-name="ce110" office:value-type="string" table:number-columns-spanned="17" table:number-rows-spanned="1">
            <text:p>10.2.3. Номер</text:p>
          </table:table-cell>
          <table:covered-table-cell table:number-columns-repeated="16" table:style-name="ce110"/>
          <table:table-cell table:style-name="ce113" table:number-columns-spanned="22" table:number-rows-spanned="1"/>
          <table:covered-table-cell table:number-columns-repeated="20" table:style-name="ce114"/>
          <table:covered-table-cell table:style-name="ce113"/>
          <table:table-cell table:style-name="ce114"/>
          <table:table-cell table:style-name="ce110" office:value-type="string" table:number-columns-spanned="25" table:number-rows-spanned="1">
            <text:p>10.2.4. Дата выдачи</text:p>
          </table:table-cell>
          <table:covered-table-cell table:number-columns-repeated="24" table:style-name="ce110"/>
          <table:table-cell table:style-name="ce133" table:number-columns-spanned="18" table:number-rows-spanned="1"/>
          <table:covered-table-cell table:number-columns-repeated="16" table:style-name="ce61"/>
          <table:covered-table-cell table:style-name="ce133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34" table:number-rows-spanned="1">
            <text:p>10.2.5. Кем выдан</text:p>
          </table:table-cell>
          <table:covered-table-cell table:number-columns-repeated="32" table:style-name="ce51"/>
          <table:covered-table-cell table:style-name="ce39"/>
          <table:table-cell table:style-name="ce70" table:number-columns-spanned="84" table:number-rows-spanned="1"/>
          <table:covered-table-cell table:number-columns-repeated="82" table:style-name="ce51"/>
          <table:covered-table-cell table:style-name="ce39"/>
          <table:table-cell table:number-columns-repeated="897"/>
        </table:table-row>
        <table:table-row table:style-name="ro1">
          <table:covered-table-cell table:style-name="ce6"/>
          <table:covered-table-cell table:number-columns-repeated="6" table:style-name="ce15"/>
          <table:covered-table-cell table:style-name="ce24"/>
          <table:table-cell table:style-name="ce29"/>
          <table:table-cell table:style-name="ce39" office:value-type="string" table:number-columns-spanned="34" table:number-rows-spanned="1">
            <text:p>10.2.6. Код подразделения</text:p>
          </table:table-cell>
          <table:covered-table-cell table:number-columns-repeated="32" table:style-name="ce51"/>
          <table:covered-table-cell table:style-name="ce39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office:value-type="string" table:number-columns-spanned="5" table:number-rows-spanned="1">
            <text:p>-</text:p>
          </table:table-cell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70" table:number-columns-spanned="49" table:number-rows-spanned="1"/>
          <table:covered-table-cell table:number-columns-repeated="4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8">
            <text:p>10.3</text:p>
          </table:table-cell>
          <table:covered-table-cell table:number-columns-repeated="6" table:style-name="ce14"/>
          <table:covered-table-cell table:style-name="ce23"/>
          <table:table-cell table:style-name="ce29"/>
          <table:table-cell table:style-name="ce38" office:value-type="string" table:number-columns-spanned="118" table:number-rows-spanned="1">
            <text:p>Адрес места жительства в Российской Федерации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10.3.1. Почтовый индекс</text:p>
          </table:table-cell>
          <table:covered-table-cell table:number-columns-repeated="49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table:number-columns-spanned="37" table:number-rows-spanned="1"/>
          <table:covered-table-cell table:number-columns-repeated="35" table:style-name="ce81"/>
          <table:covered-table-cell table:style-name="ce82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10.3.2. Субъект Российской Федерации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10.3.3. Район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10.3.4. Город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10.3.5. Населенный пункт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10.3.6. Улица (проспект, переулок и т.д.)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2">
          <table:covered-table-cell table:style-name="ce6"/>
          <table:covered-table-cell table:number-columns-repeated="6" table:style-name="ce15"/>
          <table:covered-table-cell table:style-name="ce24"/>
          <table:table-cell table:style-name="ce35"/>
          <table:table-cell table:style-name="ce46" office:value-type="string" table:number-columns-spanned="25" table:number-rows-spanned="1">
            <text:p>10.3.7. 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46" office:value-type="string" table:number-columns-spanned="19" table:number-rows-spanned="1">
            <text:p>10.3.8. Корпус</text:p>
            <text:p>(строение)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46" office:value-type="string" table:number-columns-spanned="22" table:number-rows-spanned="1">
            <text:p>10.3.9. Квартира</text:p>
            <text:p>(офис)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3">
            <text:p>10.4</text:p>
          </table:table-cell>
          <table:covered-table-cell table:number-columns-repeated="6" table:style-name="ce14"/>
          <table:covered-table-cell table:style-name="ce23"/>
          <table:table-cell table:style-name="ce29"/>
          <table:table-cell table:style-name="ce38" office:value-type="string" table:number-columns-spanned="118" table:number-rows-spanned="1">
            <text:p>Адрес места жительства в стране, резидентом которой является заявитель *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43" table:number-rows-spanned="1">
            <text:p>10.4.1. Страна места жительства</text:p>
          </table:table-cell>
          <table:covered-table-cell table:number-columns-repeated="41" table:style-name="ce51"/>
          <table:covered-table-cell table:style-name="ce39"/>
          <table:table-cell table:style-name="ce70" table:number-columns-spanned="75" table:number-rows-spanned="1"/>
          <table:covered-table-cell table:number-columns-repeated="73" table:style-name="ce51"/>
          <table:covered-table-cell table:style-name="ce39"/>
          <table:table-cell table:number-columns-repeated="897"/>
        </table:table-row>
        <table:table-row table:style-name="ro1">
          <table:covered-table-cell table:style-name="ce6"/>
          <table:covered-table-cell table:number-columns-repeated="6" table:style-name="ce15"/>
          <table:covered-table-cell table:style-name="ce24"/>
          <table:table-cell table:style-name="ce29"/>
          <table:table-cell table:style-name="ce39" office:value-type="string" table:number-columns-spanned="43" table:number-rows-spanned="1">
            <text:p>10.4.2. Адрес места жительства</text:p>
          </table:table-cell>
          <table:covered-table-cell table:number-columns-repeated="41" table:style-name="ce51"/>
          <table:covered-table-cell table:style-name="ce39"/>
          <table:table-cell table:style-name="ce70" table:number-columns-spanned="75" table:number-rows-spanned="1"/>
          <table:covered-table-cell table:number-columns-repeated="73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8" office:value-type="string" table:number-columns-spanned="8" table:number-rows-spanned="1">
            <text:p>10.5</text:p>
          </table:table-cell>
          <table:covered-table-cell table:number-columns-repeated="6" table:style-name="ce14"/>
          <table:covered-table-cell table:style-name="ce23"/>
          <table:table-cell table:style-name="ce99"/>
          <table:table-cell table:style-name="ce47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4"/>
          <table:covered-table-cell table:style-name="ce47"/>
          <table:table-cell table:number-columns-repeated="897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7"/>
          <table:covered-table-cell table:style-name="ce26"/>
          <table:table-cell table:style-name="ce36"/>
          <table:table-cell table:style-name="ce48" office:value-type="string" table:number-columns-spanned="23" table:number-rows-spanned="1">
            <text:p>10.5.1. Код города</text:p>
          </table:table-cell>
          <table:covered-table-cell table:number-columns-repeated="21" table:style-name="ce55"/>
          <table:covered-table-cell table:style-name="ce48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9"/>
          <table:table-cell table:style-name="ce69" office:value-type="string" table:number-columns-spanned="20" table:number-rows-spanned="1">
            <text:p>10.5.2. Телефон</text:p>
          </table:table-cell>
          <table:covered-table-cell table:number-columns-repeated="19" table:style-name="ce69"/>
          <table:table-cell table:style-name="ce65" table:number-columns-spanned="18" table:number-rows-spanned="1"/>
          <table:covered-table-cell table:number-columns-repeated="16" table:style-name="ce62"/>
          <table:covered-table-cell table:style-name="ce65"/>
          <table:table-cell table:style-name="ce69"/>
          <table:table-cell table:style-name="ce69" office:value-type="string" table:number-columns-spanned="15" table:number-rows-spanned="1">
            <text:p>10.5.3. Факс</text:p>
          </table:table-cell>
          <table:covered-table-cell table:number-columns-repeated="14" table:style-name="ce69"/>
          <table:table-cell table:style-name="ce65" table:number-columns-spanned="20" table:number-rows-spanned="1"/>
          <table:covered-table-cell table:number-columns-repeated="18" table:style-name="ce62"/>
          <table:covered-table-cell table:style-name="ce65"/>
          <table:table-cell table:number-columns-repeated="89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3" table:number-columns-spanned="5" table:number-rows-spanned="1">
            <text:p>3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14">
          <table:table-cell table:style-name="ce5" office:value-type="string" table:number-columns-spanned="8" table:number-rows-spanned="1">
            <text:p>11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157" office:value-type="string" table:number-columns-spanned="118" table:number-rows-spanned="1">
            <text:p>Представлены документы<text:span text:style-name="T4"> в соответствии с требованиями законодательства</text:span></text:p>
            <text:p><text:span text:style-name="T2">(Перечень документов указывается в листе И)</text:span></text:p>
          </table:table-cell>
          <table:covered-table-cell table:number-columns-repeated="116" table:style-name="ce50"/>
          <table:covered-table-cell table:style-name="ce38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9">
            <text:p>12</text:p>
          </table:table-cell>
          <table:covered-table-cell table:number-columns-repeated="6" table:style-name="ce14"/>
          <table:covered-table-cell table:style-name="ce23"/>
          <table:table-cell table:style-name="ce30"/>
          <table:table-cell table:style-name="ce158" office:value-type="string" table:number-columns-spanned="118" table:number-rows-spanned="1">
            <text:p>Мною подтверждается, что:</text:p>
          </table:table-cell>
          <table:covered-table-cell table:number-columns-repeated="116" table:style-name="ce170"/>
          <table:covered-table-cell table:style-name="ce158"/>
          <table:table-cell table:number-columns-repeated="897"/>
        </table:table-row>
        <table:table-row table:style-name="ro15">
          <table:covered-table-cell table:style-name="ce7"/>
          <table:covered-table-cell table:number-columns-repeated="6" table:style-name="ce16"/>
          <table:covered-table-cell table:style-name="ce25"/>
          <table:table-cell table:style-name="ce96"/>
          <table:table-cell table:style-name="ce159" office:value-type="string" table:number-columns-spanned="117" table:number-rows-spanned="1">
            <text:p>представленные учредительные документы созданной путем реорганизации некоммерческой организации соответствуют установленным законодательством Российской Федерации требованиям к учредительным документам некоммерческой организации данной организационно-правовой формы;</text:p>
          </table:table-cell>
          <table:covered-table-cell table:number-columns-repeated="116" table:style-name="ce159"/>
          <table:table-cell table:style-name="ce185"/>
          <table:table-cell table:number-columns-repeated="897"/>
        </table:table-row>
        <table:table-row table:style-name="ro16">
          <table:covered-table-cell table:style-name="ce7"/>
          <table:covered-table-cell table:number-columns-repeated="6" table:style-name="ce16"/>
          <table:covered-table-cell table:style-name="ce25"/>
          <table:table-cell table:style-name="ce96"/>
          <table:table-cell table:style-name="ce160" office:value-type="string" table:number-columns-spanned="117" table:number-rows-spanned="1">
            <text:p>сведения, содержащиеся в этих учредительных документах, иных представленных для государственной регистрации документах, заявлении о государственной регистрации, достоверны, требования, предъявляемые законом к участникам (членам) некоммерческой организации, соблюдены;</text:p>
          </table:table-cell>
          <table:covered-table-cell table:number-columns-repeated="116" table:style-name="ce160"/>
          <table:table-cell table:style-name="ce185"/>
          <table:table-cell table:number-columns-repeated="897"/>
        </table:table-row>
        <table:table-row table:style-name="ro17">
          <table:covered-table-cell table:style-name="ce7"/>
          <table:covered-table-cell table:number-columns-repeated="6" table:style-name="ce16"/>
          <table:covered-table-cell table:style-name="ce25"/>
          <table:table-cell table:style-name="ce96"/>
          <table:table-cell table:style-name="ce160" office:value-type="string" table:number-columns-spanned="117" table:number-rows-spanned="1">
            <text:p>передаточный акт или разделительный баланс содержит положения о правопреемстве по всем обязательствам вновь возникшей некоммерческой организации в отношении всех ее кредиторов;</text:p>
          </table:table-cell>
          <table:covered-table-cell table:number-columns-repeated="116" table:style-name="ce160"/>
          <table:table-cell table:style-name="ce185"/>
          <table:table-cell table:number-columns-repeated="897"/>
        </table:table-row>
        <table:table-row table:style-name="ro17">
          <table:covered-table-cell table:style-name="ce7"/>
          <table:covered-table-cell table:number-columns-repeated="6" table:style-name="ce16"/>
          <table:covered-table-cell table:style-name="ce25"/>
          <table:table-cell table:style-name="ce96"/>
          <table:table-cell table:style-name="ce160" office:value-type="string" table:number-columns-spanned="117" table:number-rows-spanned="1">
            <text:p>все кредиторы реорганизуемой некоммерческой организации уведомлены в письменной форме о ее реорганизации;</text:p>
          </table:table-cell>
          <table:covered-table-cell table:number-columns-repeated="116" table:style-name="ce160"/>
          <table:table-cell table:style-name="ce185"/>
          <table:table-cell table:number-columns-repeated="897"/>
        </table:table-row>
        <table:table-row table:style-name="ro18">
          <table:covered-table-cell table:style-name="ce7"/>
          <table:covered-table-cell table:number-columns-repeated="6" table:style-name="ce16"/>
          <table:covered-table-cell table:style-name="ce25"/>
          <table:table-cell table:style-name="ce96"/>
          <table:table-cell table:style-name="ce160" office:value-type="string" table:number-columns-spanned="117" table:number-rows-spanned="1">
            <text:p>в установленных законом случаях вопросы реорганизации некоммерческой организации согласованы с соответствующими государственными органами и (или) органами местного самоуправления.</text:p>
          </table:table-cell>
          <table:covered-table-cell table:number-columns-repeated="116" table:style-name="ce160"/>
          <table:table-cell table:style-name="ce185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112"/>
          <table:table-cell table:style-name="ce161" table:number-columns-repeated="117"/>
          <table:table-cell table:style-name="ce186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59"/>
          <table:table-cell table:style-name="ce162" table:number-columns-repeated="37"/>
          <table:table-cell table:style-name="ce89" table:number-columns-repeated="6"/>
          <table:table-cell table:style-name="ce162" table:number-columns-repeated="36"/>
          <table:table-cell table:style-name="ce89"/>
          <table:table-cell table:style-name="ce175" office:value-type="string">
            <text:p>Заявитель</text:p>
          </table:table-cell>
          <table:table-cell table:style-name="ce112"/>
          <table:table-cell table:style-name="ce132" table:number-columns-spanned="36" table:number-rows-spanned="1"/>
          <table:covered-table-cell table:number-columns-repeated="34" table:style-name="ce61"/>
          <table:covered-table-cell table:style-name="ce133"/>
          <table:table-cell table:style-name="ce174" table:number-columns-repeated="897"/>
        </table:table-row>
        <table:table-row table:style-name="ro2">
          <table:covered-table-cell table:style-name="ce6"/>
          <table:covered-table-cell table:number-columns-repeated="6" table:style-name="ce15"/>
          <table:covered-table-cell table:style-name="ce24"/>
          <table:table-cell table:style-name="ce153"/>
          <table:table-cell table:style-name="ce163" table:number-columns-repeated="10"/>
          <table:table-cell table:style-name="ce153" table:number-columns-repeated="69"/>
          <table:table-cell table:style-name="ce108" table:number-columns-repeated="2"/>
          <table:table-cell table:style-name="ce153"/>
          <table:table-cell table:style-name="ce86" office:value-type="string" table:number-columns-spanned="36" table:number-rows-spanned="1">
            <text:p>(подпись)</text:p>
          </table:table-cell>
          <table:covered-table-cell table:number-columns-repeated="34" table:style-name="ce45"/>
          <table:covered-table-cell table:style-name="ce86"/>
          <table:table-cell table:style-name="ce191" table:number-columns-repeated="897"/>
        </table:table-row>
        <table:table-row table:style-name="ro12">
          <table:table-cell table:style-name="ce5" office:value-type="string" table:number-columns-spanned="8" table:number-rows-spanned="1">
            <text:p>13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164" office:value-type="string" table:number-columns-spanned="117" table:number-rows-spanned="1">
            <text:p>Заполняется в соответствии со статьей 80 Основ законодательства Российской Федерации о нотариате</text:p>
          </table:table-cell>
          <table:covered-table-cell table:number-columns-repeated="116" table:style-name="ce164"/>
          <table:table-cell table:style-name="ce187"/>
          <table:table-cell table:number-columns-repeated="897"/>
        </table:table-row>
        <table:table-row table:style-name="ro1">
          <table:table-cell table:style-name="ce8" office:value-type="string" table:number-columns-spanned="8" table:number-rows-spanned="1">
            <text:p>13.1</text:p>
          </table:table-cell>
          <table:covered-table-cell table:number-columns-repeated="6" table:style-name="ce14"/>
          <table:covered-table-cell table:style-name="ce23"/>
          <table:table-cell table:style-name="ce93"/>
          <table:table-cell table:style-name="ce165" table:number-columns-repeated="58"/>
          <table:table-cell table:style-name="ce100" office:value-type="string">
            <text:p>Подпись заявителя свидетельствую</text:p>
          </table:table-cell>
          <table:table-cell table:style-name="ce165" table:number-columns-repeated="37"/>
          <table:table-cell table:style-name="ce100" table:number-columns-repeated="8"/>
          <table:table-cell table:style-name="ce165" table:number-columns-repeated="13"/>
          <table:table-cell table:style-name="ce188"/>
          <table:table-cell table:style-name="ce192" table:number-columns-repeated="897"/>
        </table:table-row>
        <table:table-row table:style-name="ro8">
          <table:table-cell table:style-name="ce11" table:number-columns-spanned="8" table:number-rows-spanned="2"/>
          <table:covered-table-cell table:number-columns-repeated="6" table:style-name="ce112"/>
          <table:covered-table-cell table:style-name="ce141"/>
          <table:table-cell table:style-name="ce96"/>
          <table:table-cell table:style-name="ce112" table:number-columns-repeated="58"/>
          <table:table-cell table:style-name="ce178" table:number-columns-spanned="34" table:number-rows-spanned="1"/>
          <table:covered-table-cell table:number-columns-repeated="32" table:style-name="ce181"/>
          <table:covered-table-cell table:style-name="ce183"/>
          <table:table-cell table:style-name="ce44"/>
          <table:table-cell table:style-name="ce106" office:value-type="string">
            <text:p>Нотариус</text:p>
          </table:table-cell>
          <table:table-cell table:style-name="ce44" table:number-columns-repeated="2"/>
          <table:table-cell table:style-name="ce103" table:number-columns-repeated="8"/>
          <table:table-cell table:style-name="ce44" table:number-columns-repeated="13"/>
          <table:table-cell table:style-name="ce84"/>
          <table:table-cell table:style-name="ce174" table:number-columns-repeated="897"/>
        </table:table-row>
        <table:table-row table:style-name="ro9">
          <table:covered-table-cell table:style-name="ce37"/>
          <table:covered-table-cell table:number-columns-repeated="6" table:style-name="ce19"/>
          <table:covered-table-cell table:style-name="ce28"/>
          <table:table-cell table:style-name="ce154"/>
          <table:table-cell table:style-name="ce20" table:number-columns-repeated="55"/>
          <table:table-cell table:style-name="ce177" office:value-type="string">
            <text:p>М.П.</text:p>
          </table:table-cell>
          <table:table-cell table:style-name="ce20" table:number-columns-repeated="2"/>
          <table:table-cell table:style-name="ce179" office:value-type="string" table:number-columns-spanned="34" table:number-rows-spanned="1">
            <text:p>(подпись)</text:p>
          </table:table-cell>
          <table:covered-table-cell table:number-columns-repeated="33" table:style-name="ce179"/>
          <table:table-cell table:style-name="ce101" table:number-columns-repeated="4"/>
          <table:table-cell table:style-name="ce184" table:number-columns-repeated="8"/>
          <table:table-cell table:style-name="ce101" table:number-columns-repeated="13"/>
          <table:table-cell table:style-name="ce137"/>
          <table:table-cell table:style-name="ce191" table:number-columns-repeated="897"/>
        </table:table-row>
        <table:table-row table:style-name="ro8">
          <table:table-cell table:style-name="ce145" office:value-type="string" table:number-columns-spanned="8" table:number-rows-spanned="1">
            <text:p>13.2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166" office:value-type="string">
            <text:p>ИНН нотариуса</text:p>
          </table:table-cell>
          <table:table-cell table:style-name="ce51" table:number-columns-repeated="27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70" table:number-columns-spanned="30" table:number-rows-spanned="1"/>
          <table:covered-table-cell table:number-columns-repeated="28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14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167" office:value-type="string" table:number-columns-spanned="118" table:number-rows-spanned="1">
            <text:p>Заполняется должностным лицом уполномоченного органа</text:p>
          </table:table-cell>
          <table:covered-table-cell table:number-columns-repeated="116" table:style-name="ce166"/>
          <table:covered-table-cell table:style-name="ce167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9">
            <text:p>14.1</text:p>
          </table:table-cell>
          <table:covered-table-cell table:number-columns-repeated="6" table:style-name="ce14"/>
          <table:covered-table-cell table:style-name="ce23"/>
          <table:table-cell table:style-name="ce93"/>
          <table:table-cell table:style-name="ce138" office:value-type="string" table:number-columns-spanned="118" table:number-rows-spanned="1">
            <text:p>14.1.1. Документы представлены</text:p>
          </table:table-cell>
          <table:covered-table-cell table:number-columns-repeated="116" table:style-name="ce171"/>
          <table:covered-table-cell table:style-name="ce138"/>
          <table:table-cell table:style-name="ce192" table:number-columns-repeated="897"/>
        </table:table-row>
        <table:table-row table:style-name="ro19">
          <table:covered-table-cell table:style-name="ce7"/>
          <table:covered-table-cell table:number-columns-repeated="6" table:style-name="ce16"/>
          <table:covered-table-cell table:style-name="ce25"/>
          <table:table-cell table:style-name="ce31"/>
          <table:table-cell table:style-name="ce43"/>
          <table:table-cell table:style-name="ce72"/>
          <table:table-cell table:style-name="ce43" table:number-columns-repeated="10"/>
          <table:table-cell table:style-name="ce43" office:value-type="string">
            <text:p>непосредственно</text:p>
          </table:table-cell>
          <table:table-cell table:style-name="ce72"/>
          <table:table-cell table:style-name="ce43" table:number-columns-repeated="5"/>
          <table:table-cell table:style-name="ce72"/>
          <table:table-cell table:style-name="ce43" table:number-columns-repeated="48"/>
          <table:table-cell table:style-name="ce72"/>
          <table:table-cell table:style-name="ce43" table:number-columns-repeated="2"/>
          <table:table-cell table:style-name="ce72"/>
          <table:table-cell table:style-name="ce43"/>
          <table:table-cell table:style-name="ce162" office:value-type="string">
            <text:p>почтовым отправлением</text:p>
          </table:table-cell>
          <table:table-cell table:style-name="ce43" table:number-columns-repeated="10"/>
          <table:table-cell table:style-name="ce72"/>
          <table:table-cell table:style-name="ce162" table:number-columns-repeated="12"/>
          <table:table-cell table:style-name="ce43" table:number-columns-repeated="20"/>
          <table:table-cell table:style-name="ce83"/>
          <table:table-cell table:style-name="ce72"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31"/>
          <table:table-cell table:style-name="ce43" table:number-columns-repeated="15"/>
          <table:table-cell table:style-name="ce72" table:number-columns-repeated="5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43" table:number-columns-repeated="2"/>
          <table:table-cell table:style-name="ce72" table:number-columns-repeated="7"/>
          <table:table-cell table:style-name="ce43" table:number-columns-repeated="2"/>
          <table:table-cell table:style-name="ce72" table:number-columns-repeated="5"/>
          <table:table-cell table:style-name="ce43" table:number-columns-repeated="4"/>
          <table:table-cell table:style-name="ce72" table:number-columns-repeated="5"/>
          <table:table-cell table:style-name="ce43" table:number-columns-repeated="35"/>
          <table:table-cell table:style-name="ce72" table:number-columns-repeated="3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9" table:number-columns-repeated="3"/>
          <table:table-cell table:style-name="ce43" table:number-columns-repeated="21"/>
          <table:table-cell table:style-name="ce83"/>
          <table:table-cell table:style-name="ce72" table:number-columns-repeated="897"/>
        </table:table-row>
        <table:table-row table:style-name="ro20">
          <table:covered-table-cell table:style-name="ce7"/>
          <table:covered-table-cell table:number-columns-repeated="6" table:style-name="ce16"/>
          <table:covered-table-cell table:style-name="ce25"/>
          <table:table-cell table:style-name="ce32" office:value-type="string" table:number-columns-spanned="119" table:number-rows-spanned="1">
            <text:p>(нужное отметить знаком "V")</text:p>
          </table:table-cell>
          <table:covered-table-cell table:number-columns-repeated="117" table:style-name="ce44"/>
          <table:covered-table-cell table:style-name="ce84"/>
          <table:table-cell table:style-name="ce191"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31"/>
          <table:table-cell table:style-name="ce43" office:value-type="string">
            <text:p>14.1.2. Дата получения документов</text:p>
          </table:table-cell>
          <table:table-cell table:style-name="ce43" table:number-columns-repeated="116"/>
          <table:table-cell table:style-name="ce83"/>
          <table:table-cell table:style-name="ce72"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96"/>
          <table:table-cell table:style-name="ce112" office:value-type="string">
            <text:p>уполномоченным органом</text:p>
          </table:table-cell>
          <table:table-cell table:style-name="ce112" table:number-columns-repeated="44"/>
          <table:table-cell table:style-name="ce175" office:value-type="string">
            <text:p>"</text:p>
          </table:table-cell>
          <table:table-cell table:style-name="ce173" table:number-columns-spanned="8" table:number-rows-spanned="1"/>
          <table:covered-table-cell table:number-columns-repeated="7" table:style-name="ce173"/>
          <table:table-cell table:style-name="ce112" office:value-type="string">
            <text:p>"</text:p>
          </table:table-cell>
          <table:table-cell table:style-name="ce112" table:number-columns-repeated="2"/>
          <table:table-cell table:style-name="ce173" table:number-columns-spanned="22" table:number-rows-spanned="1"/>
          <table:covered-table-cell table:number-columns-repeated="21" table:style-name="ce173"/>
          <table:table-cell table:style-name="ce174" table:number-columns-repeated="2"/>
          <table:table-cell table:style-name="ce173" table:number-columns-spanned="8" table:number-rows-spanned="1"/>
          <table:covered-table-cell table:number-columns-repeated="7" table:style-name="ce173"/>
          <table:table-cell table:style-name="ce112" office:value-type="string">
            <text:p><text:s/>г.</text:p>
          </table:table-cell>
          <table:table-cell table:style-name="ce112"/>
          <table:table-cell table:style-name="ce175"/>
          <table:table-cell table:style-name="ce174" table:number-columns-repeated="8"/>
          <table:table-cell table:style-name="ce112" table:number-columns-repeated="2"/>
          <table:table-cell table:style-name="ce174" table:number-columns-repeated="15"/>
          <table:table-cell table:style-name="ce141"/>
          <table:table-cell table:style-name="ce174" table:number-columns-repeated="897"/>
        </table:table-row>
        <table:table-row table:style-name="ro20">
          <table:covered-table-cell table:style-name="ce7"/>
          <table:covered-table-cell table:number-columns-repeated="6" table:style-name="ce16"/>
          <table:covered-table-cell table:style-name="ce25"/>
          <table:table-cell table:style-name="ce155"/>
          <table:table-cell table:style-name="ce168" table:number-columns-repeated="46"/>
          <table:table-cell table:style-name="ce176" table:number-columns-repeated="8"/>
          <table:table-cell table:style-name="ce168" table:number-columns-repeated="3"/>
          <table:table-cell table:style-name="ce176" table:number-columns-repeated="22"/>
          <table:table-cell table:style-name="ce182" table:number-columns-repeated="2"/>
          <table:table-cell table:style-name="ce176" table:number-columns-repeated="8"/>
          <table:table-cell table:style-name="ce168" table:number-columns-repeated="3"/>
          <table:table-cell table:style-name="ce182" table:number-columns-repeated="8"/>
          <table:table-cell table:style-name="ce168" table:number-columns-repeated="2"/>
          <table:table-cell table:style-name="ce182" table:number-columns-repeated="15"/>
          <table:table-cell table:style-name="ce189"/>
          <table:table-cell table:style-name="ce182"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96"/>
          <table:table-cell table:style-name="ce112" office:value-type="string" table:number-columns-spanned="31" table:number-rows-spanned="1">
            <text:p>14.1.3. Входящий номер</text:p>
          </table:table-cell>
          <table:covered-table-cell table:number-columns-repeated="30" table:style-name="ce112"/>
          <table:table-cell table:style-name="ce173" table:number-columns-spanned="24" table:number-rows-spanned="1"/>
          <table:covered-table-cell table:number-columns-repeated="23" table:style-name="ce173"/>
          <table:table-cell table:style-name="ce112" table:number-columns-repeated="62"/>
          <table:table-cell table:style-name="ce141"/>
          <table:table-cell table:style-name="ce174" table:number-columns-repeated="897"/>
        </table:table-row>
        <table:table-row table:style-name="ro10">
          <table:covered-table-cell table:style-name="ce6"/>
          <table:covered-table-cell table:number-columns-repeated="6" table:style-name="ce15"/>
          <table:covered-table-cell table:style-name="ce24"/>
          <table:table-cell table:style-name="ce37"/>
          <table:table-cell table:style-name="ce19" table:number-columns-repeated="117"/>
          <table:table-cell table:style-name="ce28"/>
          <table:table-cell table:style-name="ce174" table:number-columns-repeated="897"/>
        </table:table-row>
        <table:table-row table:style-name="ro8">
          <table:table-cell table:style-name="ce8" office:value-type="string" table:number-columns-spanned="8" table:number-rows-spanned="1">
            <text:p>14.2</text:p>
          </table:table-cell>
          <table:covered-table-cell table:number-columns-repeated="6" table:style-name="ce14"/>
          <table:covered-table-cell table:style-name="ce23"/>
          <table:table-cell table:style-name="ce156"/>
          <table:table-cell table:style-name="ce156" office:value-type="string">
            <text:p>14.2.1. Расписка в получении документов</text:p>
          </table:table-cell>
          <table:table-cell table:style-name="ce156" table:number-columns-repeated="116"/>
          <table:table-cell table:style-name="ce190"/>
          <table:table-cell table:style-name="ce72" table:number-columns-repeated="897"/>
        </table:table-row>
        <table:table-row table:style-name="ro1">
          <table:table-cell table:style-name="ce146" table:number-columns-spanned="8" table:number-rows-spanned="7"/>
          <table:covered-table-cell table:number-columns-repeated="6" table:style-name="ce43"/>
          <table:covered-table-cell table:style-name="ce83"/>
          <table:table-cell table:style-name="ce112" table:number-columns-repeated="9"/>
          <table:table-cell table:style-name="ce172" office:value-type="string" table:number-columns-spanned="33" table:number-rows-spanned="1">
            <text:p>выдана непосредственно</text:p>
          </table:table-cell>
          <table:covered-table-cell table:number-columns-repeated="32" table:style-name="ce172"/>
          <table:table-cell table:style-name="ce174" table:number-columns-repeated="2"/>
          <table:table-cell table:style-name="ce112" table:number-columns-repeated="34"/>
          <table:table-cell table:style-name="ce103" office:value-type="string">
            <text:p>направлена по почте</text:p>
          </table:table-cell>
          <table:table-cell table:style-name="ce112" table:number-columns-repeated="39"/>
          <table:table-cell table:style-name="ce141"/>
          <table:table-cell table:style-name="ce174" table:number-columns-repeated="897"/>
        </table:table-row>
        <table:table-row table:style-name="ro8">
          <table:covered-table-cell table:style-name="ce31"/>
          <table:covered-table-cell table:number-columns-repeated="6" table:style-name="ce43"/>
          <table:covered-table-cell table:style-name="ce83"/>
          <table:table-cell table:style-name="ce43" table:number-columns-repeated="17"/>
          <table:table-cell table:style-name="ce72" table:number-columns-repeated="6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9" table:number-columns-repeated="3"/>
          <table:table-cell table:style-name="ce72" table:number-columns-repeated="2"/>
          <table:table-cell table:style-name="ce59"/>
          <table:table-cell table:style-name="ce43" table:number-columns-repeated="52"/>
          <table:table-cell table:style-name="ce72" table:number-columns-repeated="3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59" table:number-columns-repeated="3"/>
          <table:table-cell table:style-name="ce43" table:number-columns-repeated="21"/>
          <table:table-cell table:style-name="ce83"/>
          <table:table-cell table:style-name="ce72" table:number-columns-repeated="897"/>
        </table:table-row>
        <table:table-row table:style-name="ro11">
          <table:covered-table-cell table:style-name="ce31"/>
          <table:covered-table-cell table:number-columns-repeated="6" table:style-name="ce43"/>
          <table:covered-table-cell table:style-name="ce83"/>
          <table:table-cell table:style-name="ce84" office:value-type="string" table:number-columns-spanned="119" table:number-rows-spanned="1">
            <text:p>(нужное отметить знаком "V")</text:p>
          </table:table-cell>
          <table:covered-table-cell table:number-columns-repeated="117" table:style-name="ce44"/>
          <table:covered-table-cell table:style-name="ce84"/>
          <table:table-cell table:style-name="ce191" table:number-columns-repeated="897"/>
        </table:table-row>
        <table:table-row table:style-name="ro17">
          <table:covered-table-cell table:style-name="ce31"/>
          <table:covered-table-cell table:number-columns-repeated="6" table:style-name="ce43"/>
          <table:covered-table-cell table:style-name="ce83"/>
          <table:table-cell table:style-name="ce51"/>
          <table:table-cell table:style-name="ce169" office:value-type="string" table:number-columns-spanned="58" table:number-rows-spanned="1">
            <text:p>14.2.2. Должность работника уполномоченного органа</text:p>
          </table:table-cell>
          <table:covered-table-cell table:number-columns-repeated="56" table:style-name="ce46"/>
          <table:covered-table-cell table:style-name="ce169"/>
          <table:table-cell table:style-name="ce169" table:number-columns-spanned="60" table:number-rows-spanned="1"/>
          <table:covered-table-cell table:number-columns-repeated="58" table:style-name="ce46"/>
          <table:covered-table-cell table:style-name="ce169"/>
          <table:table-cell table:style-name="ce174" table:number-columns-repeated="897"/>
        </table:table-row>
        <table:table-row table:style-name="ro8">
          <table:covered-table-cell table:style-name="ce31"/>
          <table:covered-table-cell table:number-columns-repeated="6" table:style-name="ce43"/>
          <table:covered-table-cell table:style-name="ce83"/>
          <table:table-cell table:style-name="ce51"/>
          <table:table-cell table:style-name="ce109" office:value-type="string" table:number-columns-spanned="58" table:number-rows-spanned="1">
            <text:p>14.2.3. Фамилия</text:p>
          </table:table-cell>
          <table:covered-table-cell table:number-columns-repeated="56" table:style-name="ce110"/>
          <table:covered-table-cell table:style-name="ce109"/>
          <table:table-cell table:style-name="ce180" table:number-columns-spanned="60" table:number-rows-spanned="1"/>
          <table:covered-table-cell table:number-columns-repeated="58" table:style-name="ce110"/>
          <table:covered-table-cell table:style-name="ce109"/>
          <table:table-cell table:style-name="ce174" table:number-columns-repeated="897"/>
        </table:table-row>
        <table:table-row table:style-name="ro8">
          <table:covered-table-cell table:style-name="ce31"/>
          <table:covered-table-cell table:number-columns-repeated="6" table:style-name="ce43"/>
          <table:covered-table-cell table:style-name="ce83"/>
          <table:table-cell table:style-name="ce51"/>
          <table:table-cell table:style-name="ce109" office:value-type="string" table:number-columns-spanned="58" table:number-rows-spanned="1">
            <text:p>14.2.4. Имя</text:p>
          </table:table-cell>
          <table:covered-table-cell table:number-columns-repeated="56" table:style-name="ce110"/>
          <table:covered-table-cell table:style-name="ce109"/>
          <table:table-cell table:style-name="ce180" table:number-columns-spanned="60" table:number-rows-spanned="1"/>
          <table:covered-table-cell table:number-columns-repeated="58" table:style-name="ce110"/>
          <table:covered-table-cell table:style-name="ce109"/>
          <table:table-cell table:style-name="ce174" table:number-columns-repeated="897"/>
        </table:table-row>
        <table:table-row table:style-name="ro8">
          <table:covered-table-cell table:style-name="ce147"/>
          <table:covered-table-cell table:number-columns-repeated="6" table:style-name="ce149"/>
          <table:covered-table-cell table:style-name="ce152"/>
          <table:table-cell table:style-name="ce51"/>
          <table:table-cell table:style-name="ce109" office:value-type="string" table:number-columns-spanned="58" table:number-rows-spanned="1">
            <text:p>14.2.5. Отчество</text:p>
          </table:table-cell>
          <table:covered-table-cell table:number-columns-repeated="56" table:style-name="ce110"/>
          <table:covered-table-cell table:style-name="ce109"/>
          <table:table-cell table:style-name="ce180" table:number-columns-spanned="60" table:number-rows-spanned="1"/>
          <table:covered-table-cell table:number-columns-repeated="58" table:style-name="ce110"/>
          <table:covered-table-cell table:style-name="ce109"/>
          <table:table-cell table:style-name="ce174" table:number-columns-repeated="897"/>
        </table:table-row>
        <table:table-row table:style-name="ro1">
          <table:table-cell table:number-columns-repeated="76"/>
          <table:table-cell table:style-name="ce132" table:number-columns-spanned="51" table:number-rows-spanned="1"/>
          <table:covered-table-cell table:number-columns-repeated="49" table:style-name="ce61"/>
          <table:covered-table-cell table:style-name="ce133"/>
          <table:table-cell table:number-columns-repeated="897"/>
        </table:table-row>
        <table:table-row table:style-name="ro11">
          <table:table-cell table:style-name="ce2" table:number-columns-repeated="76"/>
          <table:table-cell table:style-name="ce21" office:value-type="string" table:number-columns-spanned="51" table:number-rows-spanned="1">
            <text:p>(подпись)</text:p>
          </table:table-cell>
          <table:covered-table-cell table:number-columns-repeated="50" table:style-name="ce21"/>
          <table:table-cell table:style-name="ce2" table:number-columns-repeated="897"/>
        </table:table-row>
        <table:table-row table:style-name="ro1">
          <table:table-cell table:style-name="ce19" table:number-columns-repeated="28"/>
          <table:table-cell table:number-columns-repeated="996"/>
        </table:table-row>
        <table:table-row table:style-name="ro21">
          <table:table-cell table:style-name="ce148" office:value-type="string" table:number-columns-spanned="127" table:number-rows-spanned="1">
            <text:p>_____<text:span text:style-name="T2">*</text:span><text:span text:style-name="T3">_</text:span><text:span text:style-name="T2">Заполняется в случае, если заявителем является иностранный гражданин или лицо без гражданства, постоянно проживающие за пределами Российской Федерации.</text:span></text:p>
          </table:table-cell>
          <table:covered-table-cell table:number-columns-repeated="126" table:style-name="ce150"/>
          <table:table-cell table:number-columns-repeated="89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4_ЛистА" table:style-name="ta4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1" table:number-columns-spanned="5" table:number-rows-spanned="1">
            <text:p>1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22">
          <table:table-cell table:number-columns-repeated="126"/>
          <table:table-cell table:style-name="ce220" office:value-type="string">
            <text:p>Лист А</text:p>
          </table:table-cell>
          <table:table-cell table:number-columns-repeated="897"/>
        </table:table-row>
        <table:table-row table:style-name="ro23">
          <table:table-cell table:style-name="ce193" office:value-type="string" table:number-columns-spanned="127" table:number-rows-spanned="1">
            <text:p>Сведения об участниках (членах)</text:p>
          </table:table-cell>
          <table:covered-table-cell table:number-columns-repeated="126" table:style-name="ce196"/>
          <table:table-cell table:number-columns-repeated="897"/>
        </table:table-row>
        <table:table-row table:style-name="ro23">
          <table:table-cell table:style-name="ce193" office:value-type="string" table:number-columns-spanned="127" table:number-rows-spanned="1">
            <text:p>некоммерческой организации - юридических лицах</text:p>
          </table:table-cell>
          <table:covered-table-cell table:number-columns-repeated="126" table:style-name="ce196"/>
          <table:table-cell table:number-columns-repeated="897"/>
        </table:table-row>
        <table:table-row table:style-name="ro24">
          <table:table-cell table:style-name="ce20" table:number-columns-spanned="127" table:number-rows-spanned="1"/>
          <table:covered-table-cell table:number-columns-repeated="126" table:style-name="ce20"/>
          <table:table-cell table:number-columns-repeated="897"/>
        </table:table-row>
        <table:table-row table:style-name="ro2">
          <table:table-cell table:style-name="ce21" office:value-type="string" table:number-columns-spanned="127" table:number-rows-spanned="1">
            <text:p>(полное наименование создаваемой некоммерческой организации)</text:p>
          </table:table-cell>
          <table:covered-table-cell table:number-columns-repeated="126" table:style-name="ce21"/>
          <table:table-cell table:style-name="ce2" table:number-columns-repeated="897"/>
        </table:table-row>
        <table:table-row table:style-name="ro1">
          <table:table-cell table:number-columns-repeated="1024"/>
        </table:table-row>
        <table:table-row table:style-name="ro8">
          <table:table-cell table:style-name="ce5" office:value-type="string" table:number-columns-spanned="8" table:number-rows-spanned="1">
            <text:p>1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99" office:value-type="string" table:number-columns-spanned="54" table:number-rows-spanned="1">
            <text:p>Организационно-правовая форма</text:p>
          </table:table-cell>
          <table:covered-table-cell table:number-columns-repeated="52" table:style-name="ce200"/>
          <table:covered-table-cell table:style-name="ce211"/>
          <table:table-cell table:style-name="ce144" table:number-columns-spanned="64" table:number-rows-spanned="1"/>
          <table:covered-table-cell table:number-columns-repeated="62" table:style-name="ce121"/>
          <table:covered-table-cell table:style-name="ce144"/>
          <table:table-cell table:style-name="ce174" table:number-columns-repeated="897"/>
        </table:table-row>
        <table:table-row table:style-name="ro17">
          <table:table-cell table:style-name="ce5" office:value-type="string" table:number-columns-spanned="8" table:number-rows-spanned="1">
            <text:p>2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199" office:value-type="string" table:number-columns-spanned="54" table:number-rows-spanned="1">
            <text:p>Полное наименование участника - юридического лица</text:p>
          </table:table-cell>
          <table:covered-table-cell table:number-columns-repeated="52" table:style-name="ce201"/>
          <table:covered-table-cell table:style-name="ce199"/>
          <table:table-cell table:style-name="ce213" table:number-columns-spanned="64" table:number-rows-spanned="1"/>
          <table:covered-table-cell table:number-columns-repeated="62" table:style-name="ce210"/>
          <table:covered-table-cell table:style-name="ce213"/>
          <table:table-cell table:style-name="ce174" table:number-columns-repeated="897"/>
        </table:table-row>
        <table:table-row table:style-name="ro1">
          <table:table-cell table:style-name="ce145" office:value-type="string" table:number-columns-spanned="8" table:number-rows-spanned="1">
            <text:p>3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187" office:value-type="string" table:number-columns-spanned="118" table:number-rows-spanned="1">
            <text:p>Сведения об участнике некоммерческой организации - российском юридическом лице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2">
            <text:p>3.1</text:p>
          </table:table-cell>
          <table:covered-table-cell table:number-columns-repeated="6" table:style-name="ce14"/>
          <table:covered-table-cell table:style-name="ce23"/>
          <table:table-cell table:style-name="ce30"/>
          <table:table-cell table:style-name="ce49" office:value-type="string" table:number-columns-spanned="44" table:number-rows-spanned="1">
            <text:p>Основной государственный</text:p>
          </table:table-cell>
          <table:covered-table-cell table:number-columns-repeated="43" table:style-name="ce49"/>
          <table:table-cell table:style-name="ce67" table:number-columns-spanned="74" table:number-rows-spanned="1"/>
          <table:covered-table-cell table:number-columns-repeated="72" table:style-name="ce49"/>
          <table:covered-table-cell table:style-name="ce67"/>
          <table:table-cell table:number-columns-repeated="897"/>
        </table:table-row>
        <table:table-row table:style-name="ro1">
          <table:covered-table-cell table:style-name="ce6"/>
          <table:covered-table-cell table:number-columns-repeated="6" table:style-name="ce15"/>
          <table:covered-table-cell table:style-name="ce24"/>
          <table:table-cell table:style-name="ce37"/>
          <table:table-cell table:style-name="ce28" office:value-type="string" table:number-columns-spanned="44" table:number-rows-spanned="1">
            <text:p>регистрационный номер <text:span text:style-name="T5">(ОГРН)</text:span></text:p>
          </table:table-cell>
          <table:covered-table-cell table:number-columns-repeated="42" table:style-name="ce19"/>
          <table:covered-table-cell table:style-name="ce28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" table:number-columns-spanned="9" table:number-rows-spanned="1"/>
          <table:covered-table-cell table:number-columns-repeated="7" table:style-name="ce19"/>
          <table:covered-table-cell table:style-name="ce28"/>
          <table:table-cell table:number-columns-repeated="897"/>
        </table:table-row>
        <table:table-row table:style-name="ro12">
          <table:table-cell table:style-name="ce5" office:value-type="string" table:number-columns-spanned="8" table:number-rows-spanned="1">
            <text:p>3.2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41" office:value-type="string" table:number-columns-spanned="54" table:number-rows-spanned="1">
            <text:p>Дата присвоения ОГРН (дата государственной регистрации)</text:p>
          </table:table-cell>
          <table:covered-table-cell table:number-columns-repeated="52" table:style-name="ce203"/>
          <table:covered-table-cell table:style-name="ce212"/>
          <table:table-cell table:style-name="ce214" table:number-columns-spanned="64" table:number-rows-spanned="1"/>
          <table:covered-table-cell table:number-columns-repeated="62" table:style-name="ce215"/>
          <table:covered-table-cell table:style-name="ce214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4">
            <text:p>3.3</text:p>
          </table:table-cell>
          <table:covered-table-cell table:number-columns-repeated="6" table:style-name="ce14"/>
          <table:covered-table-cell table:style-name="ce23"/>
          <table:table-cell table:style-name="ce197"/>
          <table:table-cell table:style-name="ce187" office:value-type="string" table:number-columns-spanned="118" table:number-rows-spanned="1">
            <text:p>Сведения о регистрации до 1 июля 2002 г.*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41" office:value-type="string" table:number-columns-spanned="57" table:number-rows-spanned="1">
            <text:p>3.3.1. Дата <text:s/>регистрации при создании</text:p>
          </table:table-cell>
          <table:covered-table-cell table:number-columns-repeated="55" table:style-name="ce203"/>
          <table:covered-table-cell table:style-name="ce212"/>
          <table:table-cell table:style-name="ce217" table:number-columns-spanned="61" table:number-rows-spanned="1"/>
          <table:covered-table-cell table:number-columns-repeated="59" table:style-name="ce219"/>
          <table:covered-table-cell table:style-name="ce221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41" office:value-type="string" table:number-columns-spanned="57" table:number-rows-spanned="1">
            <text:p>3.3.2. Регистрационный (учетный) номер</text:p>
          </table:table-cell>
          <table:covered-table-cell table:number-columns-repeated="55" table:style-name="ce203"/>
          <table:covered-table-cell table:style-name="ce212"/>
          <table:table-cell table:style-name="ce217" table:number-columns-spanned="61" table:number-rows-spanned="1"/>
          <table:covered-table-cell table:number-columns-repeated="59" table:style-name="ce219"/>
          <table:covered-table-cell table:style-name="ce221"/>
          <table:table-cell table:number-columns-repeated="897"/>
        </table:table-row>
        <table:table-row table:style-name="ro8">
          <table:covered-table-cell table:style-name="ce6"/>
          <table:covered-table-cell table:number-columns-repeated="6" table:style-name="ce15"/>
          <table:covered-table-cell table:style-name="ce24"/>
          <table:table-cell table:style-name="ce29"/>
          <table:table-cell table:style-name="ce41" office:value-type="string" table:number-columns-spanned="57" table:number-rows-spanned="1">
            <text:p>3.3.3. Наименование регистрирующего органа</text:p>
          </table:table-cell>
          <table:covered-table-cell table:number-columns-repeated="55" table:style-name="ce203"/>
          <table:covered-table-cell table:style-name="ce212"/>
          <table:table-cell table:style-name="ce217" table:number-columns-spanned="61" table:number-rows-spanned="1"/>
          <table:covered-table-cell table:number-columns-repeated="59" table:style-name="ce219"/>
          <table:covered-table-cell table:style-name="ce221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1">
            <text:p>3.4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40" office:value-type="string" table:number-columns-spanned="57" table:number-rows-spanned="1">
            <text:p>Вероисповедание</text:p>
            <text:p>(для религиозной организации)</text:p>
          </table:table-cell>
          <table:covered-table-cell table:number-columns-repeated="55" table:style-name="ce204"/>
          <table:covered-table-cell table:style-name="ce216"/>
          <table:table-cell table:style-name="ce218" table:number-columns-spanned="61" table:number-rows-spanned="1"/>
          <table:covered-table-cell table:number-columns-repeated="59" table:style-name="ce215"/>
          <table:covered-table-cell table:style-name="ce214"/>
          <table:table-cell table:number-columns-repeated="897"/>
        </table:table-row>
        <table:table-row table:style-name="ro25">
          <table:table-cell table:style-name="ce194" table:number-columns-spanned="8" table:number-rows-spanned="1"/>
          <table:covered-table-cell table:number-columns-repeated="6" table:style-name="ce114"/>
          <table:covered-table-cell table:style-name="ce113"/>
          <table:table-cell table:style-name="ce29"/>
          <table:table-cell table:style-name="ce40" office:value-type="string" table:number-columns-spanned="57" table:number-rows-spanned="1">
            <text:p>3.4.1. Принадлежность к централизованной религиозной организации (для религиозной организации)</text:p>
          </table:table-cell>
          <table:covered-table-cell table:number-columns-repeated="55" table:style-name="ce204"/>
          <table:covered-table-cell table:style-name="ce216"/>
          <table:table-cell table:style-name="ce218" table:number-columns-spanned="61" table:number-rows-spanned="1"/>
          <table:covered-table-cell table:number-columns-repeated="59" table:style-name="ce215"/>
          <table:covered-table-cell table:style-name="ce214"/>
          <table:table-cell table:number-columns-repeated="897"/>
        </table:table-row>
        <table:table-row table:style-name="ro26">
          <table:table-cell table:style-name="ce5" office:value-type="string" table:number-columns-spanned="8" table:number-rows-spanned="8">
            <text:p>3.5</text:p>
          </table:table-cell>
          <table:covered-table-cell table:number-columns-repeated="6" table:style-name="ce14"/>
          <table:covered-table-cell table:style-name="ce23"/>
          <table:table-cell table:style-name="ce29"/>
          <table:table-cell table:style-name="ce164" office:value-type="string" table:number-columns-spanned="117" table:number-rows-spanned="1">
            <text:p>Адрес (место нахождения) участника некоммерческой организации - российского юридического лица</text:p>
          </table:table-cell>
          <table:covered-table-cell table:number-columns-repeated="116" table:style-name="ce164"/>
          <table:table-cell table:style-name="ce187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3.5.1. Почтовый индекс</text:p>
          </table:table-cell>
          <table:covered-table-cell table:number-columns-repeated="49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table:number-columns-spanned="37" table:number-rows-spanned="1"/>
          <table:covered-table-cell table:number-columns-repeated="35" table:style-name="ce81"/>
          <table:covered-table-cell table:style-name="ce82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3.5.2. Субъект Российской Федерации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3.5.3. Район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3.5.4. Город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3.5.5. Населенный пункт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3.5.6. Улица (проспект, переулок и т.д.)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2">
          <table:covered-table-cell table:style-name="ce6"/>
          <table:covered-table-cell table:number-columns-repeated="6" table:style-name="ce15"/>
          <table:covered-table-cell table:style-name="ce24"/>
          <table:table-cell table:style-name="ce35"/>
          <table:table-cell table:style-name="ce46" office:value-type="string" table:number-columns-spanned="25" table:number-rows-spanned="1">
            <text:p>3.5.7. 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46" office:value-type="string" table:number-columns-spanned="19" table:number-rows-spanned="1">
            <text:p>3.5.8. Корпус</text:p>
            <text:p>(строение)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46" office:value-type="string" table:number-columns-spanned="22" table:number-rows-spanned="1">
            <text:p>3.5.9. Квартира</text:p>
            <text:p>(офис)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1">
          <table:table-cell table:style-name="ce8" office:value-type="string" table:number-columns-spanned="8" table:number-rows-spanned="1">
            <text:p>3.6</text:p>
          </table:table-cell>
          <table:covered-table-cell table:number-columns-repeated="6" table:style-name="ce14"/>
          <table:covered-table-cell table:style-name="ce23"/>
          <table:table-cell table:style-name="ce99"/>
          <table:table-cell table:style-name="ce47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4"/>
          <table:covered-table-cell table:style-name="ce47"/>
          <table:table-cell table:number-columns-repeated="897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7"/>
          <table:covered-table-cell table:style-name="ce26"/>
          <table:table-cell table:style-name="ce36"/>
          <table:table-cell table:style-name="ce48" office:value-type="string" table:number-columns-spanned="23" table:number-rows-spanned="1">
            <text:p>3.6.1. Код города</text:p>
          </table:table-cell>
          <table:covered-table-cell table:number-columns-repeated="21" table:style-name="ce55"/>
          <table:covered-table-cell table:style-name="ce48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9"/>
          <table:table-cell table:style-name="ce69" office:value-type="string" table:number-columns-spanned="20" table:number-rows-spanned="1">
            <text:p>3.6.2. Телефон</text:p>
          </table:table-cell>
          <table:covered-table-cell table:number-columns-repeated="19" table:style-name="ce69"/>
          <table:table-cell table:style-name="ce65" table:number-columns-spanned="18" table:number-rows-spanned="1"/>
          <table:covered-table-cell table:number-columns-repeated="16" table:style-name="ce62"/>
          <table:covered-table-cell table:style-name="ce65"/>
          <table:table-cell table:style-name="ce69"/>
          <table:table-cell table:style-name="ce69" office:value-type="string" table:number-columns-spanned="15" table:number-rows-spanned="1">
            <text:p>3.6.3. Факс</text:p>
          </table:table-cell>
          <table:covered-table-cell table:number-columns-repeated="14" table:style-name="ce69"/>
          <table:table-cell table:style-name="ce65" table:number-columns-spanned="20" table:number-rows-spanned="1"/>
          <table:covered-table-cell table:number-columns-repeated="18" table:style-name="ce62"/>
          <table:covered-table-cell table:style-name="ce65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</text:p>
          </table:table-cell>
          <table:covered-table-cell table:number-columns-repeated="6" table:style-name="ce126"/>
          <table:covered-table-cell table:style-name="ce151"/>
          <table:table-cell table:style-name="ce198"/>
          <table:table-cell table:style-name="ce187" office:value-type="string" table:number-columns-spanned="118" table:number-rows-spanned="1">
            <text:p>Сведения об участнике некоммерческой организации - иностранном юридическом лице</text:p>
          </table:table-cell>
          <table:covered-table-cell table:number-columns-repeated="116" table:style-name="ce202"/>
          <table:covered-table-cell table:style-name="ce187"/>
          <table:table-cell table:style-name="ce174"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.1</text:p>
          </table:table-cell>
          <table:covered-table-cell table:number-columns-repeated="6" table:style-name="ce126"/>
          <table:covered-table-cell table:style-name="ce151"/>
          <table:table-cell table:style-name="ce99"/>
          <table:table-cell table:style-name="ce41" office:value-type="string" table:number-columns-spanned="51" table:number-rows-spanned="1">
            <text:p>Страна регистрации (инкорпорации)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.2</text:p>
          </table:table-cell>
          <table:covered-table-cell table:number-columns-repeated="6" table:style-name="ce126"/>
          <table:covered-table-cell table:style-name="ce151"/>
          <table:table-cell table:style-name="ce99"/>
          <table:table-cell table:style-name="ce41" office:value-type="string" table:number-columns-spanned="51" table:number-rows-spanned="1">
            <text:p>Дата регистрации</text:p>
          </table:table-cell>
          <table:covered-table-cell table:number-columns-repeated="49" table:style-name="ce53"/>
          <table:covered-table-cell table:style-name="ce41"/>
          <table:table-cell table:style-name="ce207" table:number-columns-spanned="67" table:number-rows-spanned="1"/>
          <table:covered-table-cell table:number-columns-repeated="65" table:style-name="ce209"/>
          <table:covered-table-cell table:style-name="ce222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.3</text:p>
          </table:table-cell>
          <table:covered-table-cell table:number-columns-repeated="6" table:style-name="ce126"/>
          <table:covered-table-cell table:style-name="ce151"/>
          <table:table-cell table:style-name="ce99"/>
          <table:table-cell table:style-name="ce41" office:value-type="string" table:number-columns-spanned="51" table:number-rows-spanned="1">
            <text:p>Регистрационный номер</text:p>
          </table:table-cell>
          <table:covered-table-cell table:number-columns-repeated="49" table:style-name="ce53"/>
          <table:covered-table-cell table:style-name="ce41"/>
          <table:table-cell table:style-name="ce207" table:number-columns-spanned="67" table:number-rows-spanned="1"/>
          <table:covered-table-cell table:number-columns-repeated="65" table:style-name="ce209"/>
          <table:covered-table-cell table:style-name="ce222"/>
          <table:table-cell table:number-columns-repeated="897"/>
        </table:table-row>
        <table:table-row table:style-name="ro8">
          <table:table-cell table:style-name="ce145" office:value-type="string" table:number-columns-spanned="8" table:number-rows-spanned="1">
            <text:p>4.4</text:p>
          </table:table-cell>
          <table:covered-table-cell table:number-columns-repeated="6" table:style-name="ce126"/>
          <table:covered-table-cell table:style-name="ce151"/>
          <table:table-cell table:style-name="ce99"/>
          <table:table-cell table:style-name="ce41" office:value-type="string" table:number-columns-spanned="51" table:number-rows-spanned="1">
            <text:p>Наименование регистрирующего органа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25">
          <table:table-cell table:style-name="ce5" office:value-type="string" table:number-columns-spanned="8" table:number-rows-spanned="1">
            <text:p>4.5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51" table:number-rows-spanned="1">
            <text:p>Место нахождения участника - иностранного юридического лица в стране регистрации (инкорпорации)</text:p>
          </table:table-cell>
          <table:covered-table-cell table:number-columns-repeated="49" table:style-name="ce53"/>
          <table:covered-table-cell table:style-name="ce41"/>
          <table:table-cell table:style-name="ce208" table:number-columns-spanned="67" table:number-rows-spanned="1"/>
          <table:covered-table-cell table:number-columns-repeated="65" table:style-name="ce210"/>
          <table:covered-table-cell table:style-name="ce213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167" office:value-type="string" table:number-columns-spanned="19" table:number-rows-spanned="1">
            <text:p>ИНН/КПП</text:p>
          </table:table-cell>
          <table:covered-table-cell table:number-columns-repeated="17" table:style-name="ce166"/>
          <table:covered-table-cell table:style-name="ce167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office:value-type="string" table:number-columns-spanned="4" table:number-rows-spanned="1">
            <text:p>/</text:p>
          </table:table-cell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70" table:number-columns-spanned="19" table:number-rows-spanned="1"/>
          <table:covered-table-cell table:number-columns-repeated="17" table:style-name="ce51"/>
          <table:covered-table-cell table:style-name="ce39"/>
          <table:table-cell table:number-columns-repeated="897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82"/>
          <table:table-cell table:style-name="ce79" office:value-type="string">
            <text:p>Заявитель</text:p>
          </table:table-cell>
          <table:table-cell/>
          <table:table-cell table:style-name="ce132" table:number-columns-spanned="43" table:number-rows-spanned="1"/>
          <table:covered-table-cell table:number-columns-repeated="41" table:style-name="ce61"/>
          <table:covered-table-cell table:style-name="ce133"/>
          <table:table-cell table:number-columns-repeated="897"/>
        </table:table-row>
        <table:table-row table:style-name="ro2">
          <table:table-cell table:style-name="ce2" table:number-columns-repeated="84"/>
          <table:table-cell table:style-name="ce21" office:value-type="string" table:number-columns-spanned="43" table:number-rows-spanned="1">
            <text:p>(подпись)</text:p>
          </table:table-cell>
          <table:covered-table-cell table:number-columns-repeated="42" table:style-name="ce21"/>
          <table:table-cell table:style-name="ce2" table:number-columns-repeated="897"/>
        </table:table-row>
        <table:table-row table:style-name="ro2">
          <table:table-cell table:style-name="ce195" table:number-columns-repeated="7"/>
          <table:table-cell table:style-name="ce195" office:value-type="string">
            <text:p>* Заполняется при отсутствии ОГРН.</text:p>
          </table:table-cell>
          <table:table-cell table:style-name="ce195" table:number-columns-repeated="20"/>
          <table:table-cell table:style-name="ce2" table:number-columns-repeated="996"/>
        </table:table-row>
        <table:table-row table:style-name="ro28">
          <table:table-cell table:number-columns-repeated="7"/>
          <table:table-cell office:value-type="string">
            <text:p>Примечание.</text:p>
          </table:table-cell>
          <table:table-cell table:number-columns-repeated="17"/>
          <table:table-cell table:style-name="ce205" office:value-type="string" table:number-columns-spanned="102" table:number-rows-spanned="2">
            <text:p>Лист А заполняется отдельно на каждое юридическое лицо - участника (члена) некоммерческой организации, представитель которого входит в состав ее постоянно действующего исполнительного (руководящего) органа.</text:p>
          </table:table-cell>
          <table:covered-table-cell table:number-columns-repeated="101" table:style-name="ce206"/>
          <table:table-cell table:number-columns-repeated="897"/>
        </table:table-row>
        <table:table-row table:style-name="ro4">
          <table:table-cell table:number-columns-repeated="25"/>
          <table:covered-table-cell table:number-columns-repeated="102" table:style-name="ce206"/>
          <table:table-cell table:number-columns-repeated="8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5_ЛистБ_01" table:style-name="ta5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1" table:number-columns-spanned="5" table:number-rows-spanned="1">
            <text:p>1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22">
          <table:table-cell table:number-columns-repeated="126"/>
          <table:table-cell table:style-name="ce220" office:value-type="string">
            <text:p>Лист Б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12">
          <table:table-cell table:style-name="ce223" office:value-type="string" table:number-columns-spanned="127" table:number-rows-spanned="1">
            <text:p>Сведения об участниках (членах) некоммерческой организации - физических лицах</text:p>
          </table:table-cell>
          <table:covered-table-cell table:number-columns-repeated="126" table:style-name="ce224"/>
          <table:table-cell table:number-columns-repeated="897"/>
        </table:table-row>
        <table:table-row table:style-name="ro24">
          <table:table-cell table:style-name="ce20" table:number-columns-spanned="127" table:number-rows-spanned="1"/>
          <table:covered-table-cell table:number-columns-repeated="126" table:style-name="ce20"/>
          <table:table-cell table:number-columns-repeated="897"/>
        </table:table-row>
        <table:table-row table:style-name="ro2">
          <table:table-cell table:style-name="ce21" office:value-type="string" table:number-columns-spanned="127" table:number-rows-spanned="1">
            <text:p>(полное наименование создаваемой некоммерческой организации)</text:p>
          </table:table-cell>
          <table:covered-table-cell table:number-columns-repeated="126" table:style-name="ce21"/>
          <table:table-cell table:style-name="ce2"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style-name="ce145" office:value-type="string" table:number-columns-spanned="8" table:number-rows-spanned="1">
            <text:p>1</text:p>
          </table:table-cell>
          <table:covered-table-cell table:number-columns-repeated="6" table:style-name="ce126"/>
          <table:covered-table-cell table:style-name="ce151"/>
          <table:table-cell table:style-name="ce197"/>
          <table:table-cell table:style-name="ce187" office:value-type="string" table:number-columns-spanned="118" table:number-rows-spanned="1">
            <text:p>Данные учредителя - физического лица <text:span text:style-name="T6">1</text:span>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1.1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7" table:number-rows-spanned="1">
            <text:p>Фамилия</text:p>
          </table:table-cell>
          <table:covered-table-cell table:number-columns-repeated="35" table:style-name="ce51"/>
          <table:covered-table-cell table:style-name="ce39"/>
          <table:table-cell table:style-name="ce237" table:number-columns-spanned="81" table:number-rows-spanned="1"/>
          <table:covered-table-cell table:number-columns-repeated="79" table:style-name="ce239"/>
          <table:covered-table-cell table:style-name="ce243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1.2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7" table:number-rows-spanned="1">
            <text:p>Имя</text:p>
          </table:table-cell>
          <table:covered-table-cell table:number-columns-repeated="35" table:style-name="ce51"/>
          <table:covered-table-cell table:style-name="ce39"/>
          <table:table-cell table:style-name="ce237" table:number-columns-spanned="81" table:number-rows-spanned="1"/>
          <table:covered-table-cell table:number-columns-repeated="79" table:style-name="ce239"/>
          <table:covered-table-cell table:style-name="ce243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1.3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7" table:number-rows-spanned="1">
            <text:p>Отчество</text:p>
          </table:table-cell>
          <table:covered-table-cell table:number-columns-repeated="35" table:style-name="ce51"/>
          <table:covered-table-cell table:style-name="ce39"/>
          <table:table-cell table:style-name="ce237" table:number-columns-spanned="81" table:number-rows-spanned="1"/>
          <table:covered-table-cell table:number-columns-repeated="79" table:style-name="ce239"/>
          <table:covered-table-cell table:style-name="ce243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1.4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7" table:number-rows-spanned="1">
            <text:p>Дата и место рождения</text:p>
          </table:table-cell>
          <table:covered-table-cell table:number-columns-repeated="35" table:style-name="ce51"/>
          <table:covered-table-cell table:style-name="ce39"/>
          <table:table-cell table:style-name="ce238" table:number-columns-spanned="81" table:number-rows-spanned="1"/>
          <table:covered-table-cell table:number-columns-repeated="79" table:style-name="ce68"/>
          <table:covered-table-cell table:style-name="ce244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1.5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7" table:number-rows-spanned="1">
            <text:p>ИНН (при наличии)</text:p>
          </table:table-cell>
          <table:covered-table-cell table:number-columns-repeated="35" table:style-name="ce51"/>
          <table:covered-table-cell table:style-name="ce39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70" table:number-columns-spanned="21" table:number-rows-spanned="1"/>
          <table:covered-table-cell table:number-columns-repeated="19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2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167" office:value-type="string" table:number-columns-spanned="37" table:number-rows-spanned="1">
            <text:p>Гражданство</text:p>
          </table:table-cell>
          <table:covered-table-cell table:number-columns-repeated="35" table:style-name="ce166"/>
          <table:covered-table-cell table:style-name="ce167"/>
          <table:table-cell table:style-name="ce237" table:number-columns-spanned="81" table:number-rows-spanned="1"/>
          <table:covered-table-cell table:number-columns-repeated="79" table:style-name="ce239"/>
          <table:covered-table-cell table:style-name="ce243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4">
            <text:p>2.1</text:p>
          </table:table-cell>
          <table:covered-table-cell table:number-columns-repeated="6" table:style-name="ce14"/>
          <table:covered-table-cell table:style-name="ce23"/>
          <table:table-cell table:style-name="ce93"/>
          <table:table-cell table:style-name="ce229" office:value-type="string" table:number-columns-spanned="35" table:number-rows-spanned="1">
            <text:p>Гражданин</text:p>
          </table:table-cell>
          <table:covered-table-cell table:number-columns-repeated="34" table:style-name="ce229"/>
          <table:table-cell table:style-name="ce229" table:number-columns-repeated="5"/>
          <table:table-cell table:style-name="ce42" office:value-type="string" table:number-columns-spanned="37" table:number-rows-spanned="1">
            <text:p>Иностранный</text:p>
          </table:table-cell>
          <table:covered-table-cell table:number-columns-repeated="36" table:style-name="ce42"/>
          <table:table-cell table:style-name="ce234" table:number-columns-repeated="4"/>
          <table:table-cell table:style-name="ce131" office:value-type="string" table:number-columns-spanned="37" table:number-rows-spanned="1">
            <text:p>Лицо без</text:p>
          </table:table-cell>
          <table:covered-table-cell table:number-columns-repeated="35" table:style-name="ce42"/>
          <table:covered-table-cell table:style-name="ce131"/>
          <table:table-cell table:style-name="ce234"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225"/>
          <table:table-cell table:style-name="ce89" office:value-type="string" table:number-columns-spanned="35" table:number-rows-spanned="1">
            <text:p>Российской Федерации</text:p>
          </table:table-cell>
          <table:covered-table-cell table:number-columns-repeated="34" table:style-name="ce89"/>
          <table:table-cell table:style-name="ce89" table:number-columns-repeated="5"/>
          <table:table-cell table:style-name="ce240" office:value-type="string" table:number-columns-spanned="37" table:number-rows-spanned="1">
            <text:p>гражданин</text:p>
          </table:table-cell>
          <table:covered-table-cell table:number-columns-repeated="36" table:style-name="ce240"/>
          <table:table-cell table:style-name="ce234" table:number-columns-repeated="4"/>
          <table:table-cell table:style-name="ce242" office:value-type="string" table:number-columns-spanned="37" table:number-rows-spanned="1">
            <text:p>гражданства</text:p>
          </table:table-cell>
          <table:covered-table-cell table:number-columns-repeated="35" table:style-name="ce240"/>
          <table:covered-table-cell table:style-name="ce242"/>
          <table:table-cell table:style-name="ce234"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226"/>
          <table:table-cell table:style-name="ce230" table:number-columns-repeated="15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234" table:number-columns-repeated="3"/>
          <table:table-cell table:style-name="ce230" table:number-columns-repeated="2"/>
          <table:table-cell table:style-name="ce234" table:number-columns-repeated="5"/>
          <table:table-cell table:style-name="ce230" table:number-columns-repeated="26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234"/>
          <table:table-cell table:style-name="ce230" table:number-columns-repeated="15"/>
          <table:table-cell table:style-name="ce234" table:number-columns-repeated="4"/>
          <table:table-cell table:style-name="ce230" table:number-columns-repeated="16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230" table:number-columns-repeated="15"/>
          <table:table-cell table:style-name="ce245"/>
          <table:table-cell table:style-name="ce234" table:number-columns-repeated="897"/>
        </table:table-row>
        <table:table-row table:style-name="ro11">
          <table:covered-table-cell table:style-name="ce6"/>
          <table:covered-table-cell table:number-columns-repeated="6" table:style-name="ce15"/>
          <table:covered-table-cell table:style-name="ce24"/>
          <table:table-cell table:style-name="ce227"/>
          <table:table-cell table:style-name="ce137" office:value-type="string" table:number-columns-spanned="118" table:number-rows-spanned="1">
            <text:p>(нужное отметить знаком "V")</text:p>
          </table:table-cell>
          <table:covered-table-cell table:number-columns-repeated="116" table:style-name="ce101"/>
          <table:covered-table-cell table:style-name="ce137"/>
          <table:table-cell table:style-name="ce234" table:number-columns-repeated="897"/>
        </table:table-row>
        <table:table-row table:style-name="ro8">
          <table:table-cell table:style-name="ce145" office:value-type="string" table:number-columns-spanned="8" table:number-rows-spanned="1">
            <text:p>2.2</text:p>
          </table:table-cell>
          <table:covered-table-cell table:number-columns-repeated="6" table:style-name="ce126"/>
          <table:covered-table-cell table:style-name="ce151"/>
          <table:table-cell table:style-name="ce197"/>
          <table:table-cell table:style-name="ce40" office:value-type="string" table:number-columns-spanned="118" table:number-rows-spanned="1">
            <text:p>Страна, гражданином которой является физическое лицо <text:span text:style-name="T6">2</text:span></text:p>
          </table:table-cell>
          <table:covered-table-cell table:number-columns-repeated="116" table:style-name="ce52"/>
          <table:covered-table-cell table:style-name="ce40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1">
            <text:p>3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87" office:value-type="string" table:number-columns-spanned="118" table:number-rows-spanned="1">
            <text:p>Данные документа, удостоверяющего личность гражданина Российской Федерации <text:span text:style-name="T6">3</text:span>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3.1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231" office:value-type="string" table:number-columns-spanned="58" table:number-rows-spanned="1">
            <text:p>Вид документа, удостоверяющего личность</text:p>
          </table:table-cell>
          <table:covered-table-cell table:number-columns-repeated="56" table:style-name="ce233"/>
          <table:covered-table-cell table:style-name="ce231"/>
          <table:table-cell table:style-name="ce241" table:number-columns-spanned="60" table:number-rows-spanned="1"/>
          <table:covered-table-cell table:number-columns-repeated="58" table:style-name="ce53"/>
          <table:covered-table-cell table:style-name="ce41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1">
            <text:p>3.2</text:p>
          </table:table-cell>
          <table:covered-table-cell table:number-columns-repeated="6" table:style-name="ce13"/>
          <table:covered-table-cell table:style-name="ce22"/>
          <table:table-cell table:style-name="ce81"/>
          <table:table-cell table:style-name="ce110" office:value-type="string" table:number-columns-spanned="10" table:number-rows-spanned="1">
            <text:p>Серия</text:p>
          </table:table-cell>
          <table:covered-table-cell table:number-columns-repeated="9" table:style-name="ce110"/>
          <table:table-cell table:style-name="ce125" table:number-columns-spanned="16" table:number-rows-spanned="1"/>
          <table:covered-table-cell table:number-columns-repeated="14" table:style-name="ce120"/>
          <table:covered-table-cell table:style-name="ce125"/>
          <table:table-cell table:style-name="ce235"/>
          <table:table-cell table:style-name="ce236" office:value-type="string" table:number-columns-spanned="16" table:number-rows-spanned="1">
            <text:p>3.3.<text:span text:style-name="T4"> Номер</text:span></text:p>
          </table:table-cell>
          <table:covered-table-cell table:number-columns-repeated="15" table:style-name="ce236"/>
          <table:table-cell table:style-name="ce125" table:number-columns-spanned="27" table:number-rows-spanned="1"/>
          <table:covered-table-cell table:number-columns-repeated="25" table:style-name="ce120"/>
          <table:covered-table-cell table:style-name="ce125"/>
          <table:table-cell table:style-name="ce235"/>
          <table:table-cell table:style-name="ce236" office:value-type="string" table:number-columns-spanned="24" table:number-rows-spanned="1">
            <text:p>3.4.<text:span text:style-name="T4"> Дата выдачи</text:span></text:p>
          </table:table-cell>
          <table:covered-table-cell table:number-columns-repeated="23" table:style-name="ce236"/>
          <table:table-cell table:style-name="ce125" table:number-columns-spanned="23" table:number-rows-spanned="1"/>
          <table:covered-table-cell table:number-columns-repeated="21" table:style-name="ce120"/>
          <table:covered-table-cell table:style-name="ce125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3.5</text:p>
          </table:table-cell>
          <table:covered-table-cell table:number-columns-repeated="6" table:style-name="ce126"/>
          <table:covered-table-cell table:style-name="ce151"/>
          <table:table-cell table:style-name="ce228"/>
          <table:table-cell table:style-name="ce232" office:value-type="string" table:number-columns-spanned="32" table:number-rows-spanned="1">
            <text:p>Кем выдан</text:p>
          </table:table-cell>
          <table:covered-table-cell table:number-columns-repeated="30" table:style-name="ce228"/>
          <table:covered-table-cell table:style-name="ce232"/>
          <table:table-cell table:style-name="ce208" table:number-columns-spanned="86" table:number-rows-spanned="1"/>
          <table:covered-table-cell table:number-columns-repeated="84" table:style-name="ce210"/>
          <table:covered-table-cell table:style-name="ce213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3.6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32" table:number-rows-spanned="1">
            <text:p>Код подразделения</text:p>
          </table:table-cell>
          <table:covered-table-cell table:number-columns-repeated="30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office:value-type="string" table:number-columns-spanned="5" table:number-rows-spanned="1">
            <text:p>-</text:p>
          </table:table-cell>
          <table:covered-table-cell table:number-columns-repeated="3" table:style-name="ce81"/>
          <table:covered-table-cell table:style-name="ce82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41" table:number-columns-spanned="51" table:number-rows-spanned="1"/>
          <table:covered-table-cell table:number-columns-repeated="49" table:style-name="ce53"/>
          <table:covered-table-cell table:style-name="ce41"/>
          <table:table-cell table:number-columns-repeated="897"/>
        </table:table-row>
        <table:table-row table:style-name="ro29">
          <table:table-cell table:style-name="ce5" office:value-type="string" table:number-columns-spanned="8" table:number-rows-spanned="1">
            <text:p>3.7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99" office:value-type="string" table:number-columns-spanned="118" table:number-rows-spanned="1">
            <text:p>Вид и данные документа, установленного федеральным законом или признаваемого в соответствии с международным договором Российской Федерации в качестве документа, удостоверяющего личность иностранного гражданина или лица без гражданства <text:span text:style-name="T6">4</text:span></text:p>
          </table:table-cell>
          <table:covered-table-cell table:number-columns-repeated="116" table:style-name="ce201"/>
          <table:covered-table-cell table:style-name="ce19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3.8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9" office:value-type="string" table:number-columns-spanned="26" table:number-rows-spanned="1">
            <text:p>Вид документа</text:p>
          </table:table-cell>
          <table:covered-table-cell table:number-columns-repeated="24" table:style-name="ce51"/>
          <table:covered-table-cell table:style-name="ce39"/>
          <table:table-cell table:style-name="ce70" table:number-columns-spanned="92" table:number-rows-spanned="1"/>
          <table:covered-table-cell table:number-columns-repeated="90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3.9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9" office:value-type="string" table:number-columns-spanned="26" table:number-rows-spanned="1">
            <text:p>Номер документа</text:p>
          </table:table-cell>
          <table:covered-table-cell table:number-columns-repeated="24" table:style-name="ce51"/>
          <table:covered-table-cell table:style-name="ce39"/>
          <table:table-cell table:style-name="ce115" table:number-columns-spanned="92" table:number-rows-spanned="1"/>
          <table:covered-table-cell table:number-columns-repeated="90" table:style-name="ce116"/>
          <table:covered-table-cell table:style-name="ce143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3.10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9" office:value-type="string" table:number-columns-spanned="26" table:number-rows-spanned="1">
            <text:p>Кем и когда выдан</text:p>
          </table:table-cell>
          <table:covered-table-cell table:number-columns-repeated="24" table:style-name="ce51"/>
          <table:covered-table-cell table:style-name="ce39"/>
          <table:table-cell table:style-name="ce70" table:number-columns-spanned="92" table:number-rows-spanned="1"/>
          <table:covered-table-cell table:number-columns-repeated="90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4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87" office:value-type="string" table:number-columns-spanned="118" table:number-rows-spanned="1">
            <text:p>Основания приобретения дееспособности несовершеннолетним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7">
            <text:p>4.1</text:p>
          </table:table-cell>
          <table:covered-table-cell table:number-columns-repeated="6" table:style-name="ce14"/>
          <table:covered-table-cell table:style-name="ce23"/>
          <table:table-cell table:style-name="ce93"/>
          <table:table-cell table:style-name="ce229" office:value-type="string" table:number-columns-spanned="35" table:number-rows-spanned="1">
            <text:p>Вступление</text:p>
          </table:table-cell>
          <table:covered-table-cell table:number-columns-repeated="34" table:style-name="ce229"/>
          <table:table-cell table:style-name="ce229" table:number-columns-repeated="5"/>
          <table:table-cell table:style-name="ce42" office:value-type="string" table:number-columns-spanned="37" table:number-rows-spanned="1">
            <text:p>Принятие органами опеки и</text:p>
          </table:table-cell>
          <table:covered-table-cell table:number-columns-repeated="36" table:style-name="ce42"/>
          <table:table-cell table:style-name="ce234" table:number-columns-repeated="4"/>
          <table:table-cell table:style-name="ce131" office:value-type="string" table:number-columns-spanned="37" table:number-rows-spanned="1">
            <text:p>Принятие судом решения об</text:p>
          </table:table-cell>
          <table:covered-table-cell table:number-columns-repeated="35" table:style-name="ce42"/>
          <table:covered-table-cell table:style-name="ce131"/>
          <table:table-cell table:style-name="ce234"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225"/>
          <table:table-cell table:style-name="ce89" office:value-type="string" table:number-columns-spanned="35" table:number-rows-spanned="1">
            <text:p>в брак</text:p>
          </table:table-cell>
          <table:covered-table-cell table:number-columns-repeated="34" table:style-name="ce89"/>
          <table:table-cell table:style-name="ce89" table:number-columns-repeated="5"/>
          <table:table-cell table:style-name="ce240" office:value-type="string" table:number-columns-spanned="37" table:number-rows-spanned="1">
            <text:p>попечительства решения об</text:p>
          </table:table-cell>
          <table:covered-table-cell table:number-columns-repeated="36" table:style-name="ce240"/>
          <table:table-cell table:style-name="ce234" table:number-columns-repeated="4"/>
          <table:table-cell table:style-name="ce242" office:value-type="string" table:number-columns-spanned="37" table:number-rows-spanned="1">
            <text:p>объявлении физического</text:p>
          </table:table-cell>
          <table:covered-table-cell table:number-columns-repeated="35" table:style-name="ce240"/>
          <table:covered-table-cell table:style-name="ce242"/>
          <table:table-cell table:style-name="ce234"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225"/>
          <table:table-cell table:style-name="ce89" table:number-columns-repeated="40"/>
          <table:table-cell table:style-name="ce240" office:value-type="string" table:number-columns-spanned="37" table:number-rows-spanned="1">
            <text:p>объявлении физического</text:p>
          </table:table-cell>
          <table:covered-table-cell table:number-columns-repeated="36" table:style-name="ce240"/>
          <table:table-cell table:style-name="ce234" table:number-columns-repeated="4"/>
          <table:table-cell table:style-name="ce242" office:value-type="string" table:number-columns-spanned="37" table:number-rows-spanned="1">
            <text:p>лица полностью</text:p>
          </table:table-cell>
          <table:covered-table-cell table:number-columns-repeated="35" table:style-name="ce240"/>
          <table:covered-table-cell table:style-name="ce242"/>
          <table:table-cell table:style-name="ce234"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225"/>
          <table:table-cell table:style-name="ce89" table:number-columns-repeated="40"/>
          <table:table-cell table:style-name="ce240" office:value-type="string" table:number-columns-spanned="37" table:number-rows-spanned="1">
            <text:p>лица полностью</text:p>
          </table:table-cell>
          <table:covered-table-cell table:number-columns-repeated="36" table:style-name="ce240"/>
          <table:table-cell table:style-name="ce234" table:number-columns-repeated="4"/>
          <table:table-cell table:style-name="ce242" office:value-type="string" table:number-columns-spanned="37" table:number-rows-spanned="1">
            <text:p>дееспособным</text:p>
          </table:table-cell>
          <table:covered-table-cell table:number-columns-repeated="35" table:style-name="ce240"/>
          <table:covered-table-cell table:style-name="ce242"/>
          <table:table-cell table:style-name="ce234"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225"/>
          <table:table-cell table:style-name="ce89" table:number-columns-repeated="40"/>
          <table:table-cell table:style-name="ce240" office:value-type="string" table:number-columns-spanned="37" table:number-rows-spanned="1">
            <text:p>дееспособным</text:p>
          </table:table-cell>
          <table:covered-table-cell table:number-columns-repeated="36" table:style-name="ce240"/>
          <table:table-cell table:style-name="ce234" table:number-columns-repeated="4"/>
          <table:table-cell table:style-name="ce240" table:number-columns-repeated="36"/>
          <table:table-cell table:style-name="ce242"/>
          <table:table-cell table:style-name="ce234"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26"/>
          <table:table-cell table:style-name="ce230" table:number-columns-repeated="15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234" table:number-columns-repeated="3"/>
          <table:table-cell table:style-name="ce230" table:number-columns-repeated="2"/>
          <table:table-cell table:style-name="ce234" table:number-columns-repeated="5"/>
          <table:table-cell table:style-name="ce230" table:number-columns-repeated="26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234"/>
          <table:table-cell table:style-name="ce230" table:number-columns-repeated="15"/>
          <table:table-cell table:style-name="ce234" table:number-columns-repeated="4"/>
          <table:table-cell table:style-name="ce230" table:number-columns-repeated="16"/>
          <table:table-cell table:style-name="ce56" table:number-columns-spanned="5" table:number-rows-spanned="1"/>
          <table:covered-table-cell table:number-columns-repeated="3" table:style-name="ce57"/>
          <table:covered-table-cell table:style-name="ce58"/>
          <table:table-cell table:style-name="ce230" table:number-columns-repeated="15"/>
          <table:table-cell table:style-name="ce245"/>
          <table:table-cell table:style-name="ce234" table:number-columns-repeated="897"/>
        </table:table-row>
        <table:table-row table:style-name="ro11">
          <table:covered-table-cell table:style-name="ce6"/>
          <table:covered-table-cell table:number-columns-repeated="6" table:style-name="ce15"/>
          <table:covered-table-cell table:style-name="ce24"/>
          <table:table-cell table:style-name="ce227"/>
          <table:table-cell table:style-name="ce137" office:value-type="string" table:number-columns-spanned="118" table:number-rows-spanned="1">
            <text:p>(нужное отметить знаком "V")</text:p>
          </table:table-cell>
          <table:covered-table-cell table:number-columns-repeated="116" table:style-name="ce101"/>
          <table:covered-table-cell table:style-name="ce137"/>
          <table:table-cell table:style-name="ce234" table:number-columns-repeated="897"/>
        </table:table-row>
        <table:table-row table:style-name="ro4">
          <table:table-cell table:style-name="ce5" office:value-type="string" table:number-columns-spanned="8" table:number-rows-spanned="1">
            <text:p>4.2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40" office:value-type="string" table:number-columns-spanned="63" table:number-rows-spanned="1">
            <text:p>Вид документа, подтверждающего приобретение дееспособности несовершеннолетним</text:p>
          </table:table-cell>
          <table:covered-table-cell table:number-columns-repeated="61" table:style-name="ce52"/>
          <table:covered-table-cell table:style-name="ce40"/>
          <table:table-cell table:style-name="ce71" table:number-columns-spanned="55" table:number-rows-spanned="1"/>
          <table:covered-table-cell table:number-columns-repeated="53" table:style-name="ce52"/>
          <table:covered-table-cell table:style-name="ce40"/>
          <table:table-cell table:number-columns-repeated="897"/>
        </table:table-row>
        <table:table-row table:style-name="ro8">
          <table:table-cell table:style-name="ce145" office:value-type="string" table:number-columns-spanned="8" table:number-rows-spanned="1">
            <text:p>4.3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40" office:value-type="string" table:number-columns-spanned="63" table:number-rows-spanned="1">
            <text:p>Номер документа</text:p>
          </table:table-cell>
          <table:covered-table-cell table:number-columns-repeated="61" table:style-name="ce52"/>
          <table:covered-table-cell table:style-name="ce40"/>
          <table:table-cell table:style-name="ce71" table:number-columns-spanned="55" table:number-rows-spanned="1"/>
          <table:covered-table-cell table:number-columns-repeated="53" table:style-name="ce52"/>
          <table:covered-table-cell table:style-name="ce40"/>
          <table:table-cell table:number-columns-repeated="897"/>
        </table:table-row>
        <table:table-row table:style-name="ro8">
          <table:table-cell table:style-name="ce145" office:value-type="string" table:number-columns-spanned="8" table:number-rows-spanned="1">
            <text:p>4.4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40" office:value-type="string" table:number-columns-spanned="63" table:number-rows-spanned="1">
            <text:p>Кем и когда выдан</text:p>
          </table:table-cell>
          <table:covered-table-cell table:number-columns-repeated="61" table:style-name="ce52"/>
          <table:covered-table-cell table:style-name="ce40"/>
          <table:table-cell table:style-name="ce71" table:number-columns-spanned="55" table:number-rows-spanned="1"/>
          <table:covered-table-cell table:number-columns-repeated="53" table:style-name="ce52"/>
          <table:covered-table-cell table:style-name="ce40"/>
          <table:table-cell table:number-columns-repeated="897"/>
        </table:table-row>
        <table:table-row table:style-name="ro30">
          <table:table-cell table:style-name="ce5" office:value-type="string" table:number-columns-spanned="8" table:number-rows-spanned="1">
            <text:p>5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99" office:value-type="string" table:number-columns-spanned="118" table:number-rows-spanned="1">
            <text:p>Вид и данные документа, подтверждающего законность нахождения физического лица на территории Российской Федерации <text:span text:style-name="T6">4</text:span></text:p>
          </table:table-cell>
          <table:covered-table-cell table:number-columns-repeated="116" table:style-name="ce201"/>
          <table:covered-table-cell table:style-name="ce19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5.1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9" office:value-type="string" table:number-columns-spanned="26" table:number-rows-spanned="1">
            <text:p>Вид и срок действия</text:p>
          </table:table-cell>
          <table:covered-table-cell table:number-columns-repeated="24" table:style-name="ce51"/>
          <table:covered-table-cell table:style-name="ce39"/>
          <table:table-cell table:style-name="ce70" table:number-columns-spanned="92" table:number-rows-spanned="1"/>
          <table:covered-table-cell table:number-columns-repeated="90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5.2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39" office:value-type="string" table:number-columns-spanned="26" table:number-rows-spanned="1">
            <text:p>Кем и когда выдан</text:p>
          </table:table-cell>
          <table:covered-table-cell table:number-columns-repeated="24" table:style-name="ce51"/>
          <table:covered-table-cell table:style-name="ce39"/>
          <table:table-cell table:style-name="ce70" table:number-columns-spanned="92" table:number-rows-spanned="1"/>
          <table:covered-table-cell table:number-columns-repeated="90" table:style-name="ce51"/>
          <table:covered-table-cell table:style-name="ce39"/>
          <table:table-cell table:number-columns-repeated="8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6_ЛистБ_02" table:style-name="ta6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2" table:number-columns-spanned="5" table:number-rows-spanned="1">
            <text:p>2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22">
          <table:table-cell table:number-columns-repeated="126"/>
          <table:table-cell table:style-name="ce220" office:value-type="string">
            <text:p>Лист Б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style-name="ce145" office:value-type="string" table:number-columns-spanned="8" table:number-rows-spanned="1">
            <text:p>6</text:p>
          </table:table-cell>
          <table:covered-table-cell table:number-columns-repeated="6" table:style-name="ce126"/>
          <table:covered-table-cell table:style-name="ce151"/>
          <table:table-cell table:style-name="ce197"/>
          <table:table-cell table:style-name="ce187" office:value-type="string" table:number-columns-spanned="118" table:number-rows-spanned="1">
            <text:p>Адрес места жительства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2">
          <table:table-cell table:style-name="ce5" office:value-type="string" table:number-columns-spanned="8" table:number-rows-spanned="8">
            <text:p>6.1</text:p>
          </table:table-cell>
          <table:covered-table-cell table:number-columns-repeated="6" table:style-name="ce14"/>
          <table:covered-table-cell table:style-name="ce23"/>
          <table:table-cell table:style-name="ce29"/>
          <table:table-cell table:style-name="ce187" office:value-type="string" table:number-columns-spanned="118" table:number-rows-spanned="1">
            <text:p>Адрес места жительства в Российской Федерации (при отсутствии указывается место пребывания)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6.1.1. Почтовый индекс</text:p>
          </table:table-cell>
          <table:covered-table-cell table:number-columns-repeated="49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table:number-columns-spanned="37" table:number-rows-spanned="1"/>
          <table:covered-table-cell table:number-columns-repeated="35" table:style-name="ce81"/>
          <table:covered-table-cell table:style-name="ce82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6.1.2. Субъект Российской Федерации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6.1.3. Район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6.1.4. Город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6.1.5. Населенный пункт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6.1.6. Улица (проспект, переулок и т.д.)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2">
          <table:covered-table-cell table:style-name="ce6"/>
          <table:covered-table-cell table:number-columns-repeated="6" table:style-name="ce15"/>
          <table:covered-table-cell table:style-name="ce24"/>
          <table:table-cell table:style-name="ce35"/>
          <table:table-cell table:style-name="ce46" office:value-type="string" table:number-columns-spanned="25" table:number-rows-spanned="1">
            <text:p>6.1.7. 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46" office:value-type="string" table:number-columns-spanned="19" table:number-rows-spanned="1">
            <text:p>6.1.8. Корпус</text:p>
            <text:p>(строение)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46" office:value-type="string" table:number-columns-spanned="22" table:number-rows-spanned="1">
            <text:p>6.1.9. Квартира</text:p>
            <text:p>(офис)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13">
          <table:table-cell table:style-name="ce5" office:value-type="string" table:number-columns-spanned="8" table:number-rows-spanned="3">
            <text:p>6.2</text:p>
          </table:table-cell>
          <table:covered-table-cell table:number-columns-repeated="6" table:style-name="ce14"/>
          <table:covered-table-cell table:style-name="ce23"/>
          <table:table-cell table:style-name="ce29"/>
          <table:table-cell table:style-name="ce187" office:value-type="string" table:number-columns-spanned="118" table:number-rows-spanned="1">
            <text:p>Адрес места жительства в стране, резидентом которой является участник - физическое лицо <text:span text:style-name="T6">5</text:span>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231" office:value-type="string" table:number-columns-spanned="43" table:number-rows-spanned="1">
            <text:p>6.2.1. Страна места жительства</text:p>
          </table:table-cell>
          <table:covered-table-cell table:number-columns-repeated="41" table:style-name="ce233"/>
          <table:covered-table-cell table:style-name="ce231"/>
          <table:table-cell table:style-name="ce246" table:number-columns-spanned="75" table:number-rows-spanned="1"/>
          <table:covered-table-cell table:number-columns-repeated="73" table:style-name="ce233"/>
          <table:covered-table-cell table:style-name="ce231"/>
          <table:table-cell table:number-columns-repeated="897"/>
        </table:table-row>
        <table:table-row table:style-name="ro8">
          <table:covered-table-cell table:style-name="ce6"/>
          <table:covered-table-cell table:number-columns-repeated="6" table:style-name="ce15"/>
          <table:covered-table-cell table:style-name="ce24"/>
          <table:table-cell table:style-name="ce99"/>
          <table:table-cell table:style-name="ce231" office:value-type="string" table:number-columns-spanned="43" table:number-rows-spanned="1">
            <text:p>6.2.2. Адрес места жительства</text:p>
          </table:table-cell>
          <table:covered-table-cell table:number-columns-repeated="41" table:style-name="ce233"/>
          <table:covered-table-cell table:style-name="ce231"/>
          <table:table-cell table:style-name="ce246" table:number-columns-spanned="75" table:number-rows-spanned="1"/>
          <table:covered-table-cell table:number-columns-repeated="73" table:style-name="ce233"/>
          <table:covered-table-cell table:style-name="ce231"/>
          <table:table-cell table:number-columns-repeated="897"/>
        </table:table-row>
        <table:table-row table:style-name="ro1">
          <table:table-cell table:style-name="ce8" office:value-type="string" table:number-columns-spanned="8" table:number-rows-spanned="1">
            <text:p>7</text:p>
          </table:table-cell>
          <table:covered-table-cell table:number-columns-repeated="6" table:style-name="ce14"/>
          <table:covered-table-cell table:style-name="ce23"/>
          <table:table-cell table:style-name="ce99"/>
          <table:table-cell table:style-name="ce47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4"/>
          <table:covered-table-cell table:style-name="ce47"/>
          <table:table-cell table:number-columns-repeated="897"/>
        </table:table-row>
        <table:table-row table:style-name="ro8">
          <table:table-cell table:style-name="ce9" table:number-columns-spanned="8" table:number-rows-spanned="1"/>
          <table:covered-table-cell table:number-columns-repeated="6" table:style-name="ce17"/>
          <table:covered-table-cell table:style-name="ce26"/>
          <table:table-cell table:style-name="ce36"/>
          <table:table-cell table:style-name="ce48" office:value-type="string" table:number-columns-spanned="23" table:number-rows-spanned="1">
            <text:p>7.1. Код города</text:p>
          </table:table-cell>
          <table:covered-table-cell table:number-columns-repeated="21" table:style-name="ce55"/>
          <table:covered-table-cell table:style-name="ce48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9"/>
          <table:table-cell table:style-name="ce69" office:value-type="string" table:number-columns-spanned="18" table:number-rows-spanned="1">
            <text:p>7.2. Телефон</text:p>
          </table:table-cell>
          <table:covered-table-cell table:number-columns-repeated="17" table:style-name="ce69"/>
          <table:table-cell table:style-name="ce65" table:number-columns-spanned="20" table:number-rows-spanned="1"/>
          <table:covered-table-cell table:number-columns-repeated="18" table:style-name="ce62"/>
          <table:covered-table-cell table:style-name="ce65"/>
          <table:table-cell table:style-name="ce69"/>
          <table:table-cell table:style-name="ce69" office:value-type="string" table:number-columns-spanned="14" table:number-rows-spanned="1">
            <text:p>7.3. Факс</text:p>
          </table:table-cell>
          <table:covered-table-cell table:number-columns-repeated="13" table:style-name="ce69"/>
          <table:table-cell table:style-name="ce65" table:number-columns-spanned="21" table:number-rows-spanned="1"/>
          <table:covered-table-cell table:number-columns-repeated="19" table:style-name="ce62"/>
          <table:covered-table-cell table:style-name="ce65"/>
          <table:table-cell table:number-columns-repeated="897"/>
        </table:table-row>
        <table:table-row table:style-name="ro31">
          <table:table-cell table:number-columns-repeated="1024"/>
        </table:table-row>
        <table:table-row table:style-name="ro8">
          <table:table-cell table:number-columns-repeated="82"/>
          <table:table-cell table:style-name="ce79" office:value-type="string">
            <text:p>Заявитель</text:p>
          </table:table-cell>
          <table:table-cell/>
          <table:table-cell table:style-name="ce132" table:number-columns-spanned="43" table:number-rows-spanned="1"/>
          <table:covered-table-cell table:number-columns-repeated="41" table:style-name="ce61"/>
          <table:covered-table-cell table:style-name="ce133"/>
          <table:table-cell table:number-columns-repeated="897"/>
        </table:table-row>
        <table:table-row table:style-name="ro20">
          <table:table-cell table:style-name="ce2" table:number-columns-repeated="84"/>
          <table:table-cell table:style-name="ce21" office:value-type="string" table:number-columns-spanned="43" table:number-rows-spanned="1">
            <text:p>(подпись)</text:p>
          </table:table-cell>
          <table:covered-table-cell table:number-columns-repeated="42" table:style-name="ce21"/>
          <table:table-cell table:style-name="ce2" table:number-columns-repeated="897"/>
        </table:table-row>
        <table:table-row table:style-name="ro32">
          <table:table-cell table:style-name="ce19" table:number-columns-repeated="27"/>
          <table:table-cell table:number-columns-repeated="997"/>
        </table:table-row>
        <table:table-row table:style-name="ro33">
          <table:table-cell table:style-name="ce148" office:value-type="string" table:number-columns-spanned="127" table:number-rows-spanned="1">
            <text:p>________<text:span text:style-name="T7">1</text:span><text:span text:style-name="T3">_</text:span><text:span text:style-name="T2">В отношении иностранного гражданина или лица без гражданства заполняются латинскими буквами на основании сведений, содержащихся в документе, установленном федеральным законом или признаваемом в соответствии с международным договором Российской Федерации в качестве документа, удостоверяющего личность иностранного гражданина или лица без гражданства.</text:span></text:p>
          </table:table-cell>
          <table:covered-table-cell table:number-columns-repeated="126" table:style-name="ce150"/>
          <table:table-cell table:style-name="ce2" table:number-columns-repeated="897"/>
        </table:table-row>
        <table:table-row table:style-name="ro34">
          <table:table-cell table:style-name="ce148" office:value-type="string" table:number-columns-spanned="127" table:number-rows-spanned="1">
            <text:p>________<text:span text:style-name="T7">2</text:span><text:span text:style-name="T3">_</text:span><text:span text:style-name="T2">Заполняется иностранным гражданином.</text:span></text:p>
          </table:table-cell>
          <table:covered-table-cell table:number-columns-repeated="126" table:style-name="ce150"/>
          <table:table-cell table:style-name="ce2" table:number-columns-repeated="897"/>
        </table:table-row>
        <table:table-row table:style-name="ro34">
          <table:table-cell table:style-name="ce148" office:value-type="string" table:number-columns-spanned="127" table:number-rows-spanned="1">
            <text:p>________<text:span text:style-name="T7">3</text:span><text:span text:style-name="T3">_</text:span><text:span text:style-name="T2">Заполняется гражданином Российской Федерации.</text:span></text:p>
          </table:table-cell>
          <table:covered-table-cell table:number-columns-repeated="126" table:style-name="ce150"/>
          <table:table-cell table:style-name="ce2" table:number-columns-repeated="897"/>
        </table:table-row>
        <table:table-row table:style-name="ro34">
          <table:table-cell table:style-name="ce148" office:value-type="string" table:number-columns-spanned="127" table:number-rows-spanned="1">
            <text:p>________<text:span text:style-name="T7">4</text:span><text:span text:style-name="T3">_</text:span><text:span text:style-name="T2">Заполняется иностранным гражданином или лицом без гражданства.</text:span></text:p>
          </table:table-cell>
          <table:covered-table-cell table:number-columns-repeated="126" table:style-name="ce150"/>
          <table:table-cell table:style-name="ce2" table:number-columns-repeated="897"/>
        </table:table-row>
        <table:table-row table:style-name="ro35">
          <table:table-cell table:style-name="ce148" office:value-type="string" table:number-columns-spanned="127" table:number-rows-spanned="1">
            <text:p>________<text:span text:style-name="T7">5</text:span><text:span text:style-name="T3">_</text:span><text:span text:style-name="T2">Заполняется в случае, если участником (членом) некоммерческой организации является физическое лицо - иностранный гражданин или лицо без гражданства, постоянно проживающие за пределами Российской Федерации.</text:span></text:p>
          </table:table-cell>
          <table:covered-table-cell table:number-columns-repeated="126" table:style-name="ce150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7"/>
          <table:table-cell office:value-type="string">
            <text:p>Примечание.</text:p>
          </table:table-cell>
          <table:table-cell table:number-columns-repeated="17"/>
          <table:table-cell table:style-name="ce205" office:value-type="string" table:number-columns-spanned="102" table:number-rows-spanned="2">
            <text:p>Лист Б заполняется отдельно на каждого участника (члена) некоммерческой организации, входящего в состав ее постоянно действующего исполнительного (руководящего) органа.</text:p>
          </table:table-cell>
          <table:covered-table-cell table:number-columns-repeated="101" table:style-name="ce206"/>
          <table:table-cell table:number-columns-repeated="897"/>
        </table:table-row>
        <table:table-row table:style-name="ro4">
          <table:table-cell table:number-columns-repeated="25"/>
          <table:covered-table-cell table:number-columns-repeated="102" table:style-name="ce206"/>
          <table:table-cell table:number-columns-repeated="89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7_Лист_В" table:style-name="ta7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1" table:number-columns-spanned="5" table:number-rows-spanned="1">
            <text:p>1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22">
          <table:table-cell table:number-columns-repeated="126"/>
          <table:table-cell table:style-name="ce220" office:value-type="string">
            <text:p>Лист В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36">
          <table:table-cell table:style-name="ce193" office:value-type="string" table:number-columns-spanned="127" table:number-rows-spanned="1">
            <text:p>Сведения о реорганизуемых некоммерческих организациях</text:p>
          </table:table-cell>
          <table:covered-table-cell table:number-columns-repeated="126" table:style-name="ce196"/>
          <table:table-cell table:number-columns-repeated="897"/>
        </table:table-row>
        <table:table-row table:style-name="ro24">
          <table:table-cell table:style-name="ce20" table:number-columns-spanned="127" table:number-rows-spanned="1"/>
          <table:covered-table-cell table:number-columns-repeated="126" table:style-name="ce20"/>
          <table:table-cell table:number-columns-repeated="897"/>
        </table:table-row>
        <table:table-row table:style-name="ro2">
          <table:table-cell table:style-name="ce21" office:value-type="string" table:number-columns-spanned="127" table:number-rows-spanned="1">
            <text:p>(полное наименование создаваемой некоммерческой организации)</text:p>
          </table:table-cell>
          <table:covered-table-cell table:number-columns-repeated="126" table:style-name="ce21"/>
          <table:table-cell table:style-name="ce2"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style-name="ce145" office:value-type="string" table:number-columns-spanned="8" table:number-rows-spanned="1">
            <text:p>1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167" office:value-type="string" table:number-columns-spanned="57" table:number-rows-spanned="1">
            <text:p>Организационно-правовая форма</text:p>
          </table:table-cell>
          <table:covered-table-cell table:number-columns-repeated="55" table:style-name="ce166"/>
          <table:covered-table-cell table:style-name="ce167"/>
          <table:table-cell table:style-name="ce70" table:number-columns-spanned="61" table:number-rows-spanned="1"/>
          <table:covered-table-cell table:number-columns-repeated="59" table:style-name="ce51"/>
          <table:covered-table-cell table:style-name="ce39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1">
            <text:p>2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187" office:value-type="string" table:number-columns-spanned="57" table:number-rows-spanned="1">
            <text:p>Полное наименование реорганизуемой некоммерческой организации</text:p>
          </table:table-cell>
          <table:covered-table-cell table:number-columns-repeated="55" table:style-name="ce202"/>
          <table:covered-table-cell table:style-name="ce187"/>
          <table:table-cell table:style-name="ce71" table:number-columns-spanned="61" table:number-rows-spanned="1"/>
          <table:covered-table-cell table:number-columns-repeated="59" table:style-name="ce52"/>
          <table:covered-table-cell table:style-name="ce40"/>
          <table:table-cell table:number-columns-repeated="897"/>
        </table:table-row>
        <table:table-row table:style-name="ro1">
          <table:table-cell table:style-name="ce76" office:value-type="float" office:value="3" table:number-columns-spanned="8" table:number-rows-spanned="2">
            <text:p>3</text:p>
          </table:table-cell>
          <table:covered-table-cell table:number-columns-repeated="6" table:style-name="ce248"/>
          <table:covered-table-cell table:style-name="ce250"/>
          <table:table-cell table:style-name="ce30"/>
          <table:table-cell table:style-name="ce49" office:value-type="string" table:number-columns-spanned="47" table:number-rows-spanned="1">
            <text:p>Основной государственный</text:p>
          </table:table-cell>
          <table:covered-table-cell table:number-columns-repeated="46" table:style-name="ce49"/>
          <table:table-cell table:style-name="ce67" table:number-columns-spanned="71" table:number-rows-spanned="1"/>
          <table:covered-table-cell table:number-columns-repeated="69" table:style-name="ce49"/>
          <table:covered-table-cell table:style-name="ce67"/>
          <table:table-cell table:number-columns-repeated="897"/>
        </table:table-row>
        <table:table-row table:style-name="ro1">
          <table:covered-table-cell table:style-name="ce247"/>
          <table:covered-table-cell table:number-columns-repeated="6" table:style-name="ce249"/>
          <table:covered-table-cell table:style-name="ce251"/>
          <table:table-cell table:style-name="ce37"/>
          <table:table-cell table:style-name="ce28" office:value-type="string" table:number-columns-spanned="47" table:number-rows-spanned="1">
            <text:p>регистрационный номер <text:span text:style-name="T5">(ОГРН)</text:span></text:p>
          </table:table-cell>
          <table:covered-table-cell table:number-columns-repeated="45" table:style-name="ce19"/>
          <table:covered-table-cell table:style-name="ce28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" table:number-columns-spanned="6" table:number-rows-spanned="1"/>
          <table:covered-table-cell table:number-columns-repeated="4" table:style-name="ce19"/>
          <table:covered-table-cell table:style-name="ce28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1">
            <text:p>3.1</text:p>
          </table:table-cell>
          <table:covered-table-cell table:number-columns-repeated="6" table:style-name="ce13"/>
          <table:covered-table-cell table:style-name="ce22"/>
          <table:table-cell table:style-name="ce29"/>
          <table:table-cell table:style-name="ce40" office:value-type="string" table:number-columns-spanned="57" table:number-rows-spanned="1">
            <text:p>Дата присвоения ОГРН (дата государственной регистрации)</text:p>
          </table:table-cell>
          <table:covered-table-cell table:number-columns-repeated="55" table:style-name="ce52"/>
          <table:covered-table-cell table:style-name="ce40"/>
          <table:table-cell table:style-name="ce115" table:number-columns-spanned="61" table:number-rows-spanned="1"/>
          <table:covered-table-cell table:number-columns-repeated="59" table:style-name="ce116"/>
          <table:covered-table-cell table:style-name="ce143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6">
            <text:p>3.2</text:p>
          </table:table-cell>
          <table:covered-table-cell table:number-columns-repeated="6" table:style-name="ce14"/>
          <table:covered-table-cell table:style-name="ce23"/>
          <table:table-cell table:style-name="ce197"/>
          <table:table-cell table:style-name="ce187" office:value-type="string" table:number-columns-spanned="118" table:number-rows-spanned="1">
            <text:p>Сведения о регистрации до 1 июля 2002 г.*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57" table:number-rows-spanned="1">
            <text:p>3.2.1. Дата регистрации при создании</text:p>
          </table:table-cell>
          <table:covered-table-cell table:number-columns-repeated="55" table:style-name="ce51"/>
          <table:covered-table-cell table:style-name="ce39"/>
          <table:table-cell table:style-name="ce115" table:number-columns-spanned="61" table:number-rows-spanned="1"/>
          <table:covered-table-cell table:number-columns-repeated="59" table:style-name="ce116"/>
          <table:covered-table-cell table:style-name="ce143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57" table:number-rows-spanned="1">
            <text:p>3.2.2. Регистрационный (учетный) номер</text:p>
          </table:table-cell>
          <table:covered-table-cell table:number-columns-repeated="55" table:style-name="ce51"/>
          <table:covered-table-cell table:style-name="ce39"/>
          <table:table-cell table:style-name="ce115" table:number-columns-spanned="61" table:number-rows-spanned="1"/>
          <table:covered-table-cell table:number-columns-repeated="59" table:style-name="ce116"/>
          <table:covered-table-cell table:style-name="ce143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57" table:number-rows-spanned="1">
            <text:p>3.2.3. Наименование регистрирующего органа</text:p>
          </table:table-cell>
          <table:covered-table-cell table:number-columns-repeated="55" table:style-name="ce51"/>
          <table:covered-table-cell table:style-name="ce39"/>
          <table:table-cell table:style-name="ce252" table:number-columns-spanned="61" table:number-rows-spanned="1"/>
          <table:covered-table-cell table:number-columns-repeated="59" table:style-name="ce253"/>
          <table:covered-table-cell table:style-name="ce255"/>
          <table:table-cell table:number-columns-repeated="897"/>
        </table:table-row>
        <table:table-row table:style-name="ro4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40" office:value-type="string" table:number-columns-spanned="57" table:number-rows-spanned="1">
            <text:p>3.2.4. Вероисповедание</text:p>
            <text:p>(для религиозной организации)</text:p>
          </table:table-cell>
          <table:covered-table-cell table:number-columns-repeated="55" table:style-name="ce51"/>
          <table:covered-table-cell table:style-name="ce39"/>
          <table:table-cell table:style-name="ce252" table:number-columns-spanned="61" table:number-rows-spanned="1"/>
          <table:covered-table-cell table:number-columns-repeated="59" table:style-name="ce253"/>
          <table:covered-table-cell table:style-name="ce255"/>
          <table:table-cell table:number-columns-repeated="897"/>
        </table:table-row>
        <table:table-row table:style-name="ro18">
          <table:covered-table-cell table:style-name="ce6"/>
          <table:covered-table-cell table:number-columns-repeated="6" table:style-name="ce15"/>
          <table:covered-table-cell table:style-name="ce24"/>
          <table:table-cell table:style-name="ce29"/>
          <table:table-cell table:style-name="ce40" office:value-type="string" table:number-columns-spanned="57" table:number-rows-spanned="1">
            <text:p>3.2.5. Принадлежность к централизованной религиозной организации</text:p>
            <text:p>(для религиозной организации)</text:p>
          </table:table-cell>
          <table:covered-table-cell table:number-columns-repeated="55" table:style-name="ce51"/>
          <table:covered-table-cell table:style-name="ce39"/>
          <table:table-cell table:style-name="ce252" table:number-columns-spanned="61" table:number-rows-spanned="1"/>
          <table:covered-table-cell table:number-columns-repeated="59" table:style-name="ce253"/>
          <table:covered-table-cell table:style-name="ce255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8">
            <text:p>3.3</text:p>
          </table:table-cell>
          <table:covered-table-cell table:number-columns-repeated="6" table:style-name="ce14"/>
          <table:covered-table-cell table:style-name="ce23"/>
          <table:table-cell table:style-name="ce197"/>
          <table:table-cell table:style-name="ce187" office:value-type="string" table:number-columns-spanned="118" table:number-rows-spanned="1">
            <text:p>Адрес (место нахождения) реорганизуемой некоммерческой организации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7" table:number-rows-spanned="1">
            <text:p>3.3.1. Почтовый индекс</text:p>
          </table:table-cell>
          <table:covered-table-cell table:number-columns-repeated="55" table:style-name="ce53"/>
          <table:covered-table-cell table:style-name="ce41"/>
          <table:table-cell table:style-name="ce217" table:number-columns-spanned="61" table:number-rows-spanned="1"/>
          <table:covered-table-cell table:number-columns-repeated="59" table:style-name="ce219"/>
          <table:covered-table-cell table:style-name="ce221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7" table:number-rows-spanned="1">
            <text:p>3.3.2. Субъект Российской Федерации</text:p>
          </table:table-cell>
          <table:covered-table-cell table:number-columns-repeated="55" table:style-name="ce52"/>
          <table:covered-table-cell table:style-name="ce40"/>
          <table:table-cell table:style-name="ce119" table:number-columns-spanned="61" table:number-rows-spanned="1"/>
          <table:covered-table-cell table:number-columns-repeated="59" table:style-name="ce121"/>
          <table:covered-table-cell table:style-name="ce144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7" table:number-rows-spanned="1">
            <text:p>3.3.3. Район</text:p>
          </table:table-cell>
          <table:covered-table-cell table:number-columns-repeated="55" table:style-name="ce53"/>
          <table:covered-table-cell table:style-name="ce41"/>
          <table:table-cell table:style-name="ce119" table:number-columns-spanned="61" table:number-rows-spanned="1"/>
          <table:covered-table-cell table:number-columns-repeated="59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7" table:number-rows-spanned="1">
            <text:p>3.3.4. Город</text:p>
          </table:table-cell>
          <table:covered-table-cell table:number-columns-repeated="55" table:style-name="ce53"/>
          <table:covered-table-cell table:style-name="ce41"/>
          <table:table-cell table:style-name="ce119" table:number-columns-spanned="61" table:number-rows-spanned="1"/>
          <table:covered-table-cell table:number-columns-repeated="59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7" table:number-rows-spanned="1">
            <text:p>3.3.5. Населенный пункт</text:p>
          </table:table-cell>
          <table:covered-table-cell table:number-columns-repeated="55" table:style-name="ce53"/>
          <table:covered-table-cell table:style-name="ce41"/>
          <table:table-cell table:style-name="ce119" table:number-columns-spanned="61" table:number-rows-spanned="1"/>
          <table:covered-table-cell table:number-columns-repeated="59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7" table:number-rows-spanned="1">
            <text:p>3.3.6. Улица (проспект, переулок и т.д.)</text:p>
          </table:table-cell>
          <table:covered-table-cell table:number-columns-repeated="55" table:style-name="ce52"/>
          <table:covered-table-cell table:style-name="ce40"/>
          <table:table-cell table:style-name="ce119" table:number-columns-spanned="61" table:number-rows-spanned="1"/>
          <table:covered-table-cell table:number-columns-repeated="59" table:style-name="ce121"/>
          <table:covered-table-cell table:style-name="ce144"/>
          <table:table-cell table:number-columns-repeated="897"/>
        </table:table-row>
        <table:table-row table:style-name="ro12">
          <table:covered-table-cell table:style-name="ce6"/>
          <table:covered-table-cell table:number-columns-repeated="6" table:style-name="ce15"/>
          <table:covered-table-cell table:style-name="ce24"/>
          <table:table-cell table:style-name="ce35"/>
          <table:table-cell table:style-name="ce46" office:value-type="string" table:number-columns-spanned="25" table:number-rows-spanned="1">
            <text:p>3.3.7. 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46" office:value-type="string" table:number-columns-spanned="19" table:number-rows-spanned="1">
            <text:p>3.3.8. Корпус</text:p>
            <text:p>(строение)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46" office:value-type="string" table:number-columns-spanned="22" table:number-rows-spanned="1">
            <text:p>3.3.9. Квартира</text:p>
            <text:p>(офис)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1">
          <table:table-cell table:style-name="ce8" office:value-type="string" table:number-columns-spanned="8" table:number-rows-spanned="1">
            <text:p>3.4</text:p>
          </table:table-cell>
          <table:covered-table-cell table:number-columns-repeated="6" table:style-name="ce14"/>
          <table:covered-table-cell table:style-name="ce23"/>
          <table:table-cell table:style-name="ce99"/>
          <table:table-cell table:style-name="ce47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4"/>
          <table:covered-table-cell table:style-name="ce47"/>
          <table:table-cell table:number-columns-repeated="897"/>
        </table:table-row>
        <table:table-row table:style-name="ro1">
          <table:table-cell table:style-name="ce9" table:number-columns-spanned="8" table:number-rows-spanned="1"/>
          <table:covered-table-cell table:number-columns-repeated="6" table:style-name="ce17"/>
          <table:covered-table-cell table:style-name="ce26"/>
          <table:table-cell table:style-name="ce36"/>
          <table:table-cell table:style-name="ce48" office:value-type="string" table:number-columns-spanned="23" table:number-rows-spanned="1">
            <text:p>3.4.1. Код города</text:p>
          </table:table-cell>
          <table:covered-table-cell table:number-columns-repeated="21" table:style-name="ce55"/>
          <table:covered-table-cell table:style-name="ce48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9"/>
          <table:table-cell table:style-name="ce69" office:value-type="string" table:number-columns-spanned="18" table:number-rows-spanned="1">
            <text:p>3.4.2. Телефон</text:p>
          </table:table-cell>
          <table:covered-table-cell table:number-columns-repeated="17" table:style-name="ce69"/>
          <table:table-cell table:style-name="ce65" table:number-columns-spanned="20" table:number-rows-spanned="1"/>
          <table:covered-table-cell table:number-columns-repeated="18" table:style-name="ce62"/>
          <table:covered-table-cell table:style-name="ce65"/>
          <table:table-cell table:style-name="ce69"/>
          <table:table-cell table:style-name="ce69" office:value-type="string" table:number-columns-spanned="14" table:number-rows-spanned="1">
            <text:p>3.4.3. Факс</text:p>
          </table:table-cell>
          <table:covered-table-cell table:number-columns-repeated="13" table:style-name="ce69"/>
          <table:table-cell table:style-name="ce65" table:number-columns-spanned="21" table:number-rows-spanned="1"/>
          <table:covered-table-cell table:number-columns-repeated="19" table:style-name="ce62"/>
          <table:covered-table-cell table:style-name="ce65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167" office:value-type="string" table:number-columns-spanned="19" table:number-rows-spanned="1">
            <text:p>ИНН/КПП</text:p>
          </table:table-cell>
          <table:covered-table-cell table:number-columns-repeated="17" table:style-name="ce166"/>
          <table:covered-table-cell table:style-name="ce167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office:value-type="string" table:number-columns-spanned="4" table:number-rows-spanned="1">
            <text:p>/</text:p>
          </table:table-cell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70" table:number-columns-spanned="19" table:number-rows-spanned="1"/>
          <table:covered-table-cell table:number-columns-repeated="17" table:style-name="ce51"/>
          <table:covered-table-cell table:style-name="ce39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2"/>
          <table:table-cell table:style-name="ce79" office:value-type="string">
            <text:p>Заявитель</text:p>
          </table:table-cell>
          <table:table-cell/>
          <table:table-cell table:style-name="ce132" table:number-columns-spanned="43" table:number-rows-spanned="1"/>
          <table:covered-table-cell table:number-columns-repeated="41" table:style-name="ce61"/>
          <table:covered-table-cell table:style-name="ce133"/>
          <table:table-cell table:number-columns-repeated="897"/>
        </table:table-row>
        <table:table-row table:style-name="ro2">
          <table:table-cell table:style-name="ce2" table:number-columns-repeated="84"/>
          <table:table-cell table:style-name="ce21" office:value-type="string" table:number-columns-spanned="43" table:number-rows-spanned="1">
            <text:p>(подпись)</text:p>
          </table:table-cell>
          <table:covered-table-cell table:number-columns-repeated="42" table:style-name="ce21"/>
          <table:table-cell table:style-name="ce2" table:number-columns-repeated="897"/>
        </table:table-row>
        <table:table-row table:style-name="ro1">
          <table:table-cell table:number-columns-repeated="84"/>
          <table:table-cell table:style-name="ce112" table:number-columns-repeated="43"/>
          <table:table-cell table:number-columns-repeated="897"/>
        </table:table-row>
        <table:table-row table:style-name="ro2">
          <table:table-cell table:style-name="ce2" table:number-columns-repeated="84"/>
          <table:table-cell table:style-name="ce254" table:number-columns-repeated="43"/>
          <table:table-cell table:style-name="ce2" table:number-columns-repeated="897"/>
        </table:table-row>
        <table:table-row table:style-name="ro2">
          <table:table-cell table:style-name="ce195" table:number-columns-repeated="7"/>
          <table:table-cell table:style-name="ce195" office:value-type="string">
            <text:p>* Заполняется при отсутствии ОГРН.</text:p>
          </table:table-cell>
          <table:table-cell table:style-name="ce195" table:number-columns-repeated="20"/>
          <table:table-cell table:style-name="ce2" table:number-columns-repeated="996"/>
        </table:table-row>
        <table:table-row table:style-name="ro1">
          <table:table-cell table:style-name="ce112" table:number-columns-repeated="28"/>
          <table:table-cell table:number-columns-repeated="996"/>
        </table:table-row>
        <table:table-row table:style-name="ro1">
          <table:table-cell table:number-columns-repeated="7"/>
          <table:table-cell office:value-type="string">
            <text:p>Примечание.</text:p>
          </table:table-cell>
          <table:table-cell table:number-columns-repeated="17"/>
          <table:table-cell table:style-name="ce205" office:value-type="string" table:number-columns-spanned="102" table:number-rows-spanned="2">
            <text:p>Лист В заполняется отдельно на каждую реорганизуемую некоммерческую организацию.</text:p>
          </table:table-cell>
          <table:covered-table-cell table:number-columns-repeated="101" table:style-name="ce206"/>
          <table:table-cell table:number-columns-repeated="897"/>
        </table:table-row>
        <table:table-row table:style-name="ro9">
          <table:table-cell table:number-columns-repeated="25"/>
          <table:covered-table-cell table:number-columns-repeated="102" table:style-name="ce206"/>
          <table:table-cell table:number-columns-repeated="89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8_ЛистГ" table:style-name="ta8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1" table:number-columns-spanned="5" table:number-rows-spanned="1">
            <text:p>1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22">
          <table:table-cell table:number-columns-repeated="126"/>
          <table:table-cell table:style-name="ce220" office:value-type="string">
            <text:p>Лист Г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23">
          <table:table-cell table:style-name="ce193" office:value-type="string" table:number-columns-spanned="127" table:number-rows-spanned="1">
            <text:p>Сведения об отделении (организации) общественного объединения</text:p>
          </table:table-cell>
          <table:covered-table-cell table:number-columns-repeated="126" table:style-name="ce196"/>
          <table:table-cell table:number-columns-repeated="897"/>
        </table:table-row>
        <table:table-row table:style-name="ro1">
          <table:table-cell table:style-name="ce20" table:number-columns-spanned="127" table:number-rows-spanned="1"/>
          <table:covered-table-cell table:number-columns-repeated="126" table:style-name="ce20"/>
          <table:table-cell table:number-columns-repeated="897"/>
        </table:table-row>
        <table:table-row table:style-name="ro2">
          <table:table-cell table:style-name="ce21" office:value-type="string" table:number-columns-spanned="127" table:number-rows-spanned="1">
            <text:p>(полное наименование создаваемого общественного объединения)</text:p>
          </table:table-cell>
          <table:covered-table-cell table:number-columns-repeated="126" table:style-name="ce21"/>
          <table:table-cell table:style-name="ce2" table:number-columns-repeated="897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8" table:number-rows-spanned="8">
            <text:p>1</text:p>
          </table:table-cell>
          <table:covered-table-cell table:number-columns-repeated="6" table:style-name="ce14"/>
          <table:covered-table-cell table:style-name="ce23"/>
          <table:table-cell table:style-name="ce197"/>
          <table:table-cell table:style-name="ce187" office:value-type="string" table:number-columns-spanned="118" table:number-rows-spanned="1">
            <text:p>Адрес (место нахождения) отделения (организации) общественного объединения на <text:s/>территории Российской Федерации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4" table:number-rows-spanned="1">
            <text:p>1.1. Почтовый индекс</text:p>
          </table:table-cell>
          <table:covered-table-cell table:number-columns-repeated="52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table:number-columns-spanned="34" table:number-rows-spanned="1"/>
          <table:covered-table-cell table:number-columns-repeated="32" table:style-name="ce81"/>
          <table:covered-table-cell table:style-name="ce82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4" table:number-rows-spanned="1">
            <text:p>1.2. Субъект Российской Федерации</text:p>
          </table:table-cell>
          <table:covered-table-cell table:number-columns-repeated="52" table:style-name="ce52"/>
          <table:covered-table-cell table:style-name="ce40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4" table:number-rows-spanned="1">
            <text:p>1.3. Район</text:p>
          </table:table-cell>
          <table:covered-table-cell table:number-columns-repeated="52" table:style-name="ce53"/>
          <table:covered-table-cell table:style-name="ce41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4" table:number-rows-spanned="1">
            <text:p>1.4. Город</text:p>
          </table:table-cell>
          <table:covered-table-cell table:number-columns-repeated="52" table:style-name="ce53"/>
          <table:covered-table-cell table:style-name="ce41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4" table:number-rows-spanned="1">
            <text:p>1.5. Населенный пункт</text:p>
          </table:table-cell>
          <table:covered-table-cell table:number-columns-repeated="52" table:style-name="ce53"/>
          <table:covered-table-cell table:style-name="ce41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4" table:number-rows-spanned="1">
            <text:p>1.6. Улица (проспект, переулок и т.д.)</text:p>
          </table:table-cell>
          <table:covered-table-cell table:number-columns-repeated="52" table:style-name="ce52"/>
          <table:covered-table-cell table:style-name="ce40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2">
          <table:covered-table-cell table:style-name="ce6"/>
          <table:covered-table-cell table:number-columns-repeated="6" table:style-name="ce15"/>
          <table:covered-table-cell table:style-name="ce24"/>
          <table:table-cell table:style-name="ce35"/>
          <table:table-cell table:style-name="ce46" office:value-type="string" table:number-columns-spanned="25" table:number-rows-spanned="1">
            <text:p>1.7. 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46" office:value-type="string" table:number-columns-spanned="19" table:number-rows-spanned="1">
            <text:p>1.8. Корпус</text:p>
            <text:p>(строение)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46" office:value-type="string" table:number-columns-spanned="22" table:number-rows-spanned="1">
            <text:p>1.9. Квартира</text:p>
            <text:p>(офис)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1">
            <text:p>2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87" office:value-type="string" table:number-columns-spanned="118" table:number-rows-spanned="1">
            <text:p>Адрес (место нахождения) отделения (организации) общественного объединения за пределами Российской Федерации *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1">
            <text:p>2.1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53" office:value-type="string" table:number-columns-spanned="39" table:number-rows-spanned="1">
            <text:p>Страна места нахождения</text:p>
          </table:table-cell>
          <table:covered-table-cell table:number-columns-repeated="38" table:style-name="ce53"/>
          <table:table-cell table:style-name="ce241" table:number-columns-spanned="79" table:number-rows-spanned="1"/>
          <table:covered-table-cell table:number-columns-repeated="77" table:style-name="ce53"/>
          <table:covered-table-cell table:style-name="ce41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1">
            <text:p>2.2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53" office:value-type="string" table:number-columns-spanned="39" table:number-rows-spanned="1">
            <text:p>Адрес места нахождения</text:p>
          </table:table-cell>
          <table:covered-table-cell table:number-columns-repeated="38" table:style-name="ce53"/>
          <table:table-cell table:style-name="ce241" table:number-columns-spanned="79" table:number-rows-spanned="1"/>
          <table:covered-table-cell table:number-columns-repeated="77" table:style-name="ce53"/>
          <table:covered-table-cell table:style-name="ce41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3</text:p>
          </table:table-cell>
          <table:covered-table-cell table:number-columns-repeated="6" table:style-name="ce14"/>
          <table:covered-table-cell table:style-name="ce23"/>
          <table:table-cell table:style-name="ce99"/>
          <table:table-cell table:style-name="ce47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4"/>
          <table:covered-table-cell table:style-name="ce47"/>
          <table:table-cell table:number-columns-repeated="897"/>
        </table:table-row>
        <table:table-row table:style-name="ro8">
          <table:table-cell table:style-name="ce9" table:number-columns-spanned="8" table:number-rows-spanned="1"/>
          <table:covered-table-cell table:number-columns-repeated="6" table:style-name="ce17"/>
          <table:covered-table-cell table:style-name="ce26"/>
          <table:table-cell table:style-name="ce36"/>
          <table:table-cell table:style-name="ce48" office:value-type="string" table:number-columns-spanned="23" table:number-rows-spanned="1">
            <text:p>3.1. Код города</text:p>
          </table:table-cell>
          <table:covered-table-cell table:number-columns-repeated="21" table:style-name="ce55"/>
          <table:covered-table-cell table:style-name="ce48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9"/>
          <table:table-cell table:style-name="ce69" office:value-type="string" table:number-columns-spanned="18" table:number-rows-spanned="1">
            <text:p>3.2. Телефон</text:p>
          </table:table-cell>
          <table:covered-table-cell table:number-columns-repeated="17" table:style-name="ce69"/>
          <table:table-cell table:style-name="ce65" table:number-columns-spanned="20" table:number-rows-spanned="1"/>
          <table:covered-table-cell table:number-columns-repeated="18" table:style-name="ce62"/>
          <table:covered-table-cell table:style-name="ce65"/>
          <table:table-cell table:style-name="ce69"/>
          <table:table-cell table:style-name="ce69" office:value-type="string" table:number-columns-spanned="14" table:number-rows-spanned="1">
            <text:p>3.3. Факс</text:p>
          </table:table-cell>
          <table:covered-table-cell table:number-columns-repeated="13" table:style-name="ce69"/>
          <table:table-cell table:style-name="ce65" table:number-columns-spanned="21" table:number-rows-spanned="1"/>
          <table:covered-table-cell table:number-columns-repeated="19" table:style-name="ce62"/>
          <table:covered-table-cell table:style-name="ce65"/>
          <table:table-cell table:number-columns-repeated="897"/>
        </table:table-row>
        <table:table-row table:style-name="ro1">
          <table:table-cell table:style-name="ce76" office:value-type="float" office:value="4" table:number-columns-spanned="8" table:number-rows-spanned="2">
            <text:p>4</text:p>
          </table:table-cell>
          <table:covered-table-cell table:number-columns-repeated="6" table:style-name="ce248"/>
          <table:covered-table-cell table:style-name="ce250"/>
          <table:table-cell table:style-name="ce30"/>
          <table:table-cell table:style-name="ce49" office:value-type="string" table:number-columns-spanned="47" table:number-rows-spanned="1">
            <text:p>Основной государственный</text:p>
          </table:table-cell>
          <table:covered-table-cell table:number-columns-repeated="46" table:style-name="ce49"/>
          <table:table-cell table:style-name="ce67" table:number-columns-spanned="71" table:number-rows-spanned="1"/>
          <table:covered-table-cell table:number-columns-repeated="69" table:style-name="ce49"/>
          <table:covered-table-cell table:style-name="ce67"/>
          <table:table-cell table:number-columns-repeated="897"/>
        </table:table-row>
        <table:table-row table:style-name="ro8">
          <table:covered-table-cell table:style-name="ce247"/>
          <table:covered-table-cell table:number-columns-repeated="6" table:style-name="ce249"/>
          <table:covered-table-cell table:style-name="ce251"/>
          <table:table-cell table:style-name="ce37"/>
          <table:table-cell table:style-name="ce28" office:value-type="string" table:number-columns-spanned="47" table:number-rows-spanned="1">
            <text:p>регистрационный номер <text:span text:style-name="T5">(ОГРН)</text:span></text:p>
          </table:table-cell>
          <table:covered-table-cell table:number-columns-repeated="45" table:style-name="ce19"/>
          <table:covered-table-cell table:style-name="ce28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" table:number-columns-spanned="6" table:number-rows-spanned="1"/>
          <table:covered-table-cell table:number-columns-repeated="4" table:style-name="ce19"/>
          <table:covered-table-cell table:style-name="ce28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4.1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0" office:value-type="string" table:number-columns-spanned="54" table:number-rows-spanned="1">
            <text:p>Дата присвоения ОГРН (дата регистрации)</text:p>
          </table:table-cell>
          <table:covered-table-cell table:number-columns-repeated="52" table:style-name="ce52"/>
          <table:covered-table-cell table:style-name="ce40"/>
          <table:table-cell table:style-name="ce207" table:number-columns-spanned="64" table:number-rows-spanned="1"/>
          <table:covered-table-cell table:number-columns-repeated="62" table:style-name="ce209"/>
          <table:covered-table-cell table:style-name="ce222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</text:p>
          </table:table-cell>
          <table:covered-table-cell table:number-columns-repeated="6" table:style-name="ce126"/>
          <table:covered-table-cell table:style-name="ce151"/>
          <table:table-cell table:style-name="ce197"/>
          <table:table-cell table:style-name="ce187" office:value-type="string" table:number-columns-spanned="118" table:number-rows-spanned="1">
            <text:p>Данные о руководителе отделения (организации) общественного объединения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.1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Фамилия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.2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Имя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.3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Отчество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.4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Дата рождения</text:p>
          </table:table-cell>
          <table:covered-table-cell table:number-columns-repeated="37" table:style-name="ce51"/>
          <table:covered-table-cell table:style-name="ce39"/>
          <table:table-cell table:style-name="ce115" table:number-columns-spanned="79" table:number-rows-spanned="1"/>
          <table:covered-table-cell table:number-columns-repeated="77" table:style-name="ce116"/>
          <table:covered-table-cell table:style-name="ce143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.5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ИНН (при наличии)</text:p>
          </table:table-cell>
          <table:covered-table-cell table:number-columns-repeated="37" table:style-name="ce51"/>
          <table:covered-table-cell table:style-name="ce39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70" table:number-columns-spanned="19" table:number-rows-spanned="1"/>
          <table:covered-table-cell table:number-columns-repeated="1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6</text:p>
          </table:table-cell>
          <table:covered-table-cell table:number-columns-repeated="6" table:style-name="ce126"/>
          <table:covered-table-cell table:style-name="ce151"/>
          <table:table-cell table:style-name="ce197"/>
          <table:table-cell table:style-name="ce187" office:value-type="string" table:number-columns-spanned="118" table:number-rows-spanned="1">
            <text:p>Данные документа, удостоверяющего личность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6.1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62" table:number-rows-spanned="1">
            <text:p>Вид документа, удостоверяющего личность</text:p>
          </table:table-cell>
          <table:covered-table-cell table:number-columns-repeated="60" table:style-name="ce51"/>
          <table:covered-table-cell table:style-name="ce39"/>
          <table:table-cell table:style-name="ce70" table:number-columns-spanned="56" table:number-rows-spanned="1"/>
          <table:covered-table-cell table:number-columns-repeated="54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6.2</text:p>
          </table:table-cell>
          <table:covered-table-cell table:number-columns-repeated="6" table:style-name="ce13"/>
          <table:covered-table-cell table:style-name="ce22"/>
          <table:table-cell table:style-name="ce81"/>
          <table:table-cell table:style-name="ce110" office:value-type="string" table:number-columns-spanned="10" table:number-rows-spanned="1">
            <text:p>Серия</text:p>
          </table:table-cell>
          <table:covered-table-cell table:number-columns-repeated="9" table:style-name="ce110"/>
          <table:table-cell table:style-name="ce125" table:number-columns-spanned="15" table:number-rows-spanned="1"/>
          <table:covered-table-cell table:number-columns-repeated="13" table:style-name="ce120"/>
          <table:covered-table-cell table:style-name="ce125"/>
          <table:table-cell table:style-name="ce235"/>
          <table:table-cell table:style-name="ce236" office:value-type="string" table:number-columns-spanned="16" table:number-rows-spanned="1">
            <text:p>6.3.<text:span text:style-name="T4"> Номер</text:span></text:p>
          </table:table-cell>
          <table:covered-table-cell table:number-columns-repeated="15" table:style-name="ce236"/>
          <table:table-cell table:style-name="ce125" table:number-columns-spanned="20" table:number-rows-spanned="1"/>
          <table:covered-table-cell table:number-columns-repeated="18" table:style-name="ce120"/>
          <table:covered-table-cell table:style-name="ce125"/>
          <table:table-cell table:style-name="ce235"/>
          <table:table-cell table:style-name="ce236" office:value-type="string" table:number-columns-spanned="24" table:number-rows-spanned="1">
            <text:p>6.4.<text:span text:style-name="T4"> Дата выдачи</text:span></text:p>
          </table:table-cell>
          <table:covered-table-cell table:number-columns-repeated="23" table:style-name="ce236"/>
          <table:table-cell table:style-name="ce125" table:number-columns-spanned="31" table:number-rows-spanned="1"/>
          <table:covered-table-cell table:number-columns-repeated="29" table:style-name="ce120"/>
          <table:covered-table-cell table:style-name="ce125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6.5</text:p>
          </table:table-cell>
          <table:covered-table-cell table:number-columns-repeated="6" table:style-name="ce126"/>
          <table:covered-table-cell table:style-name="ce151"/>
          <table:table-cell table:style-name="ce228"/>
          <table:table-cell table:style-name="ce232" office:value-type="string" table:number-columns-spanned="32" table:number-rows-spanned="1">
            <text:p>Кем выдан</text:p>
          </table:table-cell>
          <table:covered-table-cell table:number-columns-repeated="30" table:style-name="ce228"/>
          <table:covered-table-cell table:style-name="ce232"/>
          <table:table-cell table:style-name="ce208" table:number-columns-spanned="86" table:number-rows-spanned="1"/>
          <table:covered-table-cell table:number-columns-repeated="84" table:style-name="ce210"/>
          <table:covered-table-cell table:style-name="ce213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1">
            <text:p>6.6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32" table:number-rows-spanned="1">
            <text:p>Код подразделения</text:p>
          </table:table-cell>
          <table:covered-table-cell table:number-columns-repeated="30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office:value-type="string" table:number-columns-spanned="5" table:number-rows-spanned="1">
            <text:p>-</text:p>
          </table:table-cell>
          <table:covered-table-cell table:number-columns-repeated="3" table:style-name="ce81"/>
          <table:covered-table-cell table:style-name="ce82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41" table:number-columns-spanned="51" table:number-rows-spanned="1"/>
          <table:covered-table-cell table:number-columns-repeated="49" table:style-name="ce53"/>
          <table:covered-table-cell table:style-name="ce41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1">
            <text:p>7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87" office:value-type="string" table:number-columns-spanned="118" table:number-rows-spanned="1">
            <text:p>Адрес места жительства руководителя отделения (организации) общественного объединения (при отсутствии указывается место пребывания)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7">
            <text:p>7.1</text:p>
          </table:table-cell>
          <table:covered-table-cell table:number-columns-repeated="6" table:style-name="ce14"/>
          <table:covered-table-cell table:style-name="ce23"/>
          <table:table-cell table:style-name="ce99"/>
          <table:table-cell table:style-name="ce41" office:value-type="string" table:number-columns-spanned="51" table:number-rows-spanned="1">
            <text:p>7.1.1. Почтовый индекс</text:p>
          </table:table-cell>
          <table:covered-table-cell table:number-columns-repeated="49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table:number-columns-spanned="37" table:number-rows-spanned="1"/>
          <table:covered-table-cell table:number-columns-repeated="35" table:style-name="ce81"/>
          <table:covered-table-cell table:style-name="ce82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7.1.2. Субъект Российской Федерации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7.1.3. Район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7.1.4. Город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7.1.5. Населенный пункт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7.1.6. Улица (проспект, переулок и т.д.)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2">
          <table:covered-table-cell table:style-name="ce6"/>
          <table:covered-table-cell table:number-columns-repeated="6" table:style-name="ce15"/>
          <table:covered-table-cell table:style-name="ce24"/>
          <table:table-cell table:style-name="ce35"/>
          <table:table-cell table:style-name="ce46" office:value-type="string" table:number-columns-spanned="25" table:number-rows-spanned="1">
            <text:p>7.1.7. 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46" office:value-type="string" table:number-columns-spanned="19" table:number-rows-spanned="1">
            <text:p>7.1.8. Корпус</text:p>
            <text:p>(строение)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46" office:value-type="string" table:number-columns-spanned="22" table:number-rows-spanned="1">
            <text:p>7.1.9. Квартира</text:p>
            <text:p>(офис)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1">
          <table:table-cell table:number-columns-repeated="82"/>
          <table:table-cell table:style-name="ce79" office:value-type="string">
            <text:p>Заявитель</text:p>
          </table:table-cell>
          <table:table-cell/>
          <table:table-cell table:style-name="ce132" table:number-columns-spanned="43" table:number-rows-spanned="1"/>
          <table:covered-table-cell table:number-columns-repeated="41" table:style-name="ce61"/>
          <table:covered-table-cell table:style-name="ce133"/>
          <table:table-cell table:number-columns-repeated="897"/>
        </table:table-row>
        <table:table-row table:style-name="ro2">
          <table:table-cell table:style-name="ce2" table:number-columns-repeated="84"/>
          <table:table-cell table:style-name="ce21" office:value-type="string" table:number-columns-spanned="43" table:number-rows-spanned="1">
            <text:p>(подпись)</text:p>
          </table:table-cell>
          <table:covered-table-cell table:number-columns-repeated="42" table:style-name="ce21"/>
          <table:table-cell table:style-name="ce2" table:number-columns-repeated="897"/>
        </table:table-row>
        <table:table-row table:style-name="ro2">
          <table:table-cell table:style-name="ce2" table:number-columns-repeated="84"/>
          <table:table-cell table:style-name="ce254" table:number-columns-repeated="43"/>
          <table:table-cell table:style-name="ce2" table:number-columns-repeated="897"/>
        </table:table-row>
        <table:table-row table:style-name="ro2">
          <table:table-cell table:style-name="ce195" table:number-columns-repeated="7"/>
          <table:table-cell table:style-name="ce195" office:value-type="string">
            <text:p>* Заполняется международным общественным объединением.</text:p>
          </table:table-cell>
          <table:table-cell table:style-name="ce195" table:number-columns-repeated="20"/>
          <table:table-cell table:style-name="ce2" table:number-columns-repeated="996"/>
        </table:table-row>
        <table:table-row table:style-name="ro1">
          <table:table-cell table:number-columns-repeated="7"/>
          <table:table-cell office:value-type="string">
            <text:p>Примечание.</text:p>
          </table:table-cell>
          <table:table-cell table:number-columns-repeated="17"/>
          <table:table-cell office:value-type="string">
            <text:p>Лист Г заполняется отдельно на каждое отделение.</text:p>
          </table:table-cell>
          <table:table-cell table:number-columns-repeated="99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9_ЛистД" table:style-name="ta9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1" table:number-columns-spanned="5" table:number-rows-spanned="1">
            <text:p>1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22">
          <table:table-cell table:number-columns-repeated="126"/>
          <table:table-cell table:style-name="ce220" office:value-type="string">
            <text:p>Лист Д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23">
          <table:table-cell table:style-name="ce193" office:value-type="string" table:number-columns-spanned="127" table:number-rows-spanned="1">
            <text:p>Сведения о филиале некоммерческой организации</text:p>
          </table:table-cell>
          <table:covered-table-cell table:number-columns-repeated="126" table:style-name="ce196"/>
          <table:table-cell table:number-columns-repeated="897"/>
        </table:table-row>
        <table:table-row table:style-name="ro22">
          <table:table-cell table:style-name="ce20" table:number-columns-spanned="127" table:number-rows-spanned="1"/>
          <table:covered-table-cell table:number-columns-repeated="126" table:style-name="ce20"/>
          <table:table-cell table:number-columns-repeated="897"/>
        </table:table-row>
        <table:table-row table:style-name="ro2">
          <table:table-cell table:style-name="ce21" office:value-type="string" table:number-columns-spanned="127" table:number-rows-spanned="1">
            <text:p>(полное наименование создаваемой некоммерческой организации)</text:p>
          </table:table-cell>
          <table:covered-table-cell table:number-columns-repeated="126" table:style-name="ce21"/>
          <table:table-cell table:style-name="ce2" table:number-columns-repeated="897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8" table:number-rows-spanned="1">
            <text:p>1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87" office:value-type="string" table:number-columns-spanned="118" table:number-rows-spanned="1">
            <text:p>Адрес (место расположения) филиала некоммерческой организации на территории Российской Федерации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1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54" table:number-rows-spanned="1">
            <text:p>Почтовый индекс</text:p>
          </table:table-cell>
          <table:covered-table-cell table:number-columns-repeated="52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table:number-columns-spanned="34" table:number-rows-spanned="1"/>
          <table:covered-table-cell table:number-columns-repeated="32" table:style-name="ce81"/>
          <table:covered-table-cell table:style-name="ce82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2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0" office:value-type="string" table:number-columns-spanned="54" table:number-rows-spanned="1">
            <text:p>Субъект Российской Федерации</text:p>
          </table:table-cell>
          <table:covered-table-cell table:number-columns-repeated="52" table:style-name="ce52"/>
          <table:covered-table-cell table:style-name="ce40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3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54" table:number-rows-spanned="1">
            <text:p>Район</text:p>
          </table:table-cell>
          <table:covered-table-cell table:number-columns-repeated="52" table:style-name="ce53"/>
          <table:covered-table-cell table:style-name="ce41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4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54" table:number-rows-spanned="1">
            <text:p>Город</text:p>
          </table:table-cell>
          <table:covered-table-cell table:number-columns-repeated="52" table:style-name="ce53"/>
          <table:covered-table-cell table:style-name="ce41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5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54" table:number-rows-spanned="1">
            <text:p>Населенный пункт</text:p>
          </table:table-cell>
          <table:covered-table-cell table:number-columns-repeated="52" table:style-name="ce53"/>
          <table:covered-table-cell table:style-name="ce41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6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0" office:value-type="string" table:number-columns-spanned="54" table:number-rows-spanned="1">
            <text:p>Улица (проспект, переулок и т.д.)</text:p>
          </table:table-cell>
          <table:covered-table-cell table:number-columns-repeated="52" table:style-name="ce52"/>
          <table:covered-table-cell table:style-name="ce40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2">
          <table:table-cell table:style-name="ce5" office:value-type="string" table:number-columns-spanned="8" table:number-rows-spanned="1">
            <text:p>1.7</text:p>
          </table:table-cell>
          <table:covered-table-cell table:number-columns-repeated="6" table:style-name="ce13"/>
          <table:covered-table-cell table:style-name="ce22"/>
          <table:table-cell table:style-name="ce35"/>
          <table:table-cell table:style-name="ce46" office:value-type="string" table:number-columns-spanned="25" table:number-rows-spanned="1">
            <text:p>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46" office:value-type="string" table:number-columns-spanned="19" table:number-rows-spanned="1">
            <text:p>1.8. Корпус</text:p>
            <text:p>(строение)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46" office:value-type="string" table:number-columns-spanned="22" table:number-rows-spanned="1">
            <text:p>1.9. Квартира</text:p>
            <text:p>(офис)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1">
            <text:p>2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87" office:value-type="string" table:number-columns-spanned="118" table:number-rows-spanned="1">
            <text:p>Адрес (место расположения) филиала некоммерческой организации за пределами Российской Федерации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1">
            <text:p>2.1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53" office:value-type="string" table:number-columns-spanned="39" table:number-rows-spanned="1">
            <text:p>Страна места расположения</text:p>
          </table:table-cell>
          <table:covered-table-cell table:number-columns-repeated="38" table:style-name="ce53"/>
          <table:table-cell table:style-name="ce241" table:number-columns-spanned="79" table:number-rows-spanned="1"/>
          <table:covered-table-cell table:number-columns-repeated="77" table:style-name="ce53"/>
          <table:covered-table-cell table:style-name="ce41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1">
            <text:p>2.2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53" office:value-type="string" table:number-columns-spanned="39" table:number-rows-spanned="1">
            <text:p>Адрес места расположения</text:p>
          </table:table-cell>
          <table:covered-table-cell table:number-columns-repeated="38" table:style-name="ce53"/>
          <table:table-cell table:style-name="ce241" table:number-columns-spanned="79" table:number-rows-spanned="1"/>
          <table:covered-table-cell table:number-columns-repeated="77" table:style-name="ce53"/>
          <table:covered-table-cell table:style-name="ce41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3</text:p>
          </table:table-cell>
          <table:covered-table-cell table:number-columns-repeated="6" table:style-name="ce14"/>
          <table:covered-table-cell table:style-name="ce23"/>
          <table:table-cell table:style-name="ce99"/>
          <table:table-cell table:style-name="ce47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4"/>
          <table:covered-table-cell table:style-name="ce47"/>
          <table:table-cell table:number-columns-repeated="897"/>
        </table:table-row>
        <table:table-row table:style-name="ro8">
          <table:table-cell table:style-name="ce9" table:number-columns-spanned="8" table:number-rows-spanned="1"/>
          <table:covered-table-cell table:number-columns-repeated="6" table:style-name="ce17"/>
          <table:covered-table-cell table:style-name="ce26"/>
          <table:table-cell table:style-name="ce36"/>
          <table:table-cell table:style-name="ce48" office:value-type="string" table:number-columns-spanned="23" table:number-rows-spanned="1">
            <text:p>3.1. Код города</text:p>
          </table:table-cell>
          <table:covered-table-cell table:number-columns-repeated="21" table:style-name="ce55"/>
          <table:covered-table-cell table:style-name="ce48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9"/>
          <table:table-cell table:style-name="ce69" office:value-type="string" table:number-columns-spanned="18" table:number-rows-spanned="1">
            <text:p>3.2. Телефон</text:p>
          </table:table-cell>
          <table:covered-table-cell table:number-columns-repeated="17" table:style-name="ce69"/>
          <table:table-cell table:style-name="ce65" table:number-columns-spanned="20" table:number-rows-spanned="1"/>
          <table:covered-table-cell table:number-columns-repeated="18" table:style-name="ce62"/>
          <table:covered-table-cell table:style-name="ce65"/>
          <table:table-cell table:style-name="ce69"/>
          <table:table-cell table:style-name="ce69" office:value-type="string" table:number-columns-spanned="14" table:number-rows-spanned="1">
            <text:p>3.3. Факс</text:p>
          </table:table-cell>
          <table:covered-table-cell table:number-columns-repeated="13" table:style-name="ce69"/>
          <table:table-cell table:style-name="ce65" table:number-columns-spanned="21" table:number-rows-spanned="1"/>
          <table:covered-table-cell table:number-columns-repeated="19" table:style-name="ce62"/>
          <table:covered-table-cell table:style-name="ce65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</text:p>
          </table:table-cell>
          <table:covered-table-cell table:number-columns-repeated="6" table:style-name="ce126"/>
          <table:covered-table-cell table:style-name="ce151"/>
          <table:table-cell table:style-name="ce197"/>
          <table:table-cell table:style-name="ce187" office:value-type="string" table:number-columns-spanned="118" table:number-rows-spanned="1">
            <text:p>Данные о руководителе филиала некоммерческой организации *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8">
          <table:table-cell table:style-name="ce145" office:value-type="string" table:number-columns-spanned="8" table:number-rows-spanned="1">
            <text:p>4.1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Фамилия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.2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Имя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.3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Отчество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.4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Дата рождения</text:p>
          </table:table-cell>
          <table:covered-table-cell table:number-columns-repeated="37" table:style-name="ce51"/>
          <table:covered-table-cell table:style-name="ce39"/>
          <table:table-cell table:style-name="ce115" table:number-columns-spanned="79" table:number-rows-spanned="1"/>
          <table:covered-table-cell table:number-columns-repeated="77" table:style-name="ce116"/>
          <table:covered-table-cell table:style-name="ce143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.5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ИНН (при наличии)</text:p>
          </table:table-cell>
          <table:covered-table-cell table:number-columns-repeated="37" table:style-name="ce51"/>
          <table:covered-table-cell table:style-name="ce39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70" table:number-columns-spanned="19" table:number-rows-spanned="1"/>
          <table:covered-table-cell table:number-columns-repeated="1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</text:p>
          </table:table-cell>
          <table:covered-table-cell table:number-columns-repeated="6" table:style-name="ce126"/>
          <table:covered-table-cell table:style-name="ce151"/>
          <table:table-cell table:style-name="ce197"/>
          <table:table-cell table:style-name="ce187" office:value-type="string" table:number-columns-spanned="118" table:number-rows-spanned="1">
            <text:p>Данные документа, удостоверяющего личность *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.1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62" table:number-rows-spanned="1">
            <text:p>Вид документа, удостоверяющего личность</text:p>
          </table:table-cell>
          <table:covered-table-cell table:number-columns-repeated="60" table:style-name="ce51"/>
          <table:covered-table-cell table:style-name="ce39"/>
          <table:table-cell table:style-name="ce70" table:number-columns-spanned="56" table:number-rows-spanned="1"/>
          <table:covered-table-cell table:number-columns-repeated="54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5.2</text:p>
          </table:table-cell>
          <table:covered-table-cell table:number-columns-repeated="6" table:style-name="ce13"/>
          <table:covered-table-cell table:style-name="ce22"/>
          <table:table-cell table:style-name="ce81"/>
          <table:table-cell table:style-name="ce110" office:value-type="string" table:number-columns-spanned="10" table:number-rows-spanned="1">
            <text:p>Серия</text:p>
          </table:table-cell>
          <table:covered-table-cell table:number-columns-repeated="9" table:style-name="ce110"/>
          <table:table-cell table:style-name="ce125" table:number-columns-spanned="15" table:number-rows-spanned="1"/>
          <table:covered-table-cell table:number-columns-repeated="13" table:style-name="ce120"/>
          <table:covered-table-cell table:style-name="ce125"/>
          <table:table-cell table:style-name="ce235"/>
          <table:table-cell table:style-name="ce236" office:value-type="string" table:number-columns-spanned="16" table:number-rows-spanned="1">
            <text:p>5.3.<text:span text:style-name="T4"> Номер</text:span></text:p>
          </table:table-cell>
          <table:covered-table-cell table:number-columns-repeated="15" table:style-name="ce236"/>
          <table:table-cell table:style-name="ce125" table:number-columns-spanned="20" table:number-rows-spanned="1"/>
          <table:covered-table-cell table:number-columns-repeated="18" table:style-name="ce120"/>
          <table:covered-table-cell table:style-name="ce125"/>
          <table:table-cell table:style-name="ce235"/>
          <table:table-cell table:style-name="ce236" office:value-type="string" table:number-columns-spanned="24" table:number-rows-spanned="1">
            <text:p>5.4.<text:span text:style-name="T4"> Дата выдачи</text:span></text:p>
          </table:table-cell>
          <table:covered-table-cell table:number-columns-repeated="23" table:style-name="ce236"/>
          <table:table-cell table:style-name="ce125" table:number-columns-spanned="31" table:number-rows-spanned="1"/>
          <table:covered-table-cell table:number-columns-repeated="29" table:style-name="ce120"/>
          <table:covered-table-cell table:style-name="ce125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.5</text:p>
          </table:table-cell>
          <table:covered-table-cell table:number-columns-repeated="6" table:style-name="ce126"/>
          <table:covered-table-cell table:style-name="ce151"/>
          <table:table-cell table:style-name="ce228"/>
          <table:table-cell table:style-name="ce232" office:value-type="string" table:number-columns-spanned="32" table:number-rows-spanned="1">
            <text:p>Кем выдан</text:p>
          </table:table-cell>
          <table:covered-table-cell table:number-columns-repeated="30" table:style-name="ce228"/>
          <table:covered-table-cell table:style-name="ce232"/>
          <table:table-cell table:style-name="ce208" table:number-columns-spanned="86" table:number-rows-spanned="1"/>
          <table:covered-table-cell table:number-columns-repeated="84" table:style-name="ce210"/>
          <table:covered-table-cell table:style-name="ce213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5.6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32" table:number-rows-spanned="1">
            <text:p>Код подразделения</text:p>
          </table:table-cell>
          <table:covered-table-cell table:number-columns-repeated="30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office:value-type="string" table:number-columns-spanned="5" table:number-rows-spanned="1">
            <text:p>-</text:p>
          </table:table-cell>
          <table:covered-table-cell table:number-columns-repeated="3" table:style-name="ce81"/>
          <table:covered-table-cell table:style-name="ce82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41" table:number-columns-spanned="51" table:number-rows-spanned="1"/>
          <table:covered-table-cell table:number-columns-repeated="49" table:style-name="ce53"/>
          <table:covered-table-cell table:style-name="ce41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1">
            <text:p>6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87" office:value-type="string" table:number-columns-spanned="118" table:number-rows-spanned="1">
            <text:p>Адрес места жительства руководителя филиала некоммерческой организации (при отсутствии указывается место <text:s/>пребывания)*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7">
            <text:p>6.1</text:p>
          </table:table-cell>
          <table:covered-table-cell table:number-columns-repeated="6" table:style-name="ce14"/>
          <table:covered-table-cell table:style-name="ce23"/>
          <table:table-cell table:style-name="ce99"/>
          <table:table-cell table:style-name="ce41" office:value-type="string" table:number-columns-spanned="51" table:number-rows-spanned="1">
            <text:p>6.1.1. Почтовый индекс</text:p>
          </table:table-cell>
          <table:covered-table-cell table:number-columns-repeated="49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table:number-columns-spanned="37" table:number-rows-spanned="1"/>
          <table:covered-table-cell table:number-columns-repeated="35" table:style-name="ce81"/>
          <table:covered-table-cell table:style-name="ce82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6.1.2. Субъект Российской Федерации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6.1.3. Район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6.1.4. Город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6.1.5. Населенный пункт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6.1.6. Улица (проспект, переулок и т.д.)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2">
          <table:covered-table-cell table:style-name="ce6"/>
          <table:covered-table-cell table:number-columns-repeated="6" table:style-name="ce15"/>
          <table:covered-table-cell table:style-name="ce24"/>
          <table:table-cell table:style-name="ce35"/>
          <table:table-cell table:style-name="ce46" office:value-type="string" table:number-columns-spanned="25" table:number-rows-spanned="1">
            <text:p>6.1.7. 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46" office:value-type="string" table:number-columns-spanned="19" table:number-rows-spanned="1">
            <text:p>6.1.8. Корпус</text:p>
            <text:p>(строение)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46" office:value-type="string" table:number-columns-spanned="22" table:number-rows-spanned="1">
            <text:p>6.1.9. Квартира</text:p>
            <text:p>(офис)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2"/>
          <table:table-cell table:style-name="ce79" office:value-type="string">
            <text:p>Заявитель</text:p>
          </table:table-cell>
          <table:table-cell/>
          <table:table-cell table:style-name="ce132" table:number-columns-spanned="43" table:number-rows-spanned="1"/>
          <table:covered-table-cell table:number-columns-repeated="41" table:style-name="ce61"/>
          <table:covered-table-cell table:style-name="ce133"/>
          <table:table-cell table:number-columns-repeated="897"/>
        </table:table-row>
        <table:table-row table:style-name="ro2">
          <table:table-cell table:style-name="ce2" table:number-columns-repeated="84"/>
          <table:table-cell table:style-name="ce21" office:value-type="string" table:number-columns-spanned="43" table:number-rows-spanned="1">
            <text:p>(подпись)</text:p>
          </table:table-cell>
          <table:covered-table-cell table:number-columns-repeated="42" table:style-name="ce21"/>
          <table:table-cell table:style-name="ce2" table:number-columns-repeated="897"/>
        </table:table-row>
        <table:table-row table:style-name="ro1">
          <table:table-cell table:style-name="ce19" table:number-columns-repeated="28"/>
          <table:table-cell table:number-columns-repeated="996"/>
        </table:table-row>
        <table:table-row table:style-name="ro21">
          <table:table-cell table:style-name="ce148" office:value-type="string" table:number-columns-spanned="127" table:number-rows-spanned="1">
            <text:p>_____<text:span text:style-name="T2">*</text:span><text:span text:style-name="T3">_</text:span><text:span text:style-name="T2">Заполняется в случае, если руководителем филиала некоммерческой организации является участник (член) некоммерческой организации.</text:span></text:p>
          </table:table-cell>
          <table:covered-table-cell table:number-columns-repeated="126" table:style-name="ce150"/>
          <table:table-cell table:number-columns-repeated="897"/>
        </table:table-row>
        <table:table-row table:style-name="ro1">
          <table:table-cell table:style-name="ce112" table:number-columns-repeated="6"/>
          <table:table-cell table:number-columns-repeated="1018"/>
        </table:table-row>
        <table:table-row table:style-name="ro1">
          <table:table-cell table:number-columns-repeated="6"/>
          <table:table-cell table:style-name="ce112" office:value-type="string">
            <text:p>Примечание.</text:p>
          </table:table-cell>
          <table:table-cell table:style-name="ce112" table:number-columns-repeated="17"/>
          <table:table-cell table:style-name="ce112" office:value-type="string">
            <text:p>Лист Д заполняется отдельно на каждый филиал.</text:p>
          </table:table-cell>
          <table:table-cell table:style-name="ce112" table:number-columns-repeated="3"/>
          <table:table-cell table:number-columns-repeated="99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0_ЛистЕ" table:style-name="ta10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1" table:number-columns-spanned="5" table:number-rows-spanned="1">
            <text:p>1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22">
          <table:table-cell table:number-columns-repeated="126"/>
          <table:table-cell table:style-name="ce220" office:value-type="string">
            <text:p>Лист Е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36">
          <table:table-cell table:style-name="ce193" office:value-type="string" table:number-columns-spanned="127" table:number-rows-spanned="1">
            <text:p>Сведения о представительстве некоммерческой организации</text:p>
          </table:table-cell>
          <table:covered-table-cell table:number-columns-repeated="126" table:style-name="ce196"/>
          <table:table-cell table:number-columns-repeated="897"/>
        </table:table-row>
        <table:table-row table:style-name="ro1">
          <table:table-cell table:style-name="ce20" table:number-columns-spanned="127" table:number-rows-spanned="1"/>
          <table:covered-table-cell table:number-columns-repeated="126" table:style-name="ce20"/>
          <table:table-cell table:number-columns-repeated="897"/>
        </table:table-row>
        <table:table-row table:style-name="ro2">
          <table:table-cell table:style-name="ce21" office:value-type="string" table:number-columns-spanned="127" table:number-rows-spanned="1">
            <text:p>(полное наименование создаваемой некоммерческой организации)</text:p>
          </table:table-cell>
          <table:covered-table-cell table:number-columns-repeated="126" table:style-name="ce21"/>
          <table:table-cell table:style-name="ce2" table:number-columns-repeated="897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8" table:number-rows-spanned="1">
            <text:p>1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87" office:value-type="string" table:number-columns-spanned="118" table:number-rows-spanned="1">
            <text:p>Адрес (место расположения) представительства некоммерческой организации на территории Российской Федерации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1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54" table:number-rows-spanned="1">
            <text:p>Почтовый индекс</text:p>
          </table:table-cell>
          <table:covered-table-cell table:number-columns-repeated="52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table:number-columns-spanned="34" table:number-rows-spanned="1"/>
          <table:covered-table-cell table:number-columns-repeated="32" table:style-name="ce81"/>
          <table:covered-table-cell table:style-name="ce82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2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0" office:value-type="string" table:number-columns-spanned="54" table:number-rows-spanned="1">
            <text:p>Субъект Российской Федерации</text:p>
          </table:table-cell>
          <table:covered-table-cell table:number-columns-repeated="52" table:style-name="ce52"/>
          <table:covered-table-cell table:style-name="ce40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3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54" table:number-rows-spanned="1">
            <text:p>Район</text:p>
          </table:table-cell>
          <table:covered-table-cell table:number-columns-repeated="52" table:style-name="ce53"/>
          <table:covered-table-cell table:style-name="ce41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4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54" table:number-rows-spanned="1">
            <text:p>Город</text:p>
          </table:table-cell>
          <table:covered-table-cell table:number-columns-repeated="52" table:style-name="ce53"/>
          <table:covered-table-cell table:style-name="ce41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5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54" table:number-rows-spanned="1">
            <text:p>Населенный пункт</text:p>
          </table:table-cell>
          <table:covered-table-cell table:number-columns-repeated="52" table:style-name="ce53"/>
          <table:covered-table-cell table:style-name="ce41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1.6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0" office:value-type="string" table:number-columns-spanned="54" table:number-rows-spanned="1">
            <text:p>Улица (проспект, переулок и т.д.)</text:p>
          </table:table-cell>
          <table:covered-table-cell table:number-columns-repeated="52" table:style-name="ce52"/>
          <table:covered-table-cell table:style-name="ce40"/>
          <table:table-cell table:style-name="ce119" table:number-columns-spanned="64" table:number-rows-spanned="1"/>
          <table:covered-table-cell table:number-columns-repeated="62" table:style-name="ce121"/>
          <table:covered-table-cell table:style-name="ce144"/>
          <table:table-cell table:number-columns-repeated="897"/>
        </table:table-row>
        <table:table-row table:style-name="ro12">
          <table:table-cell table:style-name="ce5" office:value-type="string" table:number-columns-spanned="8" table:number-rows-spanned="1">
            <text:p>1.7</text:p>
          </table:table-cell>
          <table:covered-table-cell table:number-columns-repeated="6" table:style-name="ce13"/>
          <table:covered-table-cell table:style-name="ce22"/>
          <table:table-cell table:style-name="ce35"/>
          <table:table-cell table:style-name="ce46" office:value-type="string" table:number-columns-spanned="25" table:number-rows-spanned="1">
            <text:p>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164" office:value-type="string" table:number-columns-spanned="19" table:number-rows-spanned="1">
            <text:p>1.8.<text:span text:style-name="T4"> Корпус</text:span></text:p>
            <text:p><text:span text:style-name="T4">(строение)</text:span>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164" office:value-type="string" table:number-columns-spanned="22" table:number-rows-spanned="1">
            <text:p>1.9.<text:span text:style-name="T4"> Квартира</text:span></text:p>
            <text:p><text:span text:style-name="T4">(офис)</text:span>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1">
            <text:p>2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87" office:value-type="string" table:number-columns-spanned="118" table:number-rows-spanned="1">
            <text:p>Адрес (место расположения) представительства некоммерческой организации за пределами Российской Федерации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1">
            <text:p>2.1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53" office:value-type="string" table:number-columns-spanned="39" table:number-rows-spanned="1">
            <text:p>Страна места расположения</text:p>
          </table:table-cell>
          <table:covered-table-cell table:number-columns-repeated="38" table:style-name="ce53"/>
          <table:table-cell table:style-name="ce241" table:number-columns-spanned="79" table:number-rows-spanned="1"/>
          <table:covered-table-cell table:number-columns-repeated="77" table:style-name="ce53"/>
          <table:covered-table-cell table:style-name="ce41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1">
            <text:p>2.2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53" office:value-type="string" table:number-columns-spanned="39" table:number-rows-spanned="1">
            <text:p>Адрес места расположения</text:p>
          </table:table-cell>
          <table:covered-table-cell table:number-columns-repeated="38" table:style-name="ce53"/>
          <table:table-cell table:style-name="ce241" table:number-columns-spanned="79" table:number-rows-spanned="1"/>
          <table:covered-table-cell table:number-columns-repeated="77" table:style-name="ce53"/>
          <table:covered-table-cell table:style-name="ce41"/>
          <table:table-cell table:number-columns-repeated="897"/>
        </table:table-row>
        <table:table-row table:style-name="ro8">
          <table:table-cell table:style-name="ce8" office:value-type="string" table:number-columns-spanned="8" table:number-rows-spanned="1">
            <text:p>3</text:p>
          </table:table-cell>
          <table:covered-table-cell table:number-columns-repeated="6" table:style-name="ce14"/>
          <table:covered-table-cell table:style-name="ce23"/>
          <table:table-cell table:style-name="ce99"/>
          <table:table-cell table:style-name="ce47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4"/>
          <table:covered-table-cell table:style-name="ce47"/>
          <table:table-cell table:number-columns-repeated="897"/>
        </table:table-row>
        <table:table-row table:style-name="ro8">
          <table:table-cell table:style-name="ce9" table:number-columns-spanned="8" table:number-rows-spanned="1"/>
          <table:covered-table-cell table:number-columns-repeated="6" table:style-name="ce17"/>
          <table:covered-table-cell table:style-name="ce26"/>
          <table:table-cell table:style-name="ce36"/>
          <table:table-cell table:style-name="ce48" office:value-type="string" table:number-columns-spanned="23" table:number-rows-spanned="1">
            <text:p>3.1. Код города</text:p>
          </table:table-cell>
          <table:covered-table-cell table:number-columns-repeated="21" table:style-name="ce55"/>
          <table:covered-table-cell table:style-name="ce48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9"/>
          <table:table-cell table:style-name="ce256" office:value-type="string" table:number-columns-spanned="18" table:number-rows-spanned="1">
            <text:p>3.2.<text:span text:style-name="T4"> Телефон</text:span></text:p>
          </table:table-cell>
          <table:covered-table-cell table:number-columns-repeated="17" table:style-name="ce256"/>
          <table:table-cell table:style-name="ce65" table:number-columns-spanned="20" table:number-rows-spanned="1"/>
          <table:covered-table-cell table:number-columns-repeated="18" table:style-name="ce62"/>
          <table:covered-table-cell table:style-name="ce65"/>
          <table:table-cell table:style-name="ce69"/>
          <table:table-cell table:style-name="ce256" office:value-type="string" table:number-columns-spanned="14" table:number-rows-spanned="1">
            <text:p>3.3.<text:span text:style-name="T4"> Факс</text:span></text:p>
          </table:table-cell>
          <table:covered-table-cell table:number-columns-repeated="13" table:style-name="ce256"/>
          <table:table-cell table:style-name="ce65" table:number-columns-spanned="21" table:number-rows-spanned="1"/>
          <table:covered-table-cell table:number-columns-repeated="19" table:style-name="ce62"/>
          <table:covered-table-cell table:style-name="ce65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</text:p>
          </table:table-cell>
          <table:covered-table-cell table:number-columns-repeated="6" table:style-name="ce126"/>
          <table:covered-table-cell table:style-name="ce151"/>
          <table:table-cell table:style-name="ce197"/>
          <table:table-cell table:style-name="ce187" office:value-type="string" table:number-columns-spanned="118" table:number-rows-spanned="1">
            <text:p>Данные о руководителе представительства некоммерческой организации *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8">
          <table:table-cell table:style-name="ce145" office:value-type="string" table:number-columns-spanned="8" table:number-rows-spanned="1">
            <text:p>4.1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Фамилия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.2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Имя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.3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Отчество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.4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Дата рождения</text:p>
          </table:table-cell>
          <table:covered-table-cell table:number-columns-repeated="37" table:style-name="ce51"/>
          <table:covered-table-cell table:style-name="ce39"/>
          <table:table-cell table:style-name="ce115" table:number-columns-spanned="79" table:number-rows-spanned="1"/>
          <table:covered-table-cell table:number-columns-repeated="77" table:style-name="ce116"/>
          <table:covered-table-cell table:style-name="ce143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.5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ИНН (при наличии)</text:p>
          </table:table-cell>
          <table:covered-table-cell table:number-columns-repeated="37" table:style-name="ce51"/>
          <table:covered-table-cell table:style-name="ce39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70" table:number-columns-spanned="19" table:number-rows-spanned="1"/>
          <table:covered-table-cell table:number-columns-repeated="1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</text:p>
          </table:table-cell>
          <table:covered-table-cell table:number-columns-repeated="6" table:style-name="ce126"/>
          <table:covered-table-cell table:style-name="ce151"/>
          <table:table-cell table:style-name="ce197"/>
          <table:table-cell table:style-name="ce187" office:value-type="string" table:number-columns-spanned="118" table:number-rows-spanned="1">
            <text:p>Данные документа, удостоверяющего личность *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.1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62" table:number-rows-spanned="1">
            <text:p>Вид документа, удостоверяющего личность</text:p>
          </table:table-cell>
          <table:covered-table-cell table:number-columns-repeated="60" table:style-name="ce51"/>
          <table:covered-table-cell table:style-name="ce39"/>
          <table:table-cell table:style-name="ce70" table:number-columns-spanned="56" table:number-rows-spanned="1"/>
          <table:covered-table-cell table:number-columns-repeated="54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5.2</text:p>
          </table:table-cell>
          <table:covered-table-cell table:number-columns-repeated="6" table:style-name="ce13"/>
          <table:covered-table-cell table:style-name="ce22"/>
          <table:table-cell table:style-name="ce81"/>
          <table:table-cell table:style-name="ce110" office:value-type="string" table:number-columns-spanned="10" table:number-rows-spanned="1">
            <text:p>Серия</text:p>
          </table:table-cell>
          <table:covered-table-cell table:number-columns-repeated="9" table:style-name="ce110"/>
          <table:table-cell table:style-name="ce125" table:number-columns-spanned="15" table:number-rows-spanned="1"/>
          <table:covered-table-cell table:number-columns-repeated="13" table:style-name="ce120"/>
          <table:covered-table-cell table:style-name="ce125"/>
          <table:table-cell table:style-name="ce235"/>
          <table:table-cell table:style-name="ce236" office:value-type="string" table:number-columns-spanned="16" table:number-rows-spanned="1">
            <text:p>5.3.<text:span text:style-name="T4"> Номер</text:span></text:p>
          </table:table-cell>
          <table:covered-table-cell table:number-columns-repeated="15" table:style-name="ce236"/>
          <table:table-cell table:style-name="ce125" table:number-columns-spanned="20" table:number-rows-spanned="1"/>
          <table:covered-table-cell table:number-columns-repeated="18" table:style-name="ce120"/>
          <table:covered-table-cell table:style-name="ce125"/>
          <table:table-cell table:style-name="ce235"/>
          <table:table-cell table:style-name="ce236" office:value-type="string" table:number-columns-spanned="24" table:number-rows-spanned="1">
            <text:p>5.4.<text:span text:style-name="T4"> Дата выдачи</text:span></text:p>
          </table:table-cell>
          <table:covered-table-cell table:number-columns-repeated="23" table:style-name="ce236"/>
          <table:table-cell table:style-name="ce125" table:number-columns-spanned="31" table:number-rows-spanned="1"/>
          <table:covered-table-cell table:number-columns-repeated="29" table:style-name="ce120"/>
          <table:covered-table-cell table:style-name="ce125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.5</text:p>
          </table:table-cell>
          <table:covered-table-cell table:number-columns-repeated="6" table:style-name="ce126"/>
          <table:covered-table-cell table:style-name="ce151"/>
          <table:table-cell table:style-name="ce228"/>
          <table:table-cell table:style-name="ce232" office:value-type="string" table:number-columns-spanned="39" table:number-rows-spanned="1">
            <text:p>Кем выдан</text:p>
          </table:table-cell>
          <table:covered-table-cell table:number-columns-repeated="37" table:style-name="ce228"/>
          <table:covered-table-cell table:style-name="ce232"/>
          <table:table-cell table:style-name="ce208" table:number-columns-spanned="79" table:number-rows-spanned="1"/>
          <table:covered-table-cell table:number-columns-repeated="77" table:style-name="ce210"/>
          <table:covered-table-cell table:style-name="ce213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5.6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39" table:number-rows-spanned="1">
            <text:p>Код подразделения</text:p>
          </table:table-cell>
          <table:covered-table-cell table:number-columns-repeated="37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office:value-type="string" table:number-columns-spanned="5" table:number-rows-spanned="1">
            <text:p>-</text:p>
          </table:table-cell>
          <table:covered-table-cell table:number-columns-repeated="3" table:style-name="ce81"/>
          <table:covered-table-cell table:style-name="ce82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41" table:number-columns-spanned="44" table:number-rows-spanned="1"/>
          <table:covered-table-cell table:number-columns-repeated="42" table:style-name="ce53"/>
          <table:covered-table-cell table:style-name="ce41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1">
            <text:p>6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87" office:value-type="string" table:number-columns-spanned="118" table:number-rows-spanned="1">
            <text:p>Адрес места жительства руководителя представительства некоммерческой организации (при отсутствии указывается место пребывания)*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7">
            <text:p>6.1</text:p>
          </table:table-cell>
          <table:covered-table-cell table:number-columns-repeated="6" table:style-name="ce14"/>
          <table:covered-table-cell table:style-name="ce23"/>
          <table:table-cell table:style-name="ce99"/>
          <table:table-cell table:style-name="ce41" office:value-type="string" table:number-columns-spanned="51" table:number-rows-spanned="1">
            <text:p>6.1.1. Почтовый индекс</text:p>
          </table:table-cell>
          <table:covered-table-cell table:number-columns-repeated="49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table:number-columns-spanned="37" table:number-rows-spanned="1"/>
          <table:covered-table-cell table:number-columns-repeated="35" table:style-name="ce81"/>
          <table:covered-table-cell table:style-name="ce82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6.1.2. Субъект Российской Федерации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6.1.3. Район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6.1.4. Город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6.1.5. Населенный пункт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6.1.6. Улица (проспект, переулок и т.д.)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2">
          <table:covered-table-cell table:style-name="ce6"/>
          <table:covered-table-cell table:number-columns-repeated="6" table:style-name="ce15"/>
          <table:covered-table-cell table:style-name="ce24"/>
          <table:table-cell table:style-name="ce35"/>
          <table:table-cell table:style-name="ce46" office:value-type="string" table:number-columns-spanned="25" table:number-rows-spanned="1">
            <text:p>6.1.7. 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46" office:value-type="string" table:number-columns-spanned="19" table:number-rows-spanned="1">
            <text:p>6.1.8. Корпус</text:p>
            <text:p>(строение)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46" office:value-type="string" table:number-columns-spanned="22" table:number-rows-spanned="1">
            <text:p>6.1.9. Квартира</text:p>
            <text:p>(офис)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2"/>
          <table:table-cell table:style-name="ce79" office:value-type="string">
            <text:p>Заявитель</text:p>
          </table:table-cell>
          <table:table-cell/>
          <table:table-cell table:style-name="ce132" table:number-columns-spanned="43" table:number-rows-spanned="1"/>
          <table:covered-table-cell table:number-columns-repeated="41" table:style-name="ce61"/>
          <table:covered-table-cell table:style-name="ce133"/>
          <table:table-cell table:number-columns-repeated="897"/>
        </table:table-row>
        <table:table-row table:style-name="ro2">
          <table:table-cell table:style-name="ce2" table:number-columns-repeated="84"/>
          <table:table-cell table:style-name="ce21" office:value-type="string" table:number-columns-spanned="43" table:number-rows-spanned="1">
            <text:p>(подпись)</text:p>
          </table:table-cell>
          <table:covered-table-cell table:number-columns-repeated="42" table:style-name="ce21"/>
          <table:table-cell table:style-name="ce2" table:number-columns-repeated="897"/>
        </table:table-row>
        <table:table-row table:style-name="ro1">
          <table:table-cell table:style-name="ce19" table:number-columns-repeated="28"/>
          <table:table-cell table:number-columns-repeated="996"/>
        </table:table-row>
        <table:table-row table:style-name="ro21">
          <table:table-cell table:style-name="ce148" office:value-type="string" table:number-columns-spanned="127" table:number-rows-spanned="1">
            <text:p>_____<text:span text:style-name="T2">*</text:span><text:span text:style-name="T3">_</text:span><text:span text:style-name="T2">Заполняется в случае, если руководителем представительства некоммерческой организации является участник (член) некоммерческой организации.</text:span></text:p>
          </table:table-cell>
          <table:covered-table-cell table:number-columns-repeated="126" table:style-name="ce150"/>
          <table:table-cell table:number-columns-repeated="897"/>
        </table:table-row>
        <table:table-row table:style-name="ro1">
          <table:table-cell table:style-name="ce112" table:number-columns-repeated="6"/>
          <table:table-cell table:number-columns-repeated="1018"/>
        </table:table-row>
        <table:table-row table:style-name="ro1">
          <table:table-cell table:number-columns-repeated="6"/>
          <table:table-cell table:style-name="ce112" office:value-type="string">
            <text:p>Примечание.</text:p>
          </table:table-cell>
          <table:table-cell table:style-name="ce112" table:number-columns-repeated="17"/>
          <table:table-cell table:style-name="ce112" office:value-type="string">
            <text:p>Лист Е заполняется отдельно на каждое представительство.</text:p>
          </table:table-cell>
          <table:table-cell table:style-name="ce112" table:number-columns-repeated="3"/>
          <table:table-cell table:number-columns-repeated="99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1_Листж" table:style-name="ta11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1" table:number-columns-spanned="5" table:number-rows-spanned="1">
            <text:p>1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22">
          <table:table-cell table:number-columns-repeated="126"/>
          <table:table-cell table:style-name="ce220" office:value-type="string">
            <text:p>Лист Ж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36">
          <table:table-cell table:style-name="ce193" office:value-type="string" table:number-columns-spanned="127" table:number-rows-spanned="1">
            <text:p>Сведения о лице, имеющем право</text:p>
          </table:table-cell>
          <table:covered-table-cell table:number-columns-repeated="126" table:style-name="ce196"/>
          <table:table-cell table:number-columns-repeated="897"/>
        </table:table-row>
        <table:table-row table:style-name="ro36">
          <table:table-cell table:style-name="ce193" office:value-type="string" table:number-columns-spanned="127" table:number-rows-spanned="1">
            <text:p>без доверенности действовать от имени некоммерческой организации</text:p>
          </table:table-cell>
          <table:covered-table-cell table:number-columns-repeated="126" table:style-name="ce196"/>
          <table:table-cell table:number-columns-repeated="897"/>
        </table:table-row>
        <table:table-row table:style-name="ro1">
          <table:table-cell table:style-name="ce20" table:number-columns-spanned="127" table:number-rows-spanned="1"/>
          <table:covered-table-cell table:number-columns-repeated="126" table:style-name="ce20"/>
          <table:table-cell table:number-columns-repeated="897"/>
        </table:table-row>
        <table:table-row table:style-name="ro2">
          <table:table-cell table:style-name="ce21" office:value-type="string" table:number-columns-spanned="127" table:number-rows-spanned="1">
            <text:p>(полное наименование создаваемой некоммерческой организации)</text:p>
          </table:table-cell>
          <table:covered-table-cell table:number-columns-repeated="126" table:style-name="ce21"/>
          <table:table-cell table:style-name="ce2" table:number-columns-repeated="897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8" table:number-rows-spanned="1">
            <text:p>1</text:p>
          </table:table-cell>
          <table:covered-table-cell table:number-columns-repeated="6" table:style-name="ce13"/>
          <table:covered-table-cell table:style-name="ce22"/>
          <table:table-cell table:style-name="ce197"/>
          <table:table-cell table:style-name="ce187" office:value-type="string" table:number-columns-spanned="118" table:number-rows-spanned="1">
            <text:p>Данные лица, имеющего право без доверенности действовать от имени некоммерческой организации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1.1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Фамилия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1.2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Имя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1.3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Отчество</text:p>
          </table:table-cell>
          <table:covered-table-cell table:number-columns-repeated="37" table:style-name="ce51"/>
          <table:covered-table-cell table:style-name="ce39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1.4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Дата рождения</text:p>
          </table:table-cell>
          <table:covered-table-cell table:number-columns-repeated="37" table:style-name="ce51"/>
          <table:covered-table-cell table:style-name="ce39"/>
          <table:table-cell table:style-name="ce115" table:number-columns-spanned="79" table:number-rows-spanned="1"/>
          <table:covered-table-cell table:number-columns-repeated="77" table:style-name="ce116"/>
          <table:covered-table-cell table:style-name="ce143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1.5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39" table:number-rows-spanned="1">
            <text:p>ИНН (при наличии)</text:p>
          </table:table-cell>
          <table:covered-table-cell table:number-columns-repeated="37" table:style-name="ce51"/>
          <table:covered-table-cell table:style-name="ce39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70" table:number-columns-spanned="19" table:number-rows-spanned="1"/>
          <table:covered-table-cell table:number-columns-repeated="17" table:style-name="ce51"/>
          <table:covered-table-cell table:style-name="ce39"/>
          <table:table-cell table:number-columns-repeated="897"/>
        </table:table-row>
        <table:table-row table:style-name="ro8">
          <table:table-cell table:style-name="ce145" office:value-type="string" table:number-columns-spanned="8" table:number-rows-spanned="1">
            <text:p>2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167" office:value-type="string" table:number-columns-spanned="39" table:number-rows-spanned="1">
            <text:p>Должность</text:p>
          </table:table-cell>
          <table:covered-table-cell table:number-columns-repeated="37" table:style-name="ce166"/>
          <table:covered-table-cell table:style-name="ce167"/>
          <table:table-cell table:style-name="ce70" table:number-columns-spanned="79" table:number-rows-spanned="1"/>
          <table:covered-table-cell table:number-columns-repeated="77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3</text:p>
          </table:table-cell>
          <table:covered-table-cell table:number-columns-repeated="6" table:style-name="ce126"/>
          <table:covered-table-cell table:style-name="ce151"/>
          <table:table-cell table:style-name="ce197"/>
          <table:table-cell table:style-name="ce187" office:value-type="string" table:number-columns-spanned="118" table:number-rows-spanned="1">
            <text:p>Данные документа, удостоверяющего личность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8">
          <table:table-cell table:style-name="ce145" office:value-type="string" table:number-columns-spanned="8" table:number-rows-spanned="1">
            <text:p>3.1</text:p>
          </table:table-cell>
          <table:covered-table-cell table:number-columns-repeated="6" table:style-name="ce126"/>
          <table:covered-table-cell table:style-name="ce151"/>
          <table:table-cell table:style-name="ce29"/>
          <table:table-cell table:style-name="ce39" office:value-type="string" table:number-columns-spanned="62" table:number-rows-spanned="1">
            <text:p>Вид документа, удостоверяющего личность</text:p>
          </table:table-cell>
          <table:covered-table-cell table:number-columns-repeated="60" table:style-name="ce51"/>
          <table:covered-table-cell table:style-name="ce39"/>
          <table:table-cell table:style-name="ce70" table:number-columns-spanned="56" table:number-rows-spanned="1"/>
          <table:covered-table-cell table:number-columns-repeated="54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5" office:value-type="string" table:number-columns-spanned="8" table:number-rows-spanned="1">
            <text:p>3.2</text:p>
          </table:table-cell>
          <table:covered-table-cell table:number-columns-repeated="6" table:style-name="ce13"/>
          <table:covered-table-cell table:style-name="ce22"/>
          <table:table-cell table:style-name="ce81"/>
          <table:table-cell table:style-name="ce110" office:value-type="string" table:number-columns-spanned="10" table:number-rows-spanned="1">
            <text:p>Серия</text:p>
          </table:table-cell>
          <table:covered-table-cell table:number-columns-repeated="9" table:style-name="ce110"/>
          <table:table-cell table:style-name="ce125" table:number-columns-spanned="15" table:number-rows-spanned="1"/>
          <table:covered-table-cell table:number-columns-repeated="13" table:style-name="ce120"/>
          <table:covered-table-cell table:style-name="ce125"/>
          <table:table-cell table:style-name="ce235"/>
          <table:table-cell table:style-name="ce236" office:value-type="string" table:number-columns-spanned="16" table:number-rows-spanned="1">
            <text:p>3.3.<text:span text:style-name="T4"> Номер</text:span></text:p>
          </table:table-cell>
          <table:covered-table-cell table:number-columns-repeated="15" table:style-name="ce236"/>
          <table:table-cell table:style-name="ce125" table:number-columns-spanned="20" table:number-rows-spanned="1"/>
          <table:covered-table-cell table:number-columns-repeated="18" table:style-name="ce120"/>
          <table:covered-table-cell table:style-name="ce125"/>
          <table:table-cell table:style-name="ce235"/>
          <table:table-cell table:style-name="ce236" office:value-type="string" table:number-columns-spanned="24" table:number-rows-spanned="1">
            <text:p>3.4.<text:span text:style-name="T4"> Дата выдачи</text:span></text:p>
          </table:table-cell>
          <table:covered-table-cell table:number-columns-repeated="23" table:style-name="ce236"/>
          <table:table-cell table:style-name="ce125" table:number-columns-spanned="31" table:number-rows-spanned="1"/>
          <table:covered-table-cell table:number-columns-repeated="29" table:style-name="ce120"/>
          <table:covered-table-cell table:style-name="ce125"/>
          <table:table-cell table:number-columns-repeated="897"/>
        </table:table-row>
        <table:table-row table:style-name="ro8">
          <table:table-cell table:style-name="ce145" office:value-type="string" table:number-columns-spanned="8" table:number-rows-spanned="1">
            <text:p>3.5</text:p>
          </table:table-cell>
          <table:covered-table-cell table:number-columns-repeated="6" table:style-name="ce126"/>
          <table:covered-table-cell table:style-name="ce151"/>
          <table:table-cell table:style-name="ce228"/>
          <table:table-cell table:style-name="ce232" office:value-type="string" table:number-columns-spanned="32" table:number-rows-spanned="1">
            <text:p>Кем выдан</text:p>
          </table:table-cell>
          <table:covered-table-cell table:number-columns-repeated="30" table:style-name="ce228"/>
          <table:covered-table-cell table:style-name="ce232"/>
          <table:table-cell table:style-name="ce208" table:number-columns-spanned="86" table:number-rows-spanned="1"/>
          <table:covered-table-cell table:number-columns-repeated="84" table:style-name="ce210"/>
          <table:covered-table-cell table:style-name="ce213"/>
          <table:table-cell table:number-columns-repeated="897"/>
        </table:table-row>
        <table:table-row table:style-name="ro8">
          <table:table-cell table:style-name="ce5" office:value-type="string" table:number-columns-spanned="8" table:number-rows-spanned="1">
            <text:p>3.6</text:p>
          </table:table-cell>
          <table:covered-table-cell table:number-columns-repeated="6" table:style-name="ce13"/>
          <table:covered-table-cell table:style-name="ce22"/>
          <table:table-cell table:style-name="ce99"/>
          <table:table-cell table:style-name="ce41" office:value-type="string" table:number-columns-spanned="32" table:number-rows-spanned="1">
            <text:p>Код подразделения</text:p>
          </table:table-cell>
          <table:covered-table-cell table:number-columns-repeated="30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office:value-type="string" table:number-columns-spanned="5" table:number-rows-spanned="1">
            <text:p>-</text:p>
          </table:table-cell>
          <table:covered-table-cell table:number-columns-repeated="3" table:style-name="ce81"/>
          <table:covered-table-cell table:style-name="ce82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41" table:number-columns-spanned="51" table:number-rows-spanned="1"/>
          <table:covered-table-cell table:number-columns-repeated="49" table:style-name="ce53"/>
          <table:covered-table-cell table:style-name="ce41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</text:p>
          </table:table-cell>
          <table:covered-table-cell table:number-columns-repeated="6" table:style-name="ce126"/>
          <table:covered-table-cell table:style-name="ce151"/>
          <table:table-cell table:style-name="ce197"/>
          <table:table-cell table:style-name="ce187" office:value-type="string" table:number-columns-spanned="118" table:number-rows-spanned="1">
            <text:p>Адрес места жительства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8">
            <text:p>4.1</text:p>
          </table:table-cell>
          <table:covered-table-cell table:number-columns-repeated="6" table:style-name="ce14"/>
          <table:covered-table-cell table:style-name="ce23"/>
          <table:table-cell table:style-name="ce197"/>
          <table:table-cell table:style-name="ce187" office:value-type="string" table:number-columns-spanned="118" table:number-rows-spanned="1">
            <text:p>Адрес места жительства в Российской Федерации (при отсутствии указывается место пребывания)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4.1.1. Почтовый индекс</text:p>
          </table:table-cell>
          <table:covered-table-cell table:number-columns-repeated="49" table:style-name="ce53"/>
          <table:covered-table-cell table:style-name="ce4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80" table:number-columns-spanned="37" table:number-rows-spanned="1"/>
          <table:covered-table-cell table:number-columns-repeated="35" table:style-name="ce81"/>
          <table:covered-table-cell table:style-name="ce82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4.1.2. Субъект Российской Федерации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4.1.3. Район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4.1.4. Город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1" office:value-type="string" table:number-columns-spanned="51" table:number-rows-spanned="1">
            <text:p>4.1.5. Населенный пункт</text:p>
          </table:table-cell>
          <table:covered-table-cell table:number-columns-repeated="49" table:style-name="ce53"/>
          <table:covered-table-cell table:style-name="ce41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99"/>
          <table:table-cell table:style-name="ce40" office:value-type="string" table:number-columns-spanned="51" table:number-rows-spanned="1">
            <text:p>4.1.6. Улица (проспект, переулок и т.д.)</text:p>
          </table:table-cell>
          <table:covered-table-cell table:number-columns-repeated="49" table:style-name="ce52"/>
          <table:covered-table-cell table:style-name="ce40"/>
          <table:table-cell table:style-name="ce119" table:number-columns-spanned="67" table:number-rows-spanned="1"/>
          <table:covered-table-cell table:number-columns-repeated="65" table:style-name="ce121"/>
          <table:covered-table-cell table:style-name="ce144"/>
          <table:table-cell table:number-columns-repeated="897"/>
        </table:table-row>
        <table:table-row table:style-name="ro12">
          <table:covered-table-cell table:style-name="ce6"/>
          <table:covered-table-cell table:number-columns-repeated="6" table:style-name="ce15"/>
          <table:covered-table-cell table:style-name="ce24"/>
          <table:table-cell table:style-name="ce35"/>
          <table:table-cell table:style-name="ce46" office:value-type="string" table:number-columns-spanned="25" table:number-rows-spanned="1">
            <text:p>4.1.7. Номер дома</text:p>
            <text:p>(владение)</text:p>
          </table:table-cell>
          <table:covered-table-cell table:number-columns-repeated="24" table:style-name="ce46"/>
          <table:table-cell table:style-name="ce63" table:number-columns-spanned="18" table:number-rows-spanned="1"/>
          <table:covered-table-cell table:number-columns-repeated="16" table:style-name="ce64"/>
          <table:covered-table-cell table:style-name="ce63"/>
          <table:table-cell table:style-name="ce68"/>
          <table:table-cell table:style-name="ce46" office:value-type="string" table:number-columns-spanned="19" table:number-rows-spanned="1">
            <text:p>4.1.8. Корпус</text:p>
            <text:p>(строение)</text:p>
          </table:table-cell>
          <table:covered-table-cell table:number-columns-repeated="18" table:style-name="ce46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73"/>
          <table:table-cell table:style-name="ce46" office:value-type="string" table:number-columns-spanned="22" table:number-rows-spanned="1">
            <text:p>4.1.9. Квартира</text:p>
            <text:p>(офис)</text:p>
          </table:table-cell>
          <table:covered-table-cell table:number-columns-repeated="21" table:style-name="ce46"/>
          <table:table-cell table:style-name="ce63" table:number-columns-spanned="13" table:number-rows-spanned="1"/>
          <table:covered-table-cell table:number-columns-repeated="11" table:style-name="ce64"/>
          <table:covered-table-cell table:style-name="ce63"/>
          <table:table-cell table:number-columns-repeated="897"/>
        </table:table-row>
        <table:table-row table:style-name="ro4">
          <table:table-cell table:style-name="ce5" office:value-type="string" table:number-columns-spanned="8" table:number-rows-spanned="3">
            <text:p>4.2</text:p>
          </table:table-cell>
          <table:covered-table-cell table:number-columns-repeated="6" table:style-name="ce14"/>
          <table:covered-table-cell table:style-name="ce23"/>
          <table:table-cell table:style-name="ce29"/>
          <table:table-cell table:style-name="ce187" office:value-type="string" table:number-columns-spanned="118" table:number-rows-spanned="1">
            <text:p>Адрес места жительства в стране, резидентом которой является лицо, имеющее право без доверенности действовать от имени некоммерческой организации *</text:p>
          </table:table-cell>
          <table:covered-table-cell table:number-columns-repeated="116" table:style-name="ce202"/>
          <table:covered-table-cell table:style-name="ce187"/>
          <table:table-cell table:number-columns-repeated="897"/>
        </table:table-row>
        <table:table-row table:style-name="ro1">
          <table:covered-table-cell table:style-name="ce7"/>
          <table:covered-table-cell table:number-columns-repeated="6" table:style-name="ce16"/>
          <table:covered-table-cell table:style-name="ce25"/>
          <table:table-cell table:style-name="ce29"/>
          <table:table-cell table:style-name="ce39" office:value-type="string" table:number-columns-spanned="48" table:number-rows-spanned="1">
            <text:p>4.2.1. Страна места жительства</text:p>
          </table:table-cell>
          <table:covered-table-cell table:number-columns-repeated="46" table:style-name="ce51"/>
          <table:covered-table-cell table:style-name="ce39"/>
          <table:table-cell table:style-name="ce70" table:number-columns-spanned="70" table:number-rows-spanned="1"/>
          <table:covered-table-cell table:number-columns-repeated="68" table:style-name="ce51"/>
          <table:covered-table-cell table:style-name="ce39"/>
          <table:table-cell table:number-columns-repeated="897"/>
        </table:table-row>
        <table:table-row table:style-name="ro1">
          <table:covered-table-cell table:style-name="ce6"/>
          <table:covered-table-cell table:number-columns-repeated="6" table:style-name="ce15"/>
          <table:covered-table-cell table:style-name="ce24"/>
          <table:table-cell table:style-name="ce29"/>
          <table:table-cell table:style-name="ce39" office:value-type="string" table:number-columns-spanned="48" table:number-rows-spanned="1">
            <text:p>4.2.2. Адрес места жительства</text:p>
          </table:table-cell>
          <table:covered-table-cell table:number-columns-repeated="46" table:style-name="ce51"/>
          <table:covered-table-cell table:style-name="ce39"/>
          <table:table-cell table:style-name="ce70" table:number-columns-spanned="70" table:number-rows-spanned="1"/>
          <table:covered-table-cell table:number-columns-repeated="68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8" office:value-type="string" table:number-columns-spanned="8" table:number-rows-spanned="1">
            <text:p>5</text:p>
          </table:table-cell>
          <table:covered-table-cell table:number-columns-repeated="6" table:style-name="ce14"/>
          <table:covered-table-cell table:style-name="ce23"/>
          <table:table-cell table:style-name="ce99"/>
          <table:table-cell table:style-name="ce47" office:value-type="string" table:number-columns-spanned="118" table:number-rows-spanned="1">
            <text:p>Контактный телефон</text:p>
          </table:table-cell>
          <table:covered-table-cell table:number-columns-repeated="116" table:style-name="ce54"/>
          <table:covered-table-cell table:style-name="ce47"/>
          <table:table-cell table:number-columns-repeated="897"/>
        </table:table-row>
        <table:table-row table:style-name="ro8">
          <table:table-cell table:style-name="ce9" table:number-columns-spanned="8" table:number-rows-spanned="1"/>
          <table:covered-table-cell table:number-columns-repeated="6" table:style-name="ce17"/>
          <table:covered-table-cell table:style-name="ce26"/>
          <table:table-cell table:style-name="ce36"/>
          <table:table-cell table:style-name="ce48" office:value-type="string" table:number-columns-spanned="23" table:number-rows-spanned="1">
            <text:p>5.1. Код города</text:p>
          </table:table-cell>
          <table:covered-table-cell table:number-columns-repeated="21" table:style-name="ce55"/>
          <table:covered-table-cell table:style-name="ce48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0" table:number-columns-spanned="4" table:number-rows-spanned="1"/>
          <table:covered-table-cell table:number-columns-repeated="2" table:style-name="ce62"/>
          <table:covered-table-cell table:style-name="ce65"/>
          <table:table-cell table:style-name="ce69"/>
          <table:table-cell table:style-name="ce69" office:value-type="string" table:number-columns-spanned="18" table:number-rows-spanned="1">
            <text:p>5.2. Телефон</text:p>
          </table:table-cell>
          <table:covered-table-cell table:number-columns-repeated="17" table:style-name="ce69"/>
          <table:table-cell table:style-name="ce65" table:number-columns-spanned="20" table:number-rows-spanned="1"/>
          <table:covered-table-cell table:number-columns-repeated="18" table:style-name="ce62"/>
          <table:covered-table-cell table:style-name="ce65"/>
          <table:table-cell table:style-name="ce69"/>
          <table:table-cell table:style-name="ce69" office:value-type="string" table:number-columns-spanned="14" table:number-rows-spanned="1">
            <text:p>5.3. Факс</text:p>
          </table:table-cell>
          <table:covered-table-cell table:number-columns-repeated="13" table:style-name="ce69"/>
          <table:table-cell table:style-name="ce65" table:number-columns-spanned="21" table:number-rows-spanned="1"/>
          <table:covered-table-cell table:number-columns-repeated="19" table:style-name="ce62"/>
          <table:covered-table-cell table:style-name="ce65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2"/>
          <table:table-cell table:style-name="ce79" office:value-type="string">
            <text:p>Заявитель</text:p>
          </table:table-cell>
          <table:table-cell/>
          <table:table-cell table:style-name="ce132" table:number-columns-spanned="43" table:number-rows-spanned="1"/>
          <table:covered-table-cell table:number-columns-repeated="41" table:style-name="ce61"/>
          <table:covered-table-cell table:style-name="ce133"/>
          <table:table-cell table:number-columns-repeated="897"/>
        </table:table-row>
        <table:table-row table:style-name="ro2">
          <table:table-cell table:style-name="ce2" table:number-columns-repeated="84"/>
          <table:table-cell table:style-name="ce21" office:value-type="string" table:number-columns-spanned="43" table:number-rows-spanned="1">
            <text:p>(подпись)</text:p>
          </table:table-cell>
          <table:covered-table-cell table:number-columns-repeated="42" table:style-name="ce21"/>
          <table:table-cell table:style-name="ce2" table:number-columns-repeated="897"/>
        </table:table-row>
        <table:table-row table:style-name="ro1">
          <table:table-cell table:style-name="ce19" table:number-columns-repeated="29"/>
          <table:table-cell table:number-columns-repeated="995"/>
        </table:table-row>
        <table:table-row table:style-name="ro37">
          <table:table-cell table:style-name="ce257" office:value-type="string" table:number-columns-spanned="127" table:number-rows-spanned="1">
            <text:p>________<text:span text:style-name="T2">*</text:span><text:span text:style-name="T3">_</text:span><text:span text:style-name="T2">Заполняется в случае, если лицо, имеющее право без доверенности действовать от имени некоммерческой организации, - иностранный гражданин или лицо без гражданства постоянно проживает за пределами Российской Федерации.</text:span></text:p>
          </table:table-cell>
          <table:covered-table-cell table:number-columns-repeated="126" table:style-name="ce259"/>
          <table:table-cell table:number-columns-repeated="897"/>
        </table:table-row>
        <table:table-row table:style-name="ro1">
          <table:table-cell table:style-name="ce258"/>
          <table:table-cell table:style-name="ce150" table:number-columns-repeated="126"/>
          <table:table-cell table:number-columns-repeated="897"/>
        </table:table-row>
        <table:table-row table:style-name="ro1">
          <table:table-cell table:number-columns-repeated="10"/>
          <table:table-cell office:value-type="string">
            <text:p>Примечание.</text:p>
          </table:table-cell>
          <table:table-cell table:number-columns-repeated="17"/>
          <table:table-cell table:style-name="ce205" office:value-type="string" table:number-columns-spanned="99" table:number-rows-spanned="2">
            <text:p>Лист Ж заполняется отдельно на каждое лицо, имеющее право без доверенности действовать от имени некоммерческой организации.</text:p>
          </table:table-cell>
          <table:covered-table-cell table:number-columns-repeated="98" table:style-name="ce206"/>
          <table:table-cell table:number-columns-repeated="897"/>
        </table:table-row>
        <table:table-row table:style-name="ro1">
          <table:table-cell table:number-columns-repeated="28"/>
          <table:covered-table-cell table:number-columns-repeated="99" table:style-name="ce206"/>
          <table:table-cell table:number-columns-repeated="89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2_ЛистЗ" table:style-name="ta1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1" table:number-columns-spanned="5" table:number-rows-spanned="1">
            <text:p>1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22">
          <table:table-cell table:number-columns-repeated="126"/>
          <table:table-cell table:style-name="ce220" office:value-type="string">
            <text:p>Лист З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36">
          <table:table-cell table:style-name="ce193" office:value-type="string" table:number-columns-spanned="127" table:number-rows-spanned="1">
            <text:p>Сведения о видах экономической деятельности</text:p>
          </table:table-cell>
          <table:covered-table-cell table:number-columns-repeated="126" table:style-name="ce196"/>
          <table:table-cell table:number-columns-repeated="897"/>
        </table:table-row>
        <table:table-row table:style-name="ro22">
          <table:table-cell table:style-name="ce20" table:number-columns-spanned="127" table:number-rows-spanned="1"/>
          <table:covered-table-cell table:number-columns-repeated="126" table:style-name="ce20"/>
          <table:table-cell table:number-columns-repeated="897"/>
        </table:table-row>
        <table:table-row table:style-name="ro2">
          <table:table-cell table:style-name="ce21" office:value-type="string" table:number-columns-spanned="127" table:number-rows-spanned="1">
            <text:p>(полное наименование создаваемой некоммерческой организации)</text:p>
          </table:table-cell>
          <table:covered-table-cell table:number-columns-repeated="126" table:style-name="ce21"/>
          <table:table-cell table:style-name="ce2"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style-name="ce260" office:value-type="string" table:number-columns-spanned="6" table:number-rows-spanned="1">
            <text:p>№</text:p>
          </table:table-cell>
          <table:covered-table-cell table:number-columns-repeated="4" table:style-name="ce130"/>
          <table:covered-table-cell table:style-name="ce266"/>
          <table:table-cell table:style-name="ce29"/>
          <table:table-cell table:style-name="ce51"/>
          <table:table-cell table:style-name="ce130" office:value-type="string" table:number-columns-spanned="40" table:number-rows-spanned="1">
            <text:p>Код по ОКВЭД *</text:p>
          </table:table-cell>
          <table:covered-table-cell table:number-columns-repeated="39" table:style-name="ce130"/>
          <table:table-cell table:style-name="ce51"/>
          <table:table-cell table:style-name="ce39"/>
          <table:table-cell table:style-name="ce266" office:value-type="string" table:number-columns-spanned="77" table:number-rows-spanned="1">
            <text:p>Наименование вида деятельности</text:p>
          </table:table-cell>
          <table:covered-table-cell table:number-columns-repeated="75" table:style-name="ce130"/>
          <table:covered-table-cell table:style-name="ce266"/>
          <table:table-cell table:number-columns-repeated="897"/>
        </table:table-row>
        <table:table-row table:style-name="ro1">
          <table:table-cell table:style-name="ce261" table:number-columns-spanned="6" table:number-rows-spanned="3"/>
          <table:covered-table-cell table:number-columns-repeated="4" table:style-name="ce264"/>
          <table:covered-table-cell table:style-name="ce267"/>
          <table:table-cell table:style-name="ce30"/>
          <table:table-cell table:style-name="ce49" table:number-columns-repeated="42"/>
          <table:table-cell table:style-name="ce67"/>
          <table:table-cell table:style-name="ce272"/>
          <table:table-cell table:style-name="ce275" table:number-columns-spanned="75" table:number-rows-spanned="3"/>
          <table:covered-table-cell table:number-columns-repeated="74" table:style-name="ce278"/>
          <table:table-cell table:style-name="ce279"/>
          <table:table-cell table:number-columns-repeated="897"/>
        </table:table-row>
        <table:table-row table:style-name="ro1">
          <table:covered-table-cell table:style-name="ce262"/>
          <table:covered-table-cell table:number-columns-repeated="4" table:style-name="ce265"/>
          <table:covered-table-cell table:style-name="ce268"/>
          <table:table-cell table:style-name="ce96"/>
          <table:table-cell table:style-name="ce112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69" office:value-type="string" table:number-columns-spanned="5" table:number-rows-spanned="1">
            <text:p>.</text:p>
          </table:table-cell>
          <table:covered-table-cell table:number-columns-repeated="3" table:style-name="ce270"/>
          <table:covered-table-cell table:style-name="ce27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69" office:value-type="string" table:number-columns-spanned="5" table:number-rows-spanned="1">
            <text:p>.</text:p>
          </table:table-cell>
          <table:covered-table-cell table:number-columns-repeated="3" table:style-name="ce270"/>
          <table:covered-table-cell table:style-name="ce27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2"/>
          <table:table-cell table:style-name="ce141"/>
          <table:table-cell table:style-name="ce273"/>
          <table:covered-table-cell table:number-columns-repeated="75" table:style-name="ce276"/>
          <table:table-cell table:style-name="ce280"/>
          <table:table-cell table:number-columns-repeated="897"/>
        </table:table-row>
        <table:table-row table:style-name="ro1">
          <table:covered-table-cell table:style-name="ce263"/>
          <table:covered-table-cell table:number-columns-repeated="4" table:style-name="ce17"/>
          <table:covered-table-cell table:style-name="ce26"/>
          <table:table-cell table:style-name="ce37"/>
          <table:table-cell table:style-name="ce19" table:number-columns-repeated="42"/>
          <table:table-cell table:style-name="ce28"/>
          <table:table-cell table:style-name="ce274"/>
          <table:covered-table-cell table:number-columns-repeated="75" table:style-name="ce277"/>
          <table:table-cell table:style-name="ce281"/>
          <table:table-cell table:number-columns-repeated="897"/>
        </table:table-row>
        <table:table-row table:style-name="ro1">
          <table:table-cell table:style-name="ce261" table:number-columns-spanned="6" table:number-rows-spanned="3"/>
          <table:covered-table-cell table:number-columns-repeated="4" table:style-name="ce264"/>
          <table:covered-table-cell table:style-name="ce267"/>
          <table:table-cell table:style-name="ce30"/>
          <table:table-cell table:style-name="ce49" table:number-columns-repeated="42"/>
          <table:table-cell table:style-name="ce67"/>
          <table:table-cell table:style-name="ce272"/>
          <table:table-cell table:style-name="ce275" table:number-columns-spanned="75" table:number-rows-spanned="3"/>
          <table:covered-table-cell table:number-columns-repeated="74" table:style-name="ce278"/>
          <table:table-cell table:style-name="ce279"/>
          <table:table-cell table:number-columns-repeated="897"/>
        </table:table-row>
        <table:table-row table:style-name="ro1">
          <table:covered-table-cell table:style-name="ce262"/>
          <table:covered-table-cell table:number-columns-repeated="4" table:style-name="ce265"/>
          <table:covered-table-cell table:style-name="ce268"/>
          <table:table-cell table:style-name="ce96"/>
          <table:table-cell table:style-name="ce112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69" office:value-type="string" table:number-columns-spanned="5" table:number-rows-spanned="1">
            <text:p>.</text:p>
          </table:table-cell>
          <table:covered-table-cell table:style-name="ce270" office:value-type="string">
            <text:p>.</text:p>
          </table:covered-table-cell>
          <table:covered-table-cell table:number-columns-repeated="2" table:style-name="ce270"/>
          <table:covered-table-cell table:style-name="ce27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69" office:value-type="string" table:number-columns-spanned="5" table:number-rows-spanned="1">
            <text:p>.</text:p>
          </table:table-cell>
          <table:covered-table-cell table:style-name="ce270" office:value-type="string">
            <text:p>.</text:p>
          </table:covered-table-cell>
          <table:covered-table-cell table:number-columns-repeated="2" table:style-name="ce270"/>
          <table:covered-table-cell table:style-name="ce27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2"/>
          <table:table-cell table:style-name="ce141"/>
          <table:table-cell table:style-name="ce273"/>
          <table:covered-table-cell table:number-columns-repeated="75" table:style-name="ce276"/>
          <table:table-cell table:style-name="ce280"/>
          <table:table-cell table:number-columns-repeated="897"/>
        </table:table-row>
        <table:table-row table:style-name="ro1">
          <table:covered-table-cell table:style-name="ce263"/>
          <table:covered-table-cell table:number-columns-repeated="4" table:style-name="ce17"/>
          <table:covered-table-cell table:style-name="ce26"/>
          <table:table-cell table:style-name="ce37"/>
          <table:table-cell table:style-name="ce19" table:number-columns-repeated="42"/>
          <table:table-cell table:style-name="ce28"/>
          <table:table-cell table:style-name="ce274"/>
          <table:covered-table-cell table:number-columns-repeated="75" table:style-name="ce277"/>
          <table:table-cell table:style-name="ce281"/>
          <table:table-cell table:number-columns-repeated="897"/>
        </table:table-row>
        <table:table-row table:style-name="ro1">
          <table:table-cell table:style-name="ce261" table:number-columns-spanned="6" table:number-rows-spanned="3"/>
          <table:covered-table-cell table:number-columns-repeated="4" table:style-name="ce264"/>
          <table:covered-table-cell table:style-name="ce267"/>
          <table:table-cell table:style-name="ce30"/>
          <table:table-cell table:style-name="ce49" table:number-columns-repeated="42"/>
          <table:table-cell table:style-name="ce67"/>
          <table:table-cell table:style-name="ce272"/>
          <table:table-cell table:style-name="ce275" table:number-columns-spanned="75" table:number-rows-spanned="3"/>
          <table:covered-table-cell table:number-columns-repeated="74" table:style-name="ce278"/>
          <table:table-cell table:style-name="ce279"/>
          <table:table-cell table:number-columns-repeated="897"/>
        </table:table-row>
        <table:table-row table:style-name="ro1">
          <table:covered-table-cell table:style-name="ce262"/>
          <table:covered-table-cell table:number-columns-repeated="4" table:style-name="ce265"/>
          <table:covered-table-cell table:style-name="ce268"/>
          <table:table-cell table:style-name="ce96"/>
          <table:table-cell table:style-name="ce112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69" office:value-type="string" table:number-columns-spanned="5" table:number-rows-spanned="1">
            <text:p>.</text:p>
          </table:table-cell>
          <table:covered-table-cell table:number-columns-repeated="3" table:style-name="ce270"/>
          <table:covered-table-cell table:style-name="ce27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69" office:value-type="string" table:number-columns-spanned="5" table:number-rows-spanned="1">
            <text:p>.</text:p>
          </table:table-cell>
          <table:covered-table-cell table:number-columns-repeated="3" table:style-name="ce270"/>
          <table:covered-table-cell table:style-name="ce27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2"/>
          <table:table-cell table:style-name="ce141"/>
          <table:table-cell table:style-name="ce273"/>
          <table:covered-table-cell table:number-columns-repeated="75" table:style-name="ce276"/>
          <table:table-cell table:style-name="ce280"/>
          <table:table-cell table:number-columns-repeated="897"/>
        </table:table-row>
        <table:table-row table:style-name="ro1">
          <table:covered-table-cell table:style-name="ce263"/>
          <table:covered-table-cell table:number-columns-repeated="4" table:style-name="ce17"/>
          <table:covered-table-cell table:style-name="ce26"/>
          <table:table-cell table:style-name="ce37"/>
          <table:table-cell table:style-name="ce19" table:number-columns-repeated="42"/>
          <table:table-cell table:style-name="ce28"/>
          <table:table-cell table:style-name="ce274"/>
          <table:covered-table-cell table:number-columns-repeated="75" table:style-name="ce277"/>
          <table:table-cell table:style-name="ce281"/>
          <table:table-cell table:number-columns-repeated="897"/>
        </table:table-row>
        <table:table-row table:style-name="ro1">
          <table:table-cell table:style-name="ce261" table:number-columns-spanned="6" table:number-rows-spanned="3"/>
          <table:covered-table-cell table:number-columns-repeated="4" table:style-name="ce264"/>
          <table:covered-table-cell table:style-name="ce267"/>
          <table:table-cell table:style-name="ce30"/>
          <table:table-cell table:style-name="ce49" table:number-columns-repeated="42"/>
          <table:table-cell table:style-name="ce67"/>
          <table:table-cell table:style-name="ce272"/>
          <table:table-cell table:style-name="ce275" table:number-columns-spanned="75" table:number-rows-spanned="3"/>
          <table:covered-table-cell table:number-columns-repeated="74" table:style-name="ce278"/>
          <table:table-cell table:style-name="ce279"/>
          <table:table-cell table:number-columns-repeated="897"/>
        </table:table-row>
        <table:table-row table:style-name="ro8">
          <table:covered-table-cell table:style-name="ce262"/>
          <table:covered-table-cell table:number-columns-repeated="4" table:style-name="ce265"/>
          <table:covered-table-cell table:style-name="ce268"/>
          <table:table-cell table:style-name="ce96"/>
          <table:table-cell table:style-name="ce112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69" office:value-type="string" table:number-columns-spanned="5" table:number-rows-spanned="1">
            <text:p>.</text:p>
          </table:table-cell>
          <table:covered-table-cell table:number-columns-repeated="3" table:style-name="ce270"/>
          <table:covered-table-cell table:style-name="ce27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69" office:value-type="string" table:number-columns-spanned="5" table:number-rows-spanned="1">
            <text:p>.</text:p>
          </table:table-cell>
          <table:covered-table-cell table:number-columns-repeated="3" table:style-name="ce270"/>
          <table:covered-table-cell table:style-name="ce27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2"/>
          <table:table-cell table:style-name="ce141"/>
          <table:table-cell table:style-name="ce273"/>
          <table:covered-table-cell table:number-columns-repeated="75" table:style-name="ce276"/>
          <table:table-cell table:style-name="ce280"/>
          <table:table-cell table:number-columns-repeated="897"/>
        </table:table-row>
        <table:table-row table:style-name="ro1">
          <table:covered-table-cell table:style-name="ce263"/>
          <table:covered-table-cell table:number-columns-repeated="4" table:style-name="ce17"/>
          <table:covered-table-cell table:style-name="ce26"/>
          <table:table-cell table:style-name="ce37"/>
          <table:table-cell table:style-name="ce19" table:number-columns-repeated="42"/>
          <table:table-cell table:style-name="ce28"/>
          <table:table-cell table:style-name="ce274"/>
          <table:covered-table-cell table:number-columns-repeated="75" table:style-name="ce277"/>
          <table:table-cell table:style-name="ce281"/>
          <table:table-cell table:number-columns-repeated="897"/>
        </table:table-row>
        <table:table-row table:style-name="ro1">
          <table:table-cell table:style-name="ce261" table:number-columns-spanned="6" table:number-rows-spanned="3"/>
          <table:covered-table-cell table:number-columns-repeated="4" table:style-name="ce264"/>
          <table:covered-table-cell table:style-name="ce267"/>
          <table:table-cell table:style-name="ce30"/>
          <table:table-cell table:style-name="ce49" table:number-columns-repeated="42"/>
          <table:table-cell table:style-name="ce67"/>
          <table:table-cell table:style-name="ce272"/>
          <table:table-cell table:style-name="ce275" table:number-columns-spanned="75" table:number-rows-spanned="3"/>
          <table:covered-table-cell table:number-columns-repeated="74" table:style-name="ce278"/>
          <table:table-cell table:style-name="ce279"/>
          <table:table-cell table:number-columns-repeated="897"/>
        </table:table-row>
        <table:table-row table:style-name="ro8">
          <table:covered-table-cell table:style-name="ce262"/>
          <table:covered-table-cell table:number-columns-repeated="4" table:style-name="ce265"/>
          <table:covered-table-cell table:style-name="ce268"/>
          <table:table-cell table:style-name="ce96"/>
          <table:table-cell table:style-name="ce112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69" office:value-type="string" table:number-columns-spanned="5" table:number-rows-spanned="1">
            <text:p>.</text:p>
          </table:table-cell>
          <table:covered-table-cell table:number-columns-repeated="3" table:style-name="ce270"/>
          <table:covered-table-cell table:style-name="ce27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269" office:value-type="string" table:number-columns-spanned="5" table:number-rows-spanned="1">
            <text:p>.</text:p>
          </table:table-cell>
          <table:covered-table-cell table:number-columns-repeated="3" table:style-name="ce270"/>
          <table:covered-table-cell table:style-name="ce271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8" table:number-columns-spanned="5" table:number-rows-spanned="1"/>
          <table:covered-table-cell table:number-columns-repeated="3" table:style-name="ce120"/>
          <table:covered-table-cell table:style-name="ce125"/>
          <table:table-cell table:style-name="ce112"/>
          <table:table-cell table:style-name="ce141"/>
          <table:table-cell table:style-name="ce273"/>
          <table:covered-table-cell table:number-columns-repeated="75" table:style-name="ce276"/>
          <table:table-cell table:style-name="ce280"/>
          <table:table-cell table:number-columns-repeated="897"/>
        </table:table-row>
        <table:table-row table:style-name="ro1">
          <table:covered-table-cell table:style-name="ce263"/>
          <table:covered-table-cell table:number-columns-repeated="4" table:style-name="ce17"/>
          <table:covered-table-cell table:style-name="ce26"/>
          <table:table-cell table:style-name="ce37"/>
          <table:table-cell table:style-name="ce19" table:number-columns-repeated="42"/>
          <table:table-cell table:style-name="ce28"/>
          <table:table-cell table:style-name="ce274"/>
          <table:covered-table-cell table:number-columns-repeated="75" table:style-name="ce277"/>
          <table:table-cell table:style-name="ce281"/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2"/>
          <table:table-cell table:style-name="ce79" office:value-type="string">
            <text:p>Заявитель</text:p>
          </table:table-cell>
          <table:table-cell/>
          <table:table-cell table:style-name="ce132" table:number-columns-spanned="43" table:number-rows-spanned="1"/>
          <table:covered-table-cell table:number-columns-repeated="41" table:style-name="ce61"/>
          <table:covered-table-cell table:style-name="ce133"/>
          <table:table-cell table:number-columns-repeated="897"/>
        </table:table-row>
        <table:table-row table:style-name="ro2">
          <table:table-cell table:style-name="ce2" table:number-columns-repeated="84"/>
          <table:table-cell table:style-name="ce21" office:value-type="string" table:number-columns-spanned="43" table:number-rows-spanned="1">
            <text:p>(подпись)</text:p>
          </table:table-cell>
          <table:covered-table-cell table:number-columns-repeated="42" table:style-name="ce21"/>
          <table:table-cell table:style-name="ce2" table:number-columns-repeated="897"/>
        </table:table-row>
        <table:table-row table:style-name="ro33">
          <table:table-cell table:style-name="ce19" table:number-columns-repeated="29"/>
          <table:table-cell table:number-columns-repeated="995"/>
        </table:table-row>
        <table:table-row table:style-name="ro34">
          <table:table-cell table:style-name="ce257" office:value-type="string" table:number-columns-spanned="127" table:number-rows-spanned="1">
            <text:p>________<text:span text:style-name="T2">*</text:span><text:span text:style-name="T3">_</text:span><text:span text:style-name="T2">Указывается не менее 3 цифровых знаков Общероссийского классификатора видов экономической деятельности.</text:span></text:p>
          </table:table-cell>
          <table:covered-table-cell table:number-columns-repeated="126" table:style-name="ce259"/>
          <table:table-cell table:style-name="ce182" table:number-columns-repeated="8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Примечание.</text:p>
          </table:table-cell>
          <table:table-cell table:number-columns-repeated="17"/>
          <table:table-cell table:style-name="ce205" office:value-type="string" table:number-columns-spanned="99" table:number-rows-spanned="2">
            <text:p>В листе З указываются все виды экономической деятельности некоммерческой организации, которые подлежат внесению в Единый государственный реестр юридических лиц. Если количество видов деятельности больше 5, то заполняется второй лист З и т.д. Первым указывается основной вид экономической деятельности.</text:p>
          </table:table-cell>
          <table:covered-table-cell table:number-columns-repeated="98" table:style-name="ce206"/>
          <table:table-cell table:number-columns-repeated="897"/>
        </table:table-row>
        <table:table-row table:style-name="ro15">
          <table:table-cell table:number-columns-repeated="28"/>
          <table:covered-table-cell table:number-columns-repeated="99" table:style-name="ce206"/>
          <table:table-cell table:number-columns-repeated="89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3_ЛистИ" table:style-name="ta1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5"/>
          <table:table-cell table:style-name="ce79" office:value-type="string">
            <text:p>Страница</text:p>
          </table:table-cell>
          <table:table-cell/>
          <table:table-cell table:style-name="ce80" office:value-type="float" office:value="0" table:number-columns-spanned="5" table:number-rows-spanned="1">
            <text:p>0</text:p>
          </table:table-cell>
          <table:covered-table-cell table:number-columns-repeated="3" table:style-name="ce81"/>
          <table:covered-table-cell table:style-name="ce82"/>
          <table:table-cell table:style-name="ce80" office:value-type="float" office:value="1" table:number-columns-spanned="5" table:number-rows-spanned="1">
            <text:p>1</text:p>
          </table:table-cell>
          <table:covered-table-cell table:number-columns-repeated="3" table:style-name="ce81"/>
          <table:covered-table-cell table:style-name="ce82"/>
          <table:table-cell table:number-columns-repeated="897"/>
        </table:table-row>
        <table:table-row table:style-name="ro1">
          <table:table-cell table:number-columns-repeated="85"/>
          <table:table-cell table:style-name="ce72" table:number-columns-repeated="10"/>
          <table:table-cell table:style-name="ce75" office:value-type="string">
            <text:p>Форма №</text:p>
          </table:table-cell>
          <table:table-cell table:style-name="ce72"/>
          <table:table-cell table:style-name="ce76" office:value-type="string" table:number-columns-spanned="5" table:number-rows-spanned="1">
            <text:p>Р</text:p>
          </table:table-cell>
          <table:covered-table-cell table:number-columns-repeated="3" table:style-name="ce77"/>
          <table:covered-table-cell table:style-name="ce78"/>
          <table:table-cell table:style-name="ce76" office:value-type="string" table:number-columns-spanned="5" table:number-rows-spanned="1">
            <text:p>Н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0" table:number-columns-spanned="5" table:number-rows-spanned="1">
            <text:p>0</text:p>
          </table:table-cell>
          <table:covered-table-cell table:number-columns-repeated="3" table:style-name="ce77"/>
          <table:covered-table-cell table:style-name="ce78"/>
          <table:table-cell table:style-name="ce76" office:value-type="float" office:value="2" table:number-columns-spanned="5" table:number-rows-spanned="1">
            <text:p>2</text:p>
          </table:table-cell>
          <table:covered-table-cell table:number-columns-repeated="3" table:style-name="ce77"/>
          <table:covered-table-cell table:style-name="ce78"/>
          <table:table-cell table:number-columns-repeated="897"/>
        </table:table-row>
        <table:table-row table:style-name="ro22">
          <table:table-cell table:number-columns-repeated="126"/>
          <table:table-cell table:style-name="ce220" office:value-type="string">
            <text:p>Лист И</text:p>
          </table:table-cell>
          <table:table-cell table:number-columns-repeated="897"/>
        </table:table-row>
        <table:table-row table:style-name="ro1">
          <table:table-cell table:number-columns-repeated="1024"/>
        </table:table-row>
        <table:table-row table:style-name="ro23">
          <table:table-cell table:style-name="ce193" office:value-type="string" table:number-columns-spanned="127" table:number-rows-spanned="1">
            <text:p>Расписка</text:p>
          </table:table-cell>
          <table:covered-table-cell table:number-columns-repeated="126" table:style-name="ce196"/>
          <table:table-cell table:number-columns-repeated="897"/>
        </table:table-row>
        <table:table-row table:style-name="ro23">
          <table:table-cell table:style-name="ce193" office:value-type="string" table:number-columns-spanned="127" table:number-rows-spanned="1">
            <text:p>в получении документов, представленных заявителем в уполномоченный орган</text:p>
          </table:table-cell>
          <table:covered-table-cell table:number-columns-repeated="126" table:style-name="ce196"/>
          <table:table-cell table:number-columns-repeated="897"/>
        </table:table-row>
        <table:table-row table:style-name="ro23">
          <table:table-cell table:style-name="ce193" office:value-type="string" table:number-columns-spanned="127" table:number-rows-spanned="1">
            <text:p>для государственной регистрации некоммерческой организации,</text:p>
          </table:table-cell>
          <table:covered-table-cell table:number-columns-repeated="126" table:style-name="ce196"/>
          <table:table-cell table:number-columns-repeated="897"/>
        </table:table-row>
        <table:table-row table:style-name="ro23">
          <table:table-cell table:style-name="ce193" office:value-type="string" table:number-columns-spanned="127" table:number-rows-spanned="1">
            <text:p>создаваемой путем реорганизации</text:p>
          </table:table-cell>
          <table:covered-table-cell table:number-columns-repeated="126" table:style-name="ce196"/>
          <table:table-cell table:number-columns-repeated="897"/>
        </table:table-row>
        <table:table-row table:style-name="ro38">
          <table:table-cell table:number-columns-repeated="1024"/>
        </table:table-row>
        <table:table-row table:style-name="ro39">
          <table:table-cell table:style-name="ce282" office:value-type="string" table:number-columns-spanned="56" table:number-rows-spanned="1">
            <text:p>Настоящим удостоверяется, что заявитель</text:p>
          </table:table-cell>
          <table:covered-table-cell table:number-columns-repeated="55" table:style-name="ce192"/>
          <table:table-cell table:style-name="ce20" table:number-columns-spanned="71" table:number-rows-spanned="1"/>
          <table:covered-table-cell table:number-columns-repeated="70" table:style-name="ce20"/>
          <table:table-cell table:style-name="ce174" table:number-columns-repeated="897"/>
        </table:table-row>
        <table:table-row table:style-name="ro20">
          <table:table-cell table:style-name="ce2" table:number-columns-repeated="52"/>
          <table:table-cell table:style-name="ce174"/>
          <table:table-cell table:style-name="ce44" table:number-columns-repeated="3"/>
          <table:table-cell table:style-name="ce176" office:value-type="string" table:number-columns-spanned="71" table:number-rows-spanned="1">
            <text:p>(фамилия, имя, отчество)</text:p>
          </table:table-cell>
          <table:covered-table-cell table:number-columns-repeated="70" table:style-name="ce176"/>
          <table:table-cell table:style-name="ce174" table:number-columns-repeated="897"/>
        </table:table-row>
        <table:table-row table:style-name="ro1">
          <table:table-cell table:style-name="ce282" office:value-type="string" table:number-columns-spanned="19" table:number-rows-spanned="1">
            <text:p>представил, а</text:p>
          </table:table-cell>
          <table:covered-table-cell table:number-columns-repeated="18" table:style-name="ce192"/>
          <table:table-cell table:style-name="ce20" table:number-columns-spanned="108" table:number-rows-spanned="1"/>
          <table:covered-table-cell table:number-columns-repeated="107" table:style-name="ce20"/>
          <table:table-cell table:style-name="ce174" table:number-columns-repeated="897"/>
        </table:table-row>
        <table:table-row table:style-name="ro20">
          <table:table-cell table:style-name="ce2" table:number-columns-repeated="19"/>
          <table:table-cell table:style-name="ce176" office:value-type="string" table:number-columns-spanned="108" table:number-rows-spanned="1">
            <text:p>(наименование уполномоченного органа (его территориального органа))</text:p>
          </table:table-cell>
          <table:covered-table-cell table:number-columns-repeated="107" table:style-name="ce176"/>
          <table:table-cell table:style-name="ce174" table:number-columns-repeated="897"/>
        </table:table-row>
        <table:table-row table:style-name="ro1">
          <table:table-cell table:style-name="ce282" office:value-type="string" table:number-columns-spanned="15" table:number-rows-spanned="1">
            <text:p>получил <text:s text:c="2"/><text:span text:style-name="T4">"</text:span></text:p>
          </table:table-cell>
          <table:covered-table-cell table:number-columns-repeated="14" table:style-name="ce192"/>
          <table:table-cell table:style-name="ce173" table:number-columns-spanned="6" table:number-rows-spanned="1"/>
          <table:covered-table-cell table:number-columns-repeated="5" table:style-name="ce173"/>
          <table:table-cell office:value-type="string">
            <text:p>"</text:p>
          </table:table-cell>
          <table:table-cell table:number-columns-repeated="3"/>
          <table:table-cell table:style-name="ce173" table:number-columns-spanned="23" table:number-rows-spanned="1"/>
          <table:covered-table-cell table:number-columns-repeated="22" table:style-name="ce173"/>
          <table:table-cell table:style-name="ce174" table:number-columns-repeated="2"/>
          <table:table-cell table:number-columns-repeated="2"/>
          <table:table-cell table:style-name="ce20" table:number-columns-spanned="9" table:number-rows-spanned="1"/>
          <table:covered-table-cell table:number-columns-repeated="8" table:style-name="ce20"/>
          <table:table-cell table:style-name="ce112" office:value-type="string">
            <text:p><text:s/>г.</text:p>
          </table:table-cell>
          <table:table-cell table:style-name="ce112"/>
          <table:table-cell table:style-name="ce174" table:number-columns-repeated="4"/>
          <table:table-cell table:style-name="ce192"/>
          <table:table-cell table:style-name="ce282" office:value-type="string" table:number-columns-spanned="9" table:number-rows-spanned="1">
            <text:p>вх. №</text:p>
          </table:table-cell>
          <table:covered-table-cell table:number-columns-repeated="8" table:style-name="ce192"/>
          <table:table-cell table:style-name="ce173" table:number-columns-spanned="13" table:number-rows-spanned="1"/>
          <table:covered-table-cell table:number-columns-repeated="12" table:style-name="ce173"/>
          <table:table-cell table:style-name="ce192"/>
          <table:table-cell table:style-name="ce282" office:value-type="string" table:number-columns-spanned="36" table:number-rows-spanned="1">
            <text:p>нижеследующие документы</text:p>
          </table:table-cell>
          <table:covered-table-cell table:number-columns-repeated="35" table:style-name="ce192"/>
          <table:table-cell table:style-name="ce174" table:number-columns-repeated="897"/>
        </table:table-row>
        <table:table-row table:style-name="ro1">
          <table:table-cell table:style-name="ce283" table:number-columns-spanned="127" table:number-rows-spanned="1"/>
          <table:covered-table-cell table:number-columns-repeated="126" table:style-name="ce283"/>
          <table:table-cell table:style-name="ce174" table:number-columns-repeated="897"/>
        </table:table-row>
        <table:table-row table:style-name="ro19">
          <table:table-cell table:style-name="ce176" office:value-type="string" table:number-columns-spanned="127" table:number-rows-spanned="1">
            <text:p>(полное наименование создаваемой некоммерческой организации)</text:p>
          </table:table-cell>
          <table:covered-table-cell table:number-columns-repeated="126" table:style-name="ce176"/>
          <table:table-cell table:style-name="ce174" table:number-columns-repeated="897"/>
        </table:table-row>
        <table:table-row table:style-name="ro9">
          <table:table-cell table:style-name="ce76" office:value-type="string" table:number-columns-spanned="8" table:number-rows-spanned="3">
            <text:p>№</text:p>
          </table:table-cell>
          <table:covered-table-cell table:number-columns-repeated="6" table:style-name="ce248"/>
          <table:covered-table-cell table:style-name="ce250"/>
          <table:table-cell table:style-name="ce287" office:value-type="string" table:number-columns-spanned="63" table:number-rows-spanned="3">
            <text:p>Наименование документа</text:p>
            <text:p><text:span text:style-name="T2">(заполнить соответствующую(ие) строку(и))</text:span></text:p>
          </table:table-cell>
          <table:covered-table-cell table:number-columns-repeated="62" table:style-name="ce42"/>
          <table:table-cell table:style-name="ce260" office:value-type="string" table:number-columns-spanned="56" table:number-rows-spanned="1">
            <text:p>Документы представлены</text:p>
          </table:table-cell>
          <table:covered-table-cell table:number-columns-repeated="54" table:style-name="ce130"/>
          <table:covered-table-cell table:style-name="ce266"/>
          <table:table-cell table:style-name="ce174" table:number-columns-repeated="897"/>
        </table:table-row>
        <table:table-row table:style-name="ro17">
          <table:covered-table-cell table:style-name="ce284"/>
          <table:covered-table-cell table:number-columns-repeated="6" table:style-name="ce285"/>
          <table:covered-table-cell table:style-name="ce286"/>
          <table:covered-table-cell table:style-name="ce288"/>
          <table:covered-table-cell table:number-columns-repeated="62" table:style-name="ce240"/>
          <table:table-cell table:style-name="ce293" office:value-type="string" table:number-columns-spanned="34" table:number-rows-spanned="1">
            <text:p>на бумажных</text:p>
            <text:p>носителях</text:p>
          </table:table-cell>
          <table:covered-table-cell table:number-columns-repeated="33" table:style-name="ce293"/>
          <table:table-cell table:style-name="ce293" office:value-type="string" table:number-columns-spanned="22" table:number-rows-spanned="1">
            <text:p>на электронных носителях</text:p>
          </table:table-cell>
          <table:covered-table-cell table:number-columns-repeated="20" table:style-name="ce296"/>
          <table:covered-table-cell table:style-name="ce297"/>
          <table:table-cell table:style-name="ce174" table:number-columns-repeated="897"/>
        </table:table-row>
        <table:table-row table:style-name="ro40">
          <table:covered-table-cell table:style-name="ce247"/>
          <table:covered-table-cell table:number-columns-repeated="6" table:style-name="ce249"/>
          <table:covered-table-cell table:style-name="ce251"/>
          <table:covered-table-cell table:style-name="ce289"/>
          <table:covered-table-cell table:number-columns-repeated="62" table:style-name="ce290"/>
          <table:table-cell table:style-name="ce293" office:value-type="string" table:number-columns-spanned="16" table:number-rows-spanned="1">
            <text:p>кол-во</text:p>
            <text:p>экземпляров</text:p>
          </table:table-cell>
          <table:covered-table-cell table:number-columns-repeated="15" table:style-name="ce293"/>
          <table:table-cell table:style-name="ce293" office:value-type="string" table:number-columns-spanned="18" table:number-rows-spanned="1">
            <text:p>кол-во листов</text:p>
            <text:p>в одном экземпляре</text:p>
          </table:table-cell>
          <table:covered-table-cell table:number-columns-repeated="17" table:style-name="ce293"/>
          <table:table-cell table:style-name="ce295" office:value-type="string" table:number-columns-spanned="22" table:number-rows-spanned="1">
            <text:p>наименование файла</text:p>
          </table:table-cell>
          <table:covered-table-cell table:number-columns-repeated="20" table:style-name="ce290"/>
          <table:covered-table-cell table:style-name="ce298"/>
          <table:table-cell table:style-name="ce174" table:number-columns-repeated="897"/>
        </table:table-row>
        <table:table-row table:style-name="ro8">
          <table:table-cell table:style-name="ce132" office:value-type="float" office:value="1" table:number-columns-spanned="8" table:number-rows-spanned="1">
            <text:p>1</text:p>
          </table:table-cell>
          <table:covered-table-cell table:number-columns-repeated="6" table:style-name="ce61"/>
          <table:covered-table-cell table:style-name="ce133"/>
          <table:table-cell table:style-name="ce132" office:value-type="float" office:value="2" table:number-columns-spanned="63" table:number-rows-spanned="1">
            <text:p>2</text:p>
          </table:table-cell>
          <table:covered-table-cell table:number-columns-repeated="62" table:style-name="ce132"/>
          <table:table-cell table:style-name="ce132" office:value-type="float" office:value="3" table:number-columns-spanned="16" table:number-rows-spanned="1">
            <text:p>3</text:p>
          </table:table-cell>
          <table:covered-table-cell table:number-columns-repeated="15" table:style-name="ce132"/>
          <table:table-cell table:style-name="ce132" office:value-type="float" office:value="4" table:number-columns-spanned="18" table:number-rows-spanned="1">
            <text:p>4</text:p>
          </table:table-cell>
          <table:covered-table-cell table:number-columns-repeated="17" table:style-name="ce132"/>
          <table:table-cell table:style-name="ce132" office:value-type="float" office:value="5" table:number-columns-spanned="22" table:number-rows-spanned="1">
            <text:p>5</text:p>
          </table:table-cell>
          <table:covered-table-cell table:number-columns-repeated="21" table:style-name="ce132"/>
          <table:table-cell table:style-name="ce174" table:number-columns-repeated="897"/>
        </table:table-row>
        <table:table-row table:style-name="ro8">
          <table:table-cell table:style-name="ce260" office:value-type="float" office:value="1" table:number-columns-spanned="8" table:number-rows-spanned="1">
            <text:p>1</text:p>
          </table:table-cell>
          <table:covered-table-cell table:number-columns-repeated="6" table:style-name="ce130"/>
          <table:covered-table-cell table:style-name="ce266"/>
          <table:table-cell table:style-name="ce73"/>
          <table:table-cell table:style-name="ce291" office:value-type="string" table:number-columns-spanned="62" table:number-rows-spanned="1">
            <text:p>Заявление (с приложениями)</text:p>
          </table:table-cell>
          <table:covered-table-cell table:number-columns-repeated="60" table:style-name="ce164"/>
          <table:covered-table-cell table:style-name="ce291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1">
          <table:table-cell table:style-name="ce260" office:value-type="float" office:value="2" table:number-columns-spanned="8" table:number-rows-spanned="1">
            <text:p>2</text:p>
          </table:table-cell>
          <table:covered-table-cell table:number-columns-repeated="6" table:style-name="ce130"/>
          <table:covered-table-cell table:style-name="ce266"/>
          <table:table-cell table:style-name="ce73"/>
          <table:table-cell table:style-name="ce291" office:value-type="string" table:number-columns-spanned="62" table:number-rows-spanned="1">
            <text:p>Учредительные документы</text:p>
          </table:table-cell>
          <table:covered-table-cell table:number-columns-repeated="60" table:style-name="ce164"/>
          <table:covered-table-cell table:style-name="ce291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8">
          <table:table-cell table:style-name="ce145" office:value-type="string" table:number-columns-spanned="8" table:number-rows-spanned="1">
            <text:p>2.1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169" office:value-type="string" table:number-columns-spanned="62" table:number-rows-spanned="1">
            <text:p>Устав</text:p>
          </table:table-cell>
          <table:covered-table-cell table:number-columns-repeated="60" table:style-name="ce46"/>
          <table:covered-table-cell table:style-name="ce169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1">
          <table:table-cell table:style-name="ce145" office:value-type="string" table:number-columns-spanned="8" table:number-rows-spanned="1">
            <text:p>2.2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169" office:value-type="string" table:number-columns-spanned="62" table:number-rows-spanned="1">
            <text:p>Учредительный договор</text:p>
          </table:table-cell>
          <table:covered-table-cell table:number-columns-repeated="60" table:style-name="ce46"/>
          <table:covered-table-cell table:style-name="ce169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1">
          <table:table-cell table:style-name="ce145" office:value-type="string" table:number-columns-spanned="8" table:number-rows-spanned="1">
            <text:p>2.3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169" office:value-type="string" table:number-columns-spanned="62" table:number-rows-spanned="1">
            <text:p>Положение</text:p>
          </table:table-cell>
          <table:covered-table-cell table:number-columns-repeated="60" table:style-name="ce46"/>
          <table:covered-table-cell table:style-name="ce169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4">
          <table:table-cell table:style-name="ce5" office:value-type="string" table:number-columns-spanned="8" table:number-rows-spanned="1">
            <text:p>3</text:p>
          </table:table-cell>
          <table:covered-table-cell table:number-columns-repeated="6" table:style-name="ce13"/>
          <table:covered-table-cell table:style-name="ce22"/>
          <table:table-cell table:style-name="ce73"/>
          <table:table-cell table:style-name="ce291" office:value-type="string" table:number-columns-spanned="62" table:number-rows-spanned="1">
            <text:p>Решение о реорганизации некоммерческой организации</text:p>
          </table:table-cell>
          <table:covered-table-cell table:number-columns-repeated="60" table:style-name="ce164"/>
          <table:covered-table-cell table:style-name="ce291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1">
          <table:table-cell table:style-name="ce145" office:value-type="string" table:number-columns-spanned="8" table:number-rows-spanned="1">
            <text:p>3.1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169" office:value-type="string" table:number-columns-spanned="62" table:number-rows-spanned="1">
            <text:p>Протокол</text:p>
          </table:table-cell>
          <table:covered-table-cell table:number-columns-repeated="60" table:style-name="ce46"/>
          <table:covered-table-cell table:style-name="ce169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1">
          <table:table-cell table:style-name="ce145" office:value-type="string" table:number-columns-spanned="8" table:number-rows-spanned="1">
            <text:p>3.2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169" office:value-type="string" table:number-columns-spanned="62" table:number-rows-spanned="1">
            <text:p>Договор</text:p>
          </table:table-cell>
          <table:covered-table-cell table:number-columns-repeated="60" table:style-name="ce46"/>
          <table:covered-table-cell table:style-name="ce169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1">
          <table:table-cell table:style-name="ce145" office:value-type="string" table:number-columns-spanned="8" table:number-rows-spanned="1">
            <text:p>4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291" office:value-type="string" table:number-columns-spanned="62" table:number-rows-spanned="1">
            <text:p>Передаточный акт (разделительный баланс)</text:p>
          </table:table-cell>
          <table:covered-table-cell table:number-columns-repeated="60" table:style-name="ce164"/>
          <table:covered-table-cell table:style-name="ce291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1">
          <table:table-cell table:style-name="ce145" office:value-type="string" table:number-columns-spanned="8" table:number-rows-spanned="1">
            <text:p>5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291" office:value-type="string" table:number-columns-spanned="62" table:number-rows-spanned="1">
            <text:p>Документ об уплате государственной пошлины</text:p>
          </table:table-cell>
          <table:covered-table-cell table:number-columns-repeated="60" table:style-name="ce164"/>
          <table:covered-table-cell table:style-name="ce291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25">
          <table:table-cell table:style-name="ce5" office:value-type="string" table:number-columns-spanned="8" table:number-rows-spanned="1">
            <text:p>6</text:p>
          </table:table-cell>
          <table:covered-table-cell table:number-columns-repeated="6" table:style-name="ce13"/>
          <table:covered-table-cell table:style-name="ce22"/>
          <table:table-cell table:style-name="ce73"/>
          <table:table-cell table:style-name="ce157" office:value-type="string" table:number-columns-spanned="62" table:number-rows-spanned="1">
            <text:p>Иные документы в соответствии с законодательством Российской Федерации (указать наименование)</text:p>
          </table:table-cell>
          <table:covered-table-cell table:number-columns-repeated="60" table:style-name="ce292"/>
          <table:covered-table-cell table:style-name="ce157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1">
          <table:table-cell table:style-name="ce145" office:value-type="string" table:number-columns-spanned="8" table:number-rows-spanned="1">
            <text:p>6.1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169" table:number-columns-spanned="62" table:number-rows-spanned="1"/>
          <table:covered-table-cell table:number-columns-repeated="60" table:style-name="ce46"/>
          <table:covered-table-cell table:style-name="ce169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1">
          <table:table-cell table:style-name="ce145" office:value-type="string" table:number-columns-spanned="8" table:number-rows-spanned="1">
            <text:p>6.2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169" table:number-columns-spanned="62" table:number-rows-spanned="1"/>
          <table:covered-table-cell table:number-columns-repeated="60" table:style-name="ce46"/>
          <table:covered-table-cell table:style-name="ce169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1">
          <table:table-cell table:style-name="ce145" office:value-type="string" table:number-columns-spanned="8" table:number-rows-spanned="1">
            <text:p>6.3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169" table:number-columns-spanned="62" table:number-rows-spanned="1"/>
          <table:covered-table-cell table:number-columns-repeated="60" table:style-name="ce46"/>
          <table:covered-table-cell table:style-name="ce169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style-name="ce174" table:number-columns-repeated="897"/>
        </table:table-row>
        <table:table-row table:style-name="ro8">
          <table:table-cell table:style-name="ce145" office:value-type="string" table:number-columns-spanned="8" table:number-rows-spanned="1">
            <text:p>7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291" office:value-type="string" table:number-columns-spanned="62" table:number-rows-spanned="1">
            <text:p>Сведения об электронном носителе *</text:p>
          </table:table-cell>
          <table:covered-table-cell table:number-columns-repeated="60" table:style-name="ce46"/>
          <table:covered-table-cell table:style-name="ce169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7.1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169" office:value-type="string" table:number-columns-spanned="62" table:number-rows-spanned="1">
            <text:p>Наименование носителя</text:p>
          </table:table-cell>
          <table:covered-table-cell table:number-columns-repeated="60" table:style-name="ce46"/>
          <table:covered-table-cell table:style-name="ce169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number-columns-repeated="897"/>
        </table:table-row>
        <table:table-row table:style-name="ro1">
          <table:table-cell table:style-name="ce145" office:value-type="string" table:number-columns-spanned="8" table:number-rows-spanned="1">
            <text:p>7.2</text:p>
          </table:table-cell>
          <table:covered-table-cell table:number-columns-repeated="6" table:style-name="ce126"/>
          <table:covered-table-cell table:style-name="ce151"/>
          <table:table-cell table:style-name="ce73"/>
          <table:table-cell table:style-name="ce169" office:value-type="string" table:number-columns-spanned="62" table:number-rows-spanned="1">
            <text:p>Количество</text:p>
          </table:table-cell>
          <table:covered-table-cell table:number-columns-repeated="60" table:style-name="ce46"/>
          <table:covered-table-cell table:style-name="ce169"/>
          <table:table-cell table:style-name="ce178" table:number-columns-spanned="16" table:number-rows-spanned="1"/>
          <table:covered-table-cell table:number-columns-repeated="15" table:style-name="ce178"/>
          <table:table-cell table:style-name="ce178" table:number-columns-spanned="18" table:number-rows-spanned="1"/>
          <table:covered-table-cell table:number-columns-repeated="17" table:style-name="ce178"/>
          <table:table-cell table:style-name="ce178" table:number-columns-spanned="22" table:number-rows-spanned="1"/>
          <table:covered-table-cell table:number-columns-repeated="21" table:style-name="ce178"/>
          <table:table-cell table:number-columns-repeated="897"/>
        </table:table-row>
        <table:table-row table:style-name="ro1">
          <table:table-cell table:style-name="ce29"/>
          <table:table-cell table:style-name="ce167" office:value-type="string" table:number-columns-spanned="126" table:number-rows-spanned="1">
            <text:p>Уполномоченный орган</text:p>
          </table:table-cell>
          <table:covered-table-cell table:number-columns-repeated="124" table:style-name="ce166"/>
          <table:covered-table-cell table:style-name="ce167"/>
          <table:table-cell table:number-columns-repeated="897"/>
        </table:table-row>
        <table:table-row table:style-name="ro4">
          <table:table-cell table:style-name="ce29"/>
          <table:table-cell table:style-name="ce40" office:value-type="string" table:number-columns-spanned="70" table:number-rows-spanned="1">
            <text:p>Должность государственного служащего уполномоченного органа</text:p>
          </table:table-cell>
          <table:covered-table-cell table:number-columns-repeated="68" table:style-name="ce52"/>
          <table:covered-table-cell table:style-name="ce40"/>
          <table:table-cell table:style-name="ce71" table:number-columns-spanned="56" table:number-rows-spanned="1"/>
          <table:covered-table-cell table:number-columns-repeated="54" table:style-name="ce52"/>
          <table:covered-table-cell table:style-name="ce40"/>
          <table:table-cell table:number-columns-repeated="897"/>
        </table:table-row>
        <table:table-row table:style-name="ro1">
          <table:table-cell table:style-name="ce29"/>
          <table:table-cell table:style-name="ce40" office:value-type="string" table:number-columns-spanned="70" table:number-rows-spanned="1">
            <text:p>Фамилия</text:p>
          </table:table-cell>
          <table:covered-table-cell table:number-columns-repeated="68" table:style-name="ce52"/>
          <table:covered-table-cell table:style-name="ce40"/>
          <table:table-cell table:style-name="ce70" table:number-columns-spanned="56" table:number-rows-spanned="1"/>
          <table:covered-table-cell table:number-columns-repeated="54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29"/>
          <table:table-cell table:style-name="ce40" office:value-type="string" table:number-columns-spanned="70" table:number-rows-spanned="1">
            <text:p>Имя</text:p>
          </table:table-cell>
          <table:covered-table-cell table:number-columns-repeated="68" table:style-name="ce52"/>
          <table:covered-table-cell table:style-name="ce40"/>
          <table:table-cell table:style-name="ce70" table:number-columns-spanned="56" table:number-rows-spanned="1"/>
          <table:covered-table-cell table:number-columns-repeated="54" table:style-name="ce51"/>
          <table:covered-table-cell table:style-name="ce39"/>
          <table:table-cell table:number-columns-repeated="897"/>
        </table:table-row>
        <table:table-row table:style-name="ro1">
          <table:table-cell table:style-name="ce29"/>
          <table:table-cell table:style-name="ce40" office:value-type="string" table:number-columns-spanned="70" table:number-rows-spanned="1">
            <text:p>Отчество</text:p>
          </table:table-cell>
          <table:covered-table-cell table:number-columns-repeated="68" table:style-name="ce52"/>
          <table:covered-table-cell table:style-name="ce40"/>
          <table:table-cell table:style-name="ce70" table:number-columns-spanned="56" table:number-rows-spanned="1"/>
          <table:covered-table-cell table:number-columns-repeated="54" table:style-name="ce51"/>
          <table:covered-table-cell table:style-name="ce39"/>
          <table:table-cell table:number-columns-repeated="897"/>
        </table:table-row>
        <table:table-row table:style-name="ro1">
          <table:table-cell table:number-columns-repeated="73"/>
          <table:table-cell table:style-name="ce294" office:value-type="string" table:number-columns-spanned="9" table:number-rows-spanned="2">
            <text:p>М.П.</text:p>
          </table:table-cell>
          <table:covered-table-cell table:number-columns-repeated="8" table:style-name="ce79"/>
          <table:table-cell table:number-columns-repeated="2"/>
          <table:table-cell table:style-name="ce132" table:number-columns-spanned="43" table:number-rows-spanned="1"/>
          <table:covered-table-cell table:number-columns-repeated="41" table:style-name="ce61"/>
          <table:covered-table-cell table:style-name="ce133"/>
          <table:table-cell table:number-columns-repeated="897"/>
        </table:table-row>
        <table:table-row table:style-name="ro2">
          <table:table-cell table:style-name="ce2" table:number-columns-repeated="73"/>
          <table:covered-table-cell table:number-columns-repeated="9" table:style-name="ce79"/>
          <table:table-cell table:style-name="ce2" table:number-columns-repeated="2"/>
          <table:table-cell table:style-name="ce21" office:value-type="string" table:number-columns-spanned="43" table:number-rows-spanned="1">
            <text:p>(подпись)</text:p>
          </table:table-cell>
          <table:covered-table-cell table:number-columns-repeated="42" table:style-name="ce21"/>
          <table:table-cell table:style-name="ce2" table:number-columns-repeated="897"/>
        </table:table-row>
        <table:table-row table:style-name="ro41">
          <table:table-cell table:style-name="ce19" table:number-columns-repeated="34"/>
          <table:table-cell table:number-columns-repeated="990"/>
        </table:table-row>
        <table:table-row table:style-name="ro2">
          <table:table-cell table:style-name="ce2" table:number-columns-repeated="7"/>
          <table:table-cell table:style-name="ce2" office:value-type="string">
            <text:p>* Представляется при наличии возможности.</text:p>
          </table:table-cell>
          <table:table-cell table:style-name="ce2"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2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6">
      <style:page-layout-properties style:num-format="1" style:print-orientation="portrait" fo:margin-top="1.499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7">
      <style:page-layout-properties style:num-format="1" style:print-orientation="portrait" fo:margin-top="2.499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14:4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тр.4_5f_ЛистА" style:display-name="PageStyle_стр.4_Лист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5_5f_ЛистБ_5f_01" style:display-name="PageStyle_стр.5_ЛистБ_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тр.6_5f_ЛистБ_5f_02" style:display-name="PageStyle_стр.6_ЛистБ_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стр.7_5f_Лист_5f_В" style:display-name="PageStyle_стр.7_Лист_В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стр.8_5f_ЛистГ" style:display-name="PageStyle_стр.8_Лист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9_5f_ЛистД" style:display-name="PageStyle_стр.9_Лист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10_5f_ЛистЕ" style:display-name="PageStyle_стр.10_ЛистЕ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11_5f_Листж" style:display-name="PageStyle_стр.11_Лист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12_5f_ЛистЗ" style:display-name="PageStyle_стр.12_ЛистЗ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стр.13_5f_ЛистИ" style:display-name="PageStyle_стр.13_Лист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о государственной регистрации некоммерческой организации, создаваемой путем реорганизации. Форма PH0002.</dc:title>
    <meta:creation-date>2006-05-02T18:05:36</meta:creation-date>
    <dc:creator>Maria</dc:creator>
    <dc:date>2009-12-30T11:11:09</dc:date>
    <meta:print-date>2006-05-03T14:45:03</meta:print-date>
    <meta:document-statistic meta:table-count="13" meta:cell-count="881" meta:object-count="0"/>
    <meta:generator>LibreOffice/3.4$Unix LibreOffice_project/340m1$Build-203</meta:generator>
  </office:meta>
</office:document-meta>
</file>