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4"/>СУДЕБНОЕ РЕШЕНИЕ ОБ ОГРАНИЧЕНИИ ДЕЕСПОСОБНОСТИ</text:p>
      <text:p text:style-name="Preformatted_20_Text"><text:s text:c="32"/>ГРАЖДАНИНА</text:p>
      <text:p text:style-name="Preformatted_20_Text"/>
      <text:p text:style-name="Preformatted_20_Text"><text:s text:c="33"/>РЕШЕНИЕ</text:p>
      <text:p text:style-name="Preformatted_20_Text"/>
      <text:p text:style-name="Preformatted_20_Text"><text:s text:c="8"/>Именем Российской Федерации</text:p>
      <text:p text:style-name="Preformatted_20_Text"/>
      <text:p text:style-name="Preformatted_20_Text"><text:s text:c="8"/>13 сентября 1992 г. <text:s text:c="21"/>Дело N 2-222</text:p>
      <text:p text:style-name="Preformatted_20_Text"/>
      <text:p text:style-name="Preformatted_20_Text"><text:s text:c="8"/>Народный суд <text:s text:c="2"/>Заводского <text:s text:c="2"/>р-на <text:s text:c="2"/>г.Волгограда <text:s text:c="2"/>в <text:s text:c="3"/>составе</text:p>
      <text:p text:style-name="Preformatted_20_Text"><text:s text:c="4"/>председательствующего народного <text:s text:c="2"/>судьи <text:s text:c="2"/>Сушкова <text:s/>А.И., <text:s/>народных</text:p>
      <text:p text:style-name="Preformatted_20_Text"><text:s text:c="4"/>заседателей Мелешкова <text:s/>А.М. <text:s/>и <text:s/>Завгородней <text:s text:c="2"/>Л.Н., <text:s text:c="2"/>с <text:s text:c="2"/>участием</text:p>
      <text:p text:style-name="Preformatted_20_Text"><text:s text:c="4"/>прокурора Баскина Н.Г., <text:s/>при секретаре Ивановой Л.М., рассмотрев в</text:p>
      <text:p text:style-name="Preformatted_20_Text"><text:s text:c="4"/>открытом судебном заседании гражданское дело N 2-222 по <text:s/>заявлению</text:p>
      <text:p text:style-name="Preformatted_20_Text"><text:s text:c="4"/>прокурора Заводского <text:s/>р-на <text:s/>г.Волгограда <text:s/>о <text:s/>признании ограниченно</text:p>
      <text:p text:style-name="Preformatted_20_Text"><text:s text:c="4"/>дееспособным Гайворонского Петра Борисовича,</text:p>
      <text:p text:style-name="Preformatted_20_Text"><text:s text:c="32"/>УСТАНОВИЛ:</text:p>
      <text:p text:style-name="Preformatted_20_Text"><text:s text:c="8"/>Прокурор Заводского <text:s text:c="2"/>р-на <text:s text:c="2"/>г.Волгограда <text:s text:c="2"/>просит <text:s text:c="3"/>признать</text:p>
      <text:p text:style-name="Preformatted_20_Text"><text:s text:c="4"/>ограниченно дееспособным <text:s/>Гайворонского <text:s/>Петра <text:s/>Борисовича <text:s/>по тем</text:p>
      <text:p text:style-name="Preformatted_20_Text"><text:s text:c="4"/>основаниям, что он на протяжении последних <text:s/>3 <text:s/>лет <text:s/>злоупотребляет</text:p>
      <text:p text:style-name="Preformatted_20_Text"><text:s text:c="4"/>спиртными напитками, <text:s/>чем <text:s/>ставит <text:s/>семью <text:s/>в <text:s/>тяжелое <text:s/>материальное</text:p>
      <text:p text:style-name="Preformatted_20_Text"><text:s text:c="4"/>положение.</text:p>
      <text:p text:style-name="Preformatted_20_Text"><text:s text:c="8"/>Гайворонский П.Б. <text:s/>в судебное заседание не явился, отказавшись</text:p>
      <text:p text:style-name="Preformatted_20_Text"><text:s text:c="4"/>от получения повестки. О дне и месте рассмотрения дела извещен.</text:p>
      <text:p text:style-name="Preformatted_20_Text"><text:s text:c="8"/>Привлеченная к <text:s/>участию <text:s/>в <text:s/>деле <text:s/>в качестве заинтересованного</text:p>
      <text:p text:style-name="Preformatted_20_Text"><text:s text:c="4"/>лица Гайворонская Ольга Кирилловна - <text:s/>жена <text:s/>Гайворонского <text:s/>П.Б. <text:s/>-</text:p>
      <text:p text:style-name="Preformatted_20_Text"><text:s text:c="4"/>указала, что <text:s/>ее <text:s/>муж <text:s/>последние <text:s/>3 <text:s/>года злоупотребляет спиртными</text:p>
      <text:p text:style-name="Preformatted_20_Text"><text:s text:c="4"/>напитками, тратит <text:s/>на <text:s/>это <text:s/>свою <text:s/>заработную <text:s/>плату, <text:s/>стал <text:s text:c="2"/>плохо</text:p>
      <text:p text:style-name="Preformatted_20_Text"><text:s text:c="4"/>работать, несколько <text:s/>раз <text:s/>увольнялся <text:s/>с <text:s/>работы. <text:s/>Денег <text:s/>в <text:s/>дом не</text:p>
      <text:p text:style-name="Preformatted_20_Text"><text:s text:c="4"/>приносит, в связи с чем она испытывает <text:s/>значительные <text:s/>материальные</text:p>
      <text:p text:style-name="Preformatted_20_Text"><text:s text:c="4"/>затруднения.</text:p>
      <text:p text:style-name="Preformatted_20_Text"><text:s text:c="8"/>Суд, проверив материалы дела, <text:s/>выслушав свидетелей - <text:s/>Филатову</text:p>
      <text:p text:style-name="Preformatted_20_Text"><text:s text:c="4"/>О.И., Слюнину В.А., <text:s/>считает, что заявление обоснованно и подлежит</text:p>
      <text:p text:style-name="Preformatted_20_Text"><text:s text:c="4"/>удовлетворению.</text:p>
      <text:p text:style-name="Preformatted_20_Text"><text:s text:c="8"/>В соответствии со ст.16 ГК РСФСР гражданин, который вследствие</text:p>
      <text:p text:style-name="Preformatted_20_Text"><text:s text:c="4"/>злоупотребления спиртными напитками ставит свою <text:s/>семью <text:s/>в <text:s/>тяжелое</text:p>
      <text:p text:style-name="Preformatted_20_Text"><text:s text:c="4"/>материальное положение, <text:s text:c="3"/>может <text:s text:c="3"/>быть <text:s text:c="3"/>ограничен <text:s text:c="3"/>судом <text:s text:c="2"/>в</text:p>
      <text:p text:style-name="Preformatted_20_Text"><text:s text:c="4"/>дееспособности.</text:p>
      <text:p text:style-name="Preformatted_20_Text"><text:s text:c="8"/>Суд считает, <text:s text:c="3"/>что <text:s text:c="3"/>собранные <text:s text:c="3"/>по <text:s text:c="2"/>делу <text:s text:c="2"/>доказательства</text:p>
      <text:p text:style-name="Preformatted_20_Text"><text:s text:c="4"/>свидетельствуют о том, что Гайворонского П.Б. следует ограничить в</text:p>
      <text:p text:style-name="Preformatted_20_Text"><text:s text:c="4"/>дееспособности.</text:p>
      <text:p text:style-name="Preformatted_20_Text"><text:s text:c="8"/>Согласно спраке <text:s text:c="2"/>психоневрологического <text:s text:c="2"/>диспансера <text:s text:c="3"/>N <text:s text:c="3"/>1</text:p>
      <text:p text:style-name="Preformatted_20_Text"><text:s text:c="4"/>г.Волгограда Гайворонский <text:s text:c="2"/>П.Б. <text:s text:c="2"/>состоит <text:s text:c="2"/>на <text:s/>учете <text:s/>как <text:s/>лицо,</text:p>
      <text:p text:style-name="Preformatted_20_Text"><text:s text:c="4"/>злоупотребляющее спиртными напитками.</text:p>
      <text:p text:style-name="Preformatted_20_Text"><text:s text:c="8"/>Допрошенный в <text:s/>качестве <text:s/>свидетеля участковый инспектор 555-го</text:p>
      <text:p text:style-name="Preformatted_20_Text"><text:s text:c="4"/>отделения милиции Мартынов Ф.К. <text:s/>показал, <text:s/>что <text:s/>в <text:s/>течение <text:s/>3 <text:s/>лет</text:p>
      <text:p text:style-name="Preformatted_20_Text"><text:s text:c="4"/>Гайворонский П.Б. <text:s text:c="2"/>злоупотребляет <text:s/>спиртными <text:s/>напитками, <text:s/>даже <text:s/>в</text:p>
      <text:p text:style-name="Preformatted_20_Text"><text:s text:c="4"/>период нахождения <text:s/>дела <text:s/>в <text:s/>суде <text:s/>привлекался <text:s/>к <text:s/>административной</text:p>
      <text:p text:style-name="Preformatted_20_Text"><text:s text:c="4"/>ответственности за пьянство.</text:p>
      <text:p text:style-name="Preformatted_20_Text"><text:s text:c="8"/>Свидетель Филатова О.И. <text:s/>показала, <text:s/>что ее сосед <text:s/>Гайворонский</text:p>
      <text:p text:style-name="Preformatted_20_Text"><text:s text:c="4"/>П.Б. часто пьянствует, <text:s/>учиняет скандалы, <text:s/>несколько раз предлагал</text:p>
      <text:p text:style-name="Preformatted_20_Text"><text:s text:c="4"/>ей купить у него вещи, <text:s/>принадлежащие жене, за бесценок, очевидно,</text:p>
      <text:p text:style-name="Preformatted_20_Text"><text:s text:c="4"/>с целью приобретения на вырученные деньги спиртных напитков.</text:p>
      <text:p text:style-name="Preformatted_20_Text"><text:s text:c="8"/>Свидетель Слюнина В.А. <text:s/>дала аналогичные показания и пояснила,</text:p>
      <text:p text:style-name="Preformatted_20_Text"><text:s text:c="4"/>что если <text:s/>ранее <text:s/>Гайворонский П.Б. <text:s/>ввсе же работал постоянно, <text:s/>то</text:p>
      <text:p text:style-name="Preformatted_20_Text"><text:s text:c="4"/>теперь из-за <text:s/>пьянства <text:s/>он <text:s/>часто <text:s/>меняет <text:s/>место <text:s text:c="2"/>работы, <text:s text:c="2"/>имеет</text:p>
      <text:p text:style-name="Preformatted_20_Text"><text:s text:c="4"/>нарекания администрации завода, где работает сейчас.</text:p>
      <text:p text:style-name="Preformatted_20_Text"><text:s text:c="8"/>У суда нет оснований не доверять показаниям свидетелей.</text:p>
      <text:p text:style-name="Preformatted_20_Text"><text:s text:c="8"/>Указанные факты <text:s/>свидетельствут <text:s/>о том, <text:s/>что Гайворонский П.Б.</text:p>
      <text:p text:style-name="Preformatted_20_Text"><text:s text:c="4"/>систематически злоупотребляет спиртными напитками, <text:s/>что влечет <text:s/>за</text:p>
      <text:p text:style-name="Preformatted_20_Text"><text:s text:c="4"/>собой значительные <text:s/>денежные расходы, <text:s/>а это вызывает материальные</text:p>
      <text:p text:style-name="Preformatted_20_Text"><text:soft-page-break/><text:s text:c="4"/>затруднения и ставит семью в тяжелое материальное положение.</text:p>
      <text:p text:style-name="Preformatted_20_Text"><text:s text:c="8"/>Как разъяснено <text:s/>в <text:s/>п.3 <text:s/>постановления <text:s/>Пленума Верховного Суда</text:p>
      <text:p text:style-name="Preformatted_20_Text"><text:s text:c="4"/>РСФСР от 27 октября 1966 г. <text:s/>"О <text:s/>судебной <text:s/>практике <text:s/>по <text:s/>делам <text:s/>об</text:p>
      <text:p text:style-name="Preformatted_20_Text"><text:s text:c="4"/>ограничении дееспособности <text:s text:c="2"/>граждан, <text:s/>злоупотребляющих <text:s/>спиртными</text:p>
      <text:p text:style-name="Preformatted_20_Text"><text:s text:c="4"/>напитками и наркотическими веществами", <text:s/>наличие у <text:s/>других <text:s/>членов</text:p>
      <text:p text:style-name="Preformatted_20_Text"><text:s text:c="4"/>семьи заработка <text:s/>само <text:s/>по себе не является основанием для отказа в</text:p>
      <text:p text:style-name="Preformatted_20_Text"><text:s text:c="4"/>удовлетворении просьбы заявителя.</text:p>
      <text:p text:style-name="Preformatted_20_Text"><text:s text:c="8"/>Жена Гайворонского П.Б. - Гайворонская О.К. - имеет заработную</text:p>
      <text:p text:style-name="Preformatted_20_Text"><text:s text:c="4"/>плату 3950 руб., <text:s/>по состоянию <text:s/>здоровья <text:s/>нуждается <text:s/>в <text:s/>лечении <text:s/>и</text:p>
      <text:p text:style-name="Preformatted_20_Text"><text:s text:c="4"/>отдыхе, что <text:s/>подтверждается <text:s/>справкой участкового врача-терапевта,</text:p>
      <text:p text:style-name="Preformatted_20_Text"><text:s text:c="4"/>но всю заработную плату тратит на семью и на содержание мужа.</text:p>
      <text:p text:style-name="Preformatted_20_Text"><text:s text:c="8"/>Руководствуясь ст.41, <text:s/>197, <text:s/>261 ГПК РСФСР, на основании ст.16</text:p>
      <text:p text:style-name="Preformatted_20_Text"><text:s text:c="4"/>ГК РСФСР суд</text:p>
      <text:p text:style-name="Preformatted_20_Text"><text:s text:c="34"/>РЕШИЛ:</text:p>
      <text:p text:style-name="Preformatted_20_Text"><text:s text:c="8"/>Признать ограниченно <text:s text:c="3"/>дееспособным <text:s text:c="3"/>Гайворонского <text:s text:c="3"/>Петра</text:p>
      <text:p text:style-name="Preformatted_20_Text"><text:s text:c="4"/>Борисовича, 1956 <text:s/>года рождения. <text:s/>уроженца г.Фролово Волгоградской</text:p>
      <text:p text:style-name="Preformatted_20_Text"><text:s text:c="4"/>обл., проживающего по адресу... .</text:p>
      <text:p text:style-name="Preformatted_20_Text"><text:s text:c="8"/>Копию решения <text:s/>направить <text:s/>в <text:s/>органы опеки и попечительства для</text:p>
      <text:p text:style-name="Preformatted_20_Text"><text:s text:c="4"/>решения вопроса о назначении Гайворонскому П.Б. попечителя.</text:p>
      <text:p text:style-name="Preformatted_20_Text"><text:s text:c="8"/>Решение может <text:s/>быть <text:s/>обжаловано <text:s/>в Волгоградский областной суд</text:p>
      <text:p text:style-name="Preformatted_20_Text"><text:s text:c="4"/>через народный суд в течение 10 дней.</text:p>
      <text:p text:style-name="Preformatted_20_Text"/>
      <text:p text:style-name="Preformatted_20_Text"><text:s text:c="8"/>Народный судья <text:s text:c="34"/>Подпись</text:p>
      <text:p text:style-name="Preformatted_20_Text"><text:s text:c="8"/>Народные заседатели <text:s text:c="29"/>Подписи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1" meta:word-count="540" meta:character-count="4871" meta:non-whitespace-character-count="3558"/>
    <meta:generator>LibreOffice/3.4$Unix LibreOffice_project/340m1$Build-302</meta:generator>
  </office:meta>
</office:document-meta>
</file>