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В ____________________ межмуниципальный</text:p>
      <text:p text:style-name="Preformatted_20_Text"><text:s text:c="34"/>(районный) народный суд г. ____________</text:p>
      <text:p text:style-name="Preformatted_20_Text"><text:s text:c="3"/></text:p>
      <text:p text:style-name="Preformatted_20_Text"><text:s text:c="29"/>МИРОВОЕ СОГЛАШЕНИЕ</text:p>
      <text:p text:style-name="Preformatted_20_Text"><text:s text:c="3"/></text:p>
      <text:p text:style-name="Preformatted_20_Text"><text:s text:c="3"/>г. ________________ <text:s text:c="28"/>"__"__________ 199_ г.</text:p>
      <text:p text:style-name="Preformatted_20_Text"><text:s text:c="3"/></text:p>
      <text:p text:style-name="Preformatted_20_Text"><text:s text:c="3"/></text:p>
      <text:p text:style-name="Preformatted_20_Text"><text:s text:c="8"/>Сберегательный банк <text:s/>Российской <text:s/>Федерации <text:s text:c="2"/>(Сбербанк <text:s text:c="2"/>России),</text:p>
      <text:p text:style-name="Preformatted_20_Text"><text:s text:c="3"/>именуемый в дальнейшем "Ответчик", в лице Председателя _______________</text:p>
      <text:p text:style-name="Preformatted_20_Text"><text:s text:c="3"/>___________________ Сбербанка России ________________________________,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"/>действующего на основании Генеральной доверенности от ________________</text:p>
      <text:p text:style-name="Preformatted_20_Text"><text:s text:c="3"/>Nо. ___________, с одной стороны, и гражданин _______________________,</text:p>
      <text:p text:style-name="Preformatted_20_Text"><text:s text:c="49"/>(фамилия, имя, отчество)</text:p>
      <text:p text:style-name="Preformatted_20_Text"><text:s text:c="3"/></text:p>
      <text:p text:style-name="Preformatted_20_Text"><text:s text:c="3"/>именуемый в дальнейшем "Истец", в лице представителя _________________</text:p>
      <text:p text:style-name="Preformatted_20_Text"><text:s text:c="3"/>________________________, действующего <text:s/>на <text:s text:c="2"/>основании <text:s text:c="2"/>доверенности,</text:p>
      <text:p text:style-name="Preformatted_20_Text"><text:s text:c="3"/>(фамилия, имя, отчество)</text:p>
      <text:p text:style-name="Preformatted_20_Text"><text:s text:c="3"/></text:p>
      <text:p text:style-name="Preformatted_20_Text"><text:s text:c="3"/>удостоверенной нотариусом ________________________ г. ________________</text:p>
      <text:p text:style-name="Preformatted_20_Text"><text:s text:c="29"/>(фамилия, имя, отчество)</text:p>
      <text:p text:style-name="Preformatted_20_Text"><text:s text:c="3"/></text:p>
      <text:p text:style-name="Preformatted_20_Text"><text:s text:c="3"/>и зарегистрированной "__"_________ 199_ года в реестре за Nо. _______,</text:p>
      <text:p text:style-name="Preformatted_20_Text"><text:s text:c="3"/>пришли к следующему соглашению:</text:p>
      <text:p text:style-name="Preformatted_20_Text"><text:s text:c="3"/></text:p>
      <text:p text:style-name="Preformatted_20_Text"><text:s text:c="8"/>Стороны констатируют, что гражданин _____________________________</text:p>
      <text:p text:style-name="Preformatted_20_Text"><text:s text:c="46"/>(фамилия, имя, отчество)</text:p>
      <text:p text:style-name="Preformatted_20_Text"><text:s text:c="3"/></text:p>
      <text:p text:style-name="Preformatted_20_Text"><text:s text:c="3"/>предъявил к Сбербанку России иск о взыскании _______________ (________</text:p>
      <text:p text:style-name="Preformatted_20_Text"><text:s text:c="3"/>________________________________) рублей, <text:s/>включая <text:s/>сумму пени, <text:s/>сумму</text:p>
      <text:p text:style-name="Preformatted_20_Text"><text:s text:c="9"/>(сумма прописью)</text:p>
      <text:p text:style-name="Preformatted_20_Text"><text:s text:c="3"/></text:p>
      <text:p text:style-name="Preformatted_20_Text"><text:s text:c="3"/>процентов <text:s/>за <text:s/>пользование <text:s/>чужими <text:s/>средствами <text:s/>и <text:s text:c="2"/>сумму <text:s text:c="2"/>возмещения</text:p>
      <text:p text:style-name="Preformatted_20_Text"><text:s text:c="3"/>морального <text:s/>вреда <text:s/>в <text:s/>связи <text:s/>с <text:s/>просрочкой исполнения Ответчиком своих</text:p>
      <text:p text:style-name="Preformatted_20_Text"><text:s text:c="3"/>обязательств по Договору банковского вклада Nо. ________ от __________</text:p>
      <text:p text:style-name="Preformatted_20_Text"><text:s text:c="3"/>199_ года.</text:p>
      <text:p text:style-name="Preformatted_20_Text"><text:s text:c="3"/></text:p>
      <text:p text:style-name="Preformatted_20_Text"><text:s text:c="8"/>Стороны учитывают, <text:s/>что <text:s/>Истец <text:s/>имеет <text:s/>намерение <text:s/>увеличить сумму</text:p>
      <text:p text:style-name="Preformatted_20_Text"><text:s text:c="3"/>исковых еще примерно на _____________ (______________________________)</text:p>
      <text:p text:style-name="Preformatted_20_Text"><text:s text:c="48"/>(сумма прописью)</text:p>
      <text:p text:style-name="Preformatted_20_Text"><text:s text:c="3"/></text:p>
      <text:p text:style-name="Preformatted_20_Text"><text:s text:c="3"/>рублей, <text:s/>в <text:s/>том <text:s/>числе <text:s/>увеличить <text:s/>сумму <text:s/>требований <text:s/>по <text:s/>процентам за</text:p>
      <text:p text:style-name="Preformatted_20_Text"><text:s text:c="3"/>пользование чужими средствами на _______________ (____________________</text:p>
      <text:p text:style-name="Preformatted_20_Text"><text:s text:c="3"/>__________________________) рублей.</text:p>
      <text:p text:style-name="Preformatted_20_Text"><text:s text:c="8"/>(сумма прописью)</text:p>
      <text:p text:style-name="Preformatted_20_Text"><text:s text:c="3"/></text:p>
      <text:p text:style-name="Preformatted_20_Text"><text:s text:c="8"/>Стороны также учитывают <text:s/>намерение <text:s/>Истца <text:s/>добиться <text:s/>взыскания <text:s/>с</text:p>
      <text:p text:style-name="Preformatted_20_Text"><text:s text:c="3"/>Ответчика штрафа в размере и в порядке, установленном ст. 13 Закона РФ</text:p>
      <text:p text:style-name="Preformatted_20_Text"><text:s text:c="3"/>"О защите прав потребителей" в связи с <text:s/>неисполнением <text:s/>в <text:s/>добровольном</text:p>
      <text:p text:style-name="Preformatted_20_Text"><text:s text:c="3"/>порядке требования об уплате пени и что в этих целях Истец обратился с</text:p>
      <text:p text:style-name="Preformatted_20_Text"><text:s text:c="3"/>соответствующим заявлением в органы прокуратуры.</text:p>
      <text:p text:style-name="Preformatted_20_Text"><text:s text:c="3"/></text:p>
      <text:p text:style-name="Preformatted_20_Text"><text:s text:c="8"/>Вместе с тем, <text:s/>понимая неизбежность дополнительных материальных и</text:p>
      <text:p text:style-name="Preformatted_20_Text"><text:s text:c="3"/>моральных <text:s/>издержек <text:s/>в <text:s/>случае продолжения разрешения спора в судебном</text:p>
      <text:p text:style-name="Preformatted_20_Text"><text:s text:c="3"/>порядке <text:s/>и <text:s/>желая <text:s/>избежать <text:s/>дополнительных <text:s/>негативных <text:s text:c="2"/>последствий,</text:p>
      <text:p text:style-name="Preformatted_20_Text"><text:s text:c="3"/>Стороны <text:s/>заключают <text:s/>в <text:s/>порядке, <text:s/>установленном <text:s/>статьями <text:s/>34 и 165 ГПК</text:p>
      <text:p text:style-name="Preformatted_20_Text"><text:s text:c="3"/>РСФСР, мировое соглашение на следующих условиях:</text:p>
      <text:p text:style-name="Preformatted_20_Text"><text:s text:c="3"/></text:p>
      <text:p text:style-name="Preformatted_20_Text"><text:s text:c="8"/>1. Условия настоящего Мирового соглашения <text:s/>распространяются <text:s/>лишь</text:p>
      <text:p text:style-name="Preformatted_20_Text"><text:s text:c="3"/>на отношения <text:s/>Сторон, <text:s/>вытекающие <text:s/>из <text:s/>Договора банковского вклада Nо.</text:p>
      <text:p text:style-name="Preformatted_20_Text"><text:soft-page-break/><text:s text:c="3"/>________ от "__"_________ 199_ года, <text:s/>заключенного <text:s/>между <text:s/>гражданином</text:p>
      <text:p text:style-name="Preformatted_20_Text"><text:s text:c="3"/>________________________ и <text:s text:c="2"/>Сберегательным <text:s text:c="2"/>банком <text:s text:c="2"/>РФ <text:s/>в <text:s/>связи <text:s/>с</text:p>
      <text:p text:style-name="Preformatted_20_Text"><text:s text:c="3"/>(фамилия, имя, отчество)</text:p>
      <text:p text:style-name="Preformatted_20_Text"><text:s text:c="3"/></text:p>
      <text:p text:style-name="Preformatted_20_Text"><text:s text:c="3"/>принятием <text:s text:c="2"/>последним <text:s text:c="2"/>на <text:s text:c="2"/>себя <text:s text:c="2"/>обязательств <text:s text:c="2"/>перед <text:s text:c="2"/>вкладчиками</text:p>
      <text:p text:style-name="Preformatted_20_Text"><text:s text:c="3"/>Коммерческого банка _______________________, <text:s/>и не распространяются на</text:p>
      <text:p text:style-name="Preformatted_20_Text"><text:s text:c="3"/>иные договоры и соглашения, <text:s/>которые <text:s/>заключены <text:s/>Сторонами <text:s/>к <text:s/>моменту</text:p>
      <text:p text:style-name="Preformatted_20_Text"><text:s text:c="3"/>подписания <text:s/>Мирового <text:s/>соглашения, <text:s/>а <text:s/>также <text:s/>на <text:s/>договоры и соглашения</text:p>
      <text:p text:style-name="Preformatted_20_Text"><text:s text:c="3"/>которые могут быть заключены когда-либо в будущем.</text:p>
      <text:p text:style-name="Preformatted_20_Text"><text:s text:c="8"/>2. Сберегательный <text:s text:c="3"/>банк <text:s text:c="3"/>Российской <text:s text:c="3"/>Федерации <text:s text:c="2"/>(Ответчик)</text:p>
      <text:p text:style-name="Preformatted_20_Text"><text:s text:c="3"/>выплачивает _____________________________ <text:s/>(Истцу) <text:s text:c="2"/>_________________</text:p>
      <text:p text:style-name="Preformatted_20_Text"><text:s text:c="18"/>(фамилия, имя, отчество)</text:p>
      <text:p text:style-name="Preformatted_20_Text"><text:s text:c="3"/></text:p>
      <text:p text:style-name="Preformatted_20_Text"><text:s text:c="3"/>(_____________________________________) рублей <text:s/>в <text:s/>качестве отступного</text:p>
      <text:p text:style-name="Preformatted_20_Text"><text:s text:c="13"/>(сумма прописью)</text:p>
      <text:p text:style-name="Preformatted_20_Text"><text:s text:c="3"/></text:p>
      <text:p text:style-name="Preformatted_20_Text"><text:s text:c="3"/>на основании статьи 409 Гражданского кодекса РФ в порядке, <text:s/>способом и</text:p>
      <text:p text:style-name="Preformatted_20_Text"><text:s text:c="3"/>в сроки, установленные настоящим мировым соглашением.</text:p>
      <text:p text:style-name="Preformatted_20_Text"><text:s text:c="8"/>3. Сумма отступного выплачивается не позднее ____________________</text:p>
      <text:p text:style-name="Preformatted_20_Text"><text:s text:c="3"/>наличными деньгами.</text:p>
      <text:p text:style-name="Preformatted_20_Text"><text:s text:c="8"/>4. Наличные деньги в <text:s/>размере <text:s/>суммы <text:s/>отступного <text:s/>выдаются <text:s/>лично</text:p>
      <text:p text:style-name="Preformatted_20_Text"><text:s text:c="3"/>Истцу - <text:s text:c="2"/>_______________________________ <text:s/>либо <text:s/>его <text:s/>представителю <text:s/>-</text:p>
      <text:p text:style-name="Preformatted_20_Text"><text:s text:c="16"/>(фамилия, имя, отчество)</text:p>
      <text:p text:style-name="Preformatted_20_Text"><text:s text:c="3"/></text:p>
      <text:p text:style-name="Preformatted_20_Text"><text:s text:c="3"/>_________________________________ на <text:s/>основании <text:s/>расходного <text:s/>кассового</text:p>
      <text:p text:style-name="Preformatted_20_Text"><text:s text:c="7"/>(фамилия, имя, отчество)</text:p>
      <text:p text:style-name="Preformatted_20_Text"><text:s text:c="3"/></text:p>
      <text:p text:style-name="Preformatted_20_Text"><text:s text:c="3"/>ордера (либо иного документа - указать) в ____________________________</text:p>
      <text:p text:style-name="Preformatted_20_Text"><text:s text:c="3"/>______________________________________________________________________</text:p>
      <text:p text:style-name="Preformatted_20_Text"><text:s text:c="5"/>(указать точное наименование учреждения Сбербанка, которое должно</text:p>
      <text:p text:style-name="Preformatted_20_Text"><text:s text:c="25"/>будет осуществить выплату)</text:p>
      <text:p text:style-name="Preformatted_20_Text"><text:s text:c="3"/></text:p>
      <text:p text:style-name="Preformatted_20_Text"><text:s text:c="3"/>по адресу: <text:s/>_________________________________________________________.</text:p>
      <text:p text:style-name="Preformatted_20_Text"><text:s text:c="3"/></text:p>
      <text:p text:style-name="Preformatted_20_Text"><text:s text:c="8"/>Лицом, ответственным <text:s text:c="2"/>за <text:s text:c="2"/>выполнение <text:s/>всех <text:s/>условий <text:s/>настоящего</text:p>
      <text:p text:style-name="Preformatted_20_Text"><text:s text:c="3"/>Мирового <text:s/>соглашения, <text:s/>Сберегательный <text:s/>банк <text:s/>РФ <text:s/>(Ответчик) <text:s/>назначает</text:p>
      <text:p text:style-name="Preformatted_20_Text"><text:s text:c="3"/>_____________________________________________________________________.</text:p>
      <text:p text:style-name="Preformatted_20_Text"><text:s text:c="6"/>(указать должность, фамилию, имя и отчество ответственного лица)</text:p>
      <text:p text:style-name="Preformatted_20_Text"><text:s text:c="3"/></text:p>
      <text:p text:style-name="Preformatted_20_Text"><text:s text:c="8"/>5. При <text:s/>условии <text:s/>точного <text:s/>и <text:s/>своевременного исполнения Ответчиком</text:p>
      <text:p text:style-name="Preformatted_20_Text"><text:s text:c="3"/>своих обязательств, <text:s/>вытекающих из настоящего Мирового <text:s/>соглашения, <text:s/>в</text:p>
      <text:p text:style-name="Preformatted_20_Text"><text:s text:c="3"/>том <text:s/>числе <text:s/>в части размера отступного, <text:s/>сроков и порядка его выплаты,</text:p>
      <text:p text:style-name="Preformatted_20_Text"><text:s text:c="3"/>Истец отказывается от своего права на взыскание с Ответчика любых иных</text:p>
      <text:p text:style-name="Preformatted_20_Text"><text:s text:c="3"/>сумм, <text:s/>вытекающих <text:s/>из <text:s/>обязательств <text:s/>по <text:s/>Договору <text:s/>банковского <text:s/>вклада</text:p>
      <text:p text:style-name="Preformatted_20_Text"><text:s text:c="3"/>Nо. ___________ от _____________, <text:s/>в том числе - сумм пени, <text:s/>процентов</text:p>
      <text:p text:style-name="Preformatted_20_Text"><text:s text:c="3"/>за хранение вклада, <text:s/>процентов за пользование чужими средствами и сумм</text:p>
      <text:p text:style-name="Preformatted_20_Text"><text:s text:c="3"/>возмещения морального вреда. <text:s/>В случае точного <text:s/>соблюдения <text:s/>Ответчиком</text:p>
      <text:p text:style-name="Preformatted_20_Text"><text:s text:c="3"/>условий <text:s/>настоящего <text:s/>Мирового <text:s/>соглашения <text:s/>Истец также отказывается от</text:p>
      <text:p text:style-name="Preformatted_20_Text"><text:s text:c="3"/>любых иных возможных материальных претензий к <text:s/>Ответчику, <text:s/>которые <text:s/>он</text:p>
      <text:p text:style-name="Preformatted_20_Text"><text:s text:c="3"/>мог <text:s/>бы <text:s/>предъявить исходя из указанного Договора Банковского вклада в</text:p>
      <text:p text:style-name="Preformatted_20_Text"><text:s text:c="3"/>соответствии с нормами действующего законодательства.</text:p>
      <text:p text:style-name="Preformatted_20_Text"><text:s text:c="8"/>6. Выплата отступного в указанном в п. 2 размере, в установленные</text:p>
      <text:p text:style-name="Preformatted_20_Text"><text:s text:c="3"/>в п. <text:s/>3 сроки и в <text:s/>установленном <text:s/>в <text:s/>п. <text:s/>4 <text:s/>порядке <text:s/>прекращает <text:s/>любые</text:p>
      <text:p text:style-name="Preformatted_20_Text"><text:s text:c="3"/>взаимные <text:s/>обязательства <text:s/>сторон, <text:s/>вытекающие <text:s/>из <text:s/>Договора банковского</text:p>
      <text:p text:style-name="Preformatted_20_Text"><text:s text:c="3"/>вклада Nо. <text:s/>____________ от _______________, <text:s/>в том числе лишает Истца</text:p>
      <text:p text:style-name="Preformatted_20_Text"><text:s text:c="3"/>права совершать следующие действия:</text:p>
      <text:p text:style-name="Preformatted_20_Text"><text:s text:c="8"/>- предъявлять к Ответчику какие-либо <text:s/>материальные <text:s/>претензии, <text:s/>в</text:p>
      <text:p text:style-name="Preformatted_20_Text"><text:s text:c="3"/>том <text:s text:c="2"/>числе <text:s/>требования <text:s/>об <text:s/>уплате <text:s/>иных <text:s/>(помимо <text:s/>отступного) <text:s/>сумм,</text:p>
      <text:p text:style-name="Preformatted_20_Text"><text:s text:c="3"/>вытекающие из названного Договора банковского вклада;</text:p>
      <text:p text:style-name="Preformatted_20_Text"><text:s text:c="8"/>- обращаться <text:s/>в любые правоохранительные и другие государственные</text:p>
      <text:p text:style-name="Preformatted_20_Text"><text:s text:c="3"/>органы, <text:s/>в том числе и в судебные, <text:s/>с <text:s/>любыми <text:s/>заявлениями, <text:s/>жалобами,</text:p>
      <text:p text:style-name="Preformatted_20_Text"><text:s text:c="3"/>претензиями <text:s text:c="2"/>по <text:s/>поводу <text:s/>неисполнения <text:s/>или <text:s/>ненадлежащего <text:s/>исполнения</text:p>
      <text:p text:style-name="Preformatted_20_Text"><text:s text:c="3"/>Ответчиком своих обязательств по Договору банковского вклада Nо. ____.</text:p>
      <text:p text:style-name="Preformatted_20_Text"><text:soft-page-break/><text:s text:c="8"/>7. В <text:s/>случае нарушения Сберегательным банком Российской Федерации</text:p>
      <text:p text:style-name="Preformatted_20_Text"><text:s text:c="3"/>(Ответчиком) условий настоящего <text:s/>Мирового <text:s/>соглашения <text:s/>в <text:s/>части <text:s/>суммы</text:p>
      <text:p text:style-name="Preformatted_20_Text"><text:s text:c="3"/>(п. 2), <text:s/>сроков <text:s/>(п. <text:s/>3) <text:s/>или порядка (п. <text:s/>4) выплаты отступного, <text:s/>гр.</text:p>
      <text:p text:style-name="Preformatted_20_Text"><text:s text:c="3"/>________________________ будет вправе взыскать с Сберегательного банка</text:p>
      <text:p text:style-name="Preformatted_20_Text"><text:s text:c="3"/>(фамилия, имя, отчество)</text:p>
      <text:p text:style-name="Preformatted_20_Text"><text:s text:c="3"/></text:p>
      <text:p text:style-name="Preformatted_20_Text"><text:s text:c="3"/>России в полном объеме суммы, <text:s/>заявленные в исковом заявлении, а также</text:p>
      <text:p text:style-name="Preformatted_20_Text"><text:s text:c="3"/>любые другие суммы, <text:s/>на <text:s/>которые <text:s/>он <text:s/>может <text:s/>претендовать <text:s/>в <text:s/>связи <text:s/>с</text:p>
      <text:p text:style-name="Preformatted_20_Text"><text:s text:c="3"/>ненадлежащим <text:s text:c="2"/>исполнением <text:s text:c="2"/>Сбербанком <text:s/>обязательств <text:s/>по <text:s/>Депозитному</text:p>
      <text:p text:style-name="Preformatted_20_Text"><text:s text:c="3"/>договору Nо. _________, и, кроме того, - взыскать ____________ (______</text:p>
      <text:p text:style-name="Preformatted_20_Text"><text:s text:c="3"/>_______________________) рублей <text:s/>в <text:s/>качестве <text:s/>штрафа <text:s/>за <text:s/>неисполнение</text:p>
      <text:p text:style-name="Preformatted_20_Text"><text:s text:c="6"/>(сумма прописью)</text:p>
      <text:p text:style-name="Preformatted_20_Text"><text:s text:c="3"/></text:p>
      <text:p text:style-name="Preformatted_20_Text"><text:s text:c="3"/>Сбербанком условий настоящего Мирового соглашения.</text:p>
      <text:p text:style-name="Preformatted_20_Text"><text:s text:c="8"/>8. В <text:s text:c="2"/>случае <text:s text:c="2"/>нарушения <text:s/>гр. <text:s/>__________________________ <text:s/>своих</text:p>
      <text:p text:style-name="Preformatted_20_Text"><text:s text:c="41"/>(фамилия, имя, отчество)</text:p>
      <text:p text:style-name="Preformatted_20_Text"><text:s text:c="3"/></text:p>
      <text:p text:style-name="Preformatted_20_Text"><text:s text:c="3"/>обязательств по настоящему Мировому соглашению при условии <text:s/>выполнения</text:p>
      <text:p text:style-name="Preformatted_20_Text"><text:s text:c="3"/>обязательств Сберегательным банком РФ Ответчик будет вправе взыскать с</text:p>
      <text:p text:style-name="Preformatted_20_Text"><text:s text:c="3"/>гр. _________________________ в качестве штрафа _____________ (_______</text:p>
      <text:p text:style-name="Preformatted_20_Text"><text:s text:c="8"/>(фамилия, имя, отчество)</text:p>
      <text:p text:style-name="Preformatted_20_Text"><text:s text:c="3"/></text:p>
      <text:p text:style-name="Preformatted_20_Text"><text:s text:c="3"/>_____________________) рублей, <text:s/>а <text:s/>также <text:s/>зачесть <text:s/>в <text:s/>счет <text:s/>исполнения</text:p>
      <text:p text:style-name="Preformatted_20_Text"><text:s text:c="6"/>(сумма прописью)</text:p>
      <text:p text:style-name="Preformatted_20_Text"><text:s text:c="3"/></text:p>
      <text:p text:style-name="Preformatted_20_Text"><text:s text:c="3"/>обязательств по <text:s/>указанному <text:s/>Договору <text:s/>банковского <text:s/>вклада <text:s/>уплаченную</text:p>
      <text:p text:style-name="Preformatted_20_Text"><text:s text:c="3"/>сумму отступного.</text:p>
      <text:p text:style-name="Preformatted_20_Text"><text:s text:c="8"/>9. Вопрос <text:s text:c="2"/>о <text:s text:c="2"/>судебных <text:s text:c="2"/>издержках <text:s text:c="2"/>подлежит <text:s text:c="2"/>разрешению <text:s text:c="3"/>в</text:p>
      <text:p text:style-name="Preformatted_20_Text"><text:s text:c="3"/>установленном Гражданским процессуальным кодексом РСФСР порядке.</text:p>
      <text:p text:style-name="Preformatted_20_Text"><text:s text:c="3"/></text:p>
      <text:p text:style-name="Preformatted_20_Text"><text:s text:c="3"/></text:p>
      <text:p text:style-name="Preformatted_20_Text"><text:s text:c="8"/>Сведения о сторонах:</text:p>
      <text:p text:style-name="Preformatted_20_Text"><text:s text:c="3"/></text:p>
      <text:p text:style-name="Preformatted_20_Text"><text:s text:c="8"/>Сберегательный банк РФ: 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Гр. _______________________: 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одписи Сторон:</text:p>
      <text:p text:style-name="Preformatted_20_Text"><text:s text:c="3"/></text:p>
      <text:p text:style-name="Preformatted_20_Text"><text:s text:c="3"/></text:p>
      <text:p text:style-name="Preformatted_20_Text"><text:s text:c="8"/>За Сбербанк РФ: _________________________________________________</text:p>
      <text:p text:style-name="Preformatted_20_Text"><text:s text:c="3"/></text:p>
      <text:p text:style-name="Preformatted_20_Text"><text:s text:c="8"/>За гр. ________________ по доверенности 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3" meta:word-count="857" meta:character-count="8832" meta:non-whitespace-character-count="6741"/>
    <meta:generator>LibreOffice/3.4$Unix LibreOffice_project/340m1$Build-302</meta:generator>
  </office:meta>
</office:document-meta>
</file>