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2"><text:span text:style-name="T1"><text:s text:c="49"/></text:span>________________________</text:p>
      <text:p text:style-name="P2">___________________________________<text:span text:style-name="T1"> <text:s text:c="18"/></text:span>(инициалы,<text:span text:style-name="T1"> </text:span>фамилия)</text:p>
      <text:p text:style-name="P2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2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text:s text:c="3"/></text:span>или<text:span text:style-name="T1"> <text:s text:c="3"/></text:span>иное</text:p>
      <text:p text:style-name="P2">правовая<text:span text:style-name="T1"> </text:span>форма)<text:span text:style-name="T1"> <text:s text:c="33"/></text:span>должностное<text:span text:style-name="T1"> <text:s text:c="7"/></text:span>лицо,</text:p>
      <text:p text:style-name="P2"><text:span text:style-name="T1"><text:s text:c="49"/></text:span>уполномоченное</text:p>
      <text:p text:style-name="P2"><text:span text:style-name="T1"><text:s text:c="49"/></text:span>утверждать<text:span text:style-name="T1"> <text:s text:c="2"/></text:span>должностную</text:p>
      <text:p text:style-name="P2"><text:span text:style-name="T1"><text:s text:c="49"/></text:span>инструкцию)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h text:style-name="P1" text:outline-level="1">Должностная инструкция руководителя (главного врача, заведующего) учреждения здравоохранения</text:h>
      <text:p text:style-name="P2"><text:span text:style-name="T1"><text:s text:c="13"/></text:span>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I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Главный<text:span text:style-name="T1"> </text:span>врач<text:span text:style-name="T1"> </text:span>относится<text:span text:style-name="T1"> </text:span>к<text:span text:style-name="T1"> </text:span>категории<text:span text:style-name="T1"> </text:span>руководителей.</text:p>
      <text:p text:style-name="P2"><text:span text:style-name="T1"><text:s text:c="5"/></text:span>1.2.<text:span text:style-name="T1"> </text:span>На<text:span text:style-name="T1"> <text:s/></text:span>должность<text:span text:style-name="T1"> <text:s/></text:span>главного<text:span text:style-name="T1"> </text:span>врача<text:span text:style-name="T1"> </text:span>назначается<text:span text:style-name="T1"> </text:span>лицо,<text:span text:style-name="T1"> <text:s/></text:span>имеющее<text:span text:style-name="T1"> </text:span>высшее</text:p>
      <text:p text:style-name="P2">медицинское<text:span text:style-name="T1"> </text:span>образование<text:span text:style-name="T1"> </text:span>и<text:span text:style-name="T1"> </text:span>стаж<text:span text:style-name="T1"> </text:span>работы<text:span text:style-name="T1"> </text:span>в<text:span text:style-name="T1"> <text:s/></text:span>учреждениях<text:span text:style-name="T1"> <text:s/></text:span>здравоохранения<text:span text:style-name="T1"> <text:s/></text:span>не</text:p>
      <text:p text:style-name="P2">менее<text:span text:style-name="T1"> </text:span>_________<text:span text:style-name="T1"> </text:span>лет.</text:p>
      <text:p text:style-name="P2"><text:span text:style-name="T1"><text:s text:c="5"/></text:span>1.3.<text:span text:style-name="T1"> </text:span>Главный<text:span text:style-name="T1"> </text:span>врач<text:span text:style-name="T1"> </text:span>должен<text:span text:style-name="T1"> </text:span>знать:</text:p>
      <text:p text:style-name="P2"><text:span text:style-name="T1"><text:s text:c="5"/></text:span>-<text:span text:style-name="T1"> </text:span>Конституцию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законы<text:span text:style-name="T1"> </text:span>Российской<text:span text:style-name="T1"> </text:span>Федерации<text:span text:style-name="T1"> </text:span>и<text:span text:style-name="T1"> </text:span>иные<text:span text:style-name="T1"> </text:span>нормативные<text:span text:style-name="T1"> <text:s/></text:span>правовые<text:span text:style-name="T1"> <text:s/></text:span>акты<text:span text:style-name="T1"> <text:s/></text:span>по</text:p>
      <text:p text:style-name="P2">вопросам<text:span text:style-name="T1"> </text:span>здравоохранения;</text:p>
      <text:p text:style-name="P2"><text:span text:style-name="T1"><text:s text:c="5"/></text:span>-<text:span text:style-name="T1"> </text:span>теоретические<text:span text:style-name="T1"> <text:s text:c="2"/></text:span>основы<text:span text:style-name="T1"> <text:s text:c="2"/></text:span>социальной<text:span text:style-name="T1"> <text:s text:c="3"/></text:span>гигиены<text:span text:style-name="T1"> <text:s text:c="3"/></text:span>и<text:span text:style-name="T1"> <text:s text:c="3"/></text:span>организации</text:p>
      <text:p text:style-name="P2">здравоохранения,<text:span text:style-name="T1"> </text:span>системы<text:span text:style-name="T1"> </text:span>управления<text:span text:style-name="T1"> </text:span>в<text:span text:style-name="T1"> </text:span>здравоохранении;</text:p>
      <text:p text:style-name="P2"><text:span text:style-name="T1"><text:s text:c="5"/></text:span>-<text:span text:style-name="T1"> </text:span>организацию<text:span text:style-name="T1"> <text:s/></text:span>планово-экономической<text:span text:style-name="T1"> <text:s text:c="2"/></text:span>и<text:span text:style-name="T1"> <text:s text:c="2"/></text:span>финансовой<text:span text:style-name="T1"> <text:s text:c="2"/></text:span>деятельности</text:p>
      <text:p text:style-name="P2">учреждений<text:span text:style-name="T1"> </text:span>здравоохранения;</text:p>
      <text:p text:style-name="P2"><text:span text:style-name="T1"><text:s text:c="5"/></text:span>-<text:span text:style-name="T1"> </text:span>основы<text:span text:style-name="T1"> </text:span>хозрасчета<text:span text:style-name="T1"> </text:span>бюджетно-страховой<text:span text:style-name="T1"> </text:span>медицины;</text:p>
      <text:p text:style-name="P2"><text:span text:style-name="T1"><text:s text:c="5"/></text:span>-<text:span text:style-name="T1"> </text:span>статистику<text:span text:style-name="T1"> </text:span>состояния<text:span text:style-name="T1"> </text:span>здоровья<text:span text:style-name="T1"> </text:span>населения;</text:p>
      <text:p text:style-name="P2"><text:span text:style-name="T1"><text:s text:c="5"/></text:span>-<text:span text:style-name="T1"> </text:span>критерии<text:span text:style-name="T1"> <text:s/></text:span>и<text:span text:style-name="T1"> <text:s text:c="2"/></text:span>показатели,<text:span text:style-name="T1"> <text:s text:c="2"/></text:span>характеризующие<text:span text:style-name="T1"> <text:s text:c="2"/></text:span>состояние<text:span text:style-name="T1"> <text:s text:c="2"/></text:span>здоровья</text:p>
      <text:p text:style-name="P2">населения;</text:p>
      <text:p text:style-name="P2"><text:span text:style-name="T1"><text:s text:c="5"/></text:span>-<text:span text:style-name="T1"> </text:span>порядок<text:span text:style-name="T1"> </text:span>заключения<text:span text:style-name="T1"> </text:span>и<text:span text:style-name="T1"> </text:span>исполнения<text:span text:style-name="T1"> </text:span>договоров;</text:p>
      <text:p text:style-name="P2"><text:span text:style-name="T1"><text:s text:c="5"/></text:span>-<text:span text:style-name="T1"> </text:span>организацию<text:span text:style-name="T1"> </text:span>экспертизы<text:span text:style-name="T1"> </text:span>трудоспособности<text:span text:style-name="T1"> </text:span>в<text:span text:style-name="T1"> </text:span>лечебно-профилактических</text:p>
      <text:p text:style-name="P2">учрежениях,<text:span text:style-name="T1"> </text:span>организацию<text:span text:style-name="T1"> </text:span>социальной<text:span text:style-name="T1"> </text:span>и<text:span text:style-name="T1"> </text:span>медицинской<text:span text:style-name="T1"> </text:span>реабилитации<text:span text:style-name="T1"> </text:span>больных;</text:p>
      <text:p text:style-name="P2"><text:span text:style-name="T1"><text:s text:c="5"/></text:span>-<text:span text:style-name="T1"> </text:span>теоретические<text:span text:style-name="T1"> <text:s text:c="10"/></text:span>и<text:span text:style-name="T1"> <text:s text:c="9"/></text:span>организационные<text:span text:style-name="T1"> <text:s text:c="9"/></text:span>основы</text:p>
      <text:p text:style-name="P2">санитарно-эпидемиологической<text:span text:style-name="T1"> </text:span>службы;</text:p>
      <text:p text:style-name="P2"><text:span text:style-name="T1"><text:s text:c="5"/></text:span>-<text:span text:style-name="T1"> </text:span>организацию<text:span text:style-name="T1"> <text:s/></text:span>санитарного<text:span text:style-name="T1"> <text:s/></text:span>просвещения,<text:span text:style-name="T1"> <text:s/></text:span>гигиенического<text:span text:style-name="T1"> <text:s/></text:span>воспитания</text:p>
      <text:p text:style-name="P2">населения<text:span text:style-name="T1"> </text:span>и<text:span text:style-name="T1"> </text:span>пропаганды<text:span text:style-name="T1"> </text:span>здорового<text:span text:style-name="T1"> </text:span>образа<text:span text:style-name="T1"> </text:span>жизни;</text:p>
      <text:p text:style-name="P2"><text:span text:style-name="T1"><text:s text:c="5"/></text:span>-<text:span text:style-name="T1"> </text:span>законодательство<text:span text:style-name="T1"> </text:span>о<text:span text:style-name="T1"> </text:span>труде<text:span text:style-name="T1"> </text:span>и<text:span text:style-name="T1"> </text:span>охране<text:span text:style-name="T1"> </text:span>труда<text:span text:style-name="T1"> </text:span>Российской<text:span text:style-name="T1"> </text:span>Федерации;</text:p>
      <text:p text:style-name="P2"><text:soft-page-break/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3"/></text:span>труда,<text:span text:style-name="T1"> <text:s/></text:span>техники<text:span text:style-name="T1"> <text:s text:c="2"/></text:span>безопасности,</text:p>
      <text:p text:style-name="P2">производственной<text:span text:style-name="T1"> </text:span>санитарии<text:span text:style-name="T1"> </text:span>и<text:span text:style-name="T1"> </text:span>противопожарной<text:span text:style-name="T1"> </text:span>защиты;</text:p>
      <text:p text:style-name="Стандартный_20_HTML"><text:span text:style-name="T3"><text:s text:c="5"/></text:span><text:span text:style-name="T2">-</text:span><text:span text:style-name="T3"> </text:span><text:span text:style-name="T2">_________________________________________________________________.</text:span></text:p>
      <text:p text:style-name="P2"><text:span text:style-name="T1"><text:s text:c="5"/></text:span>1.4.<text:span text:style-name="T1"> </text:span>Главный<text:span text:style-name="T1"> </text:span>врач<text:span text:style-name="T1"> </text:span>подчиняется<text:span text:style-name="T1"> </text:span>непосредственно<text:span text:style-name="T1"> </text:span>______________________</text:p>
      <text:p text:style-name="P2">________________________________________________________________________.</text:p>
      <text:p text:style-name="P2"><text:span text:style-name="T1"><text:s text:c="5"/></text:span>1.5.<text:span text:style-name="T1"> </text:span>На<text:span text:style-name="T1"> <text:s/></text:span>время<text:span text:style-name="T1"> <text:s/></text:span>отсутствия<text:span text:style-name="T1"> <text:s/></text:span>главного<text:span text:style-name="T1"> <text:s/></text:span>врача<text:span text:style-name="T1"> <text:s/></text:span>(командировка,<text:span text:style-name="T1"> <text:s/></text:span>отпуск,</text:p>
      <text:p text:style-name="P2">болезнь,<text:span text:style-name="T1"> </text:span>пр.)<text:span text:style-name="T1"> </text:span>его<text:span text:style-name="T1"> </text:span>обязанности<text:span text:style-name="T1"> </text:span>выполняет<text:span text:style-name="T1"> </text:span>заместитель,<text:span text:style-name="T1"> <text:s/></text:span>который<text:span text:style-name="T1"> </text:span>приобретает</text:p>
      <text:p text:style-name="P2">соответствующие<text:span text:style-name="T1"> </text:span>права<text:span text:style-name="T1"> <text:s/></text:span>и<text:span text:style-name="T1"> <text:s/></text:span>несет<text:span text:style-name="T1"> <text:s/></text:span>ответственность<text:span text:style-name="T1"> </text:span>за<text:span text:style-name="T1"> </text:span>надлежащее<text:span text:style-name="T1"> </text:span>исполнение</text:p>
      <text:p text:style-name="P2">возложенных<text:span text:style-name="T1"> </text:span>на<text:span text:style-name="T1"> </text:span>него<text:span text:style-name="T1"> </text:span>обязанностей.</text:p>
      <text:p text:style-name="Стандартный_20_HTML"><text:span text:style-name="T3"><text:s text:c="5"/></text:span><text:span text:style-name="T2">1.6.</text:span><text:span text:style-name="T3"> </text:span><text:span text:style-name="T2">______________________________________________________________.</text:span></text:p>
      <text:p text:style-name="P3"><text:s/></text:p>
      <text:p text:style-name="P2"><text:span text:style-name="T1"><text:s text:c="23"/></text:span>II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Главный<text:span text:style-name="T1"> </text:span>врач:</text:p>
      <text:p text:style-name="P2"><text:span text:style-name="T1"><text:s text:c="5"/></text:span>2.1.<text:span text:style-name="T1"> </text:span>Осуществляет<text:span text:style-name="T1"> </text:span>руководство<text:span text:style-name="T1"> <text:s text:c="4"/></text:span>учреждением<text:span text:style-name="T1"> <text:s text:c="3"/></text:span>здравоохранения<text:span text:style-name="T1"> <text:s text:c="2"/></text:span>в</text:p>
      <text:p text:style-name="P2">соответствии<text:span text:style-name="T1"> </text:span>с<text:span text:style-name="T1"> </text:span>действующим<text:span text:style-name="T1"> </text:span>законодательством,<text:span text:style-name="T1"> <text:s/></text:span>определяющим<text:span text:style-name="T1"> <text:s/></text:span>деятельность</text:p>
      <text:p text:style-name="P2">органов<text:span text:style-name="T1"> </text:span>и<text:span text:style-name="T1"> </text:span>учреждений<text:span text:style-name="T1"> </text:span>здравоохранения.</text:p>
      <text:p text:style-name="P2"><text:span text:style-name="T1"><text:s text:c="5"/></text:span>2.2.<text:span text:style-name="T1"> </text:span>Представляет<text:span text:style-name="T1"> <text:s/></text:span>учреждение<text:span text:style-name="T1"> <text:s/></text:span>здравоохранения<text:span text:style-name="T1"> <text:s/></text:span>в<text:span text:style-name="T1"> <text:s text:c="2"/></text:span>государственных,</text:p>
      <text:p text:style-name="P2">судебных,<text:span text:style-name="T1"> </text:span>страховых<text:span text:style-name="T1"> </text:span>и<text:span text:style-name="T1"> </text:span>арбитражных<text:span text:style-name="T1"> </text:span>органах.</text:p>
      <text:p text:style-name="P2"><text:span text:style-name="T1"><text:s text:c="5"/></text:span>2.3.<text:span text:style-name="T1"> </text:span>Организует<text:span text:style-name="T1"> <text:s/></text:span>работу<text:span text:style-name="T1"> <text:s/></text:span>коллектива<text:span text:style-name="T1"> <text:s/></text:span>по<text:span text:style-name="T1"> <text:s/></text:span>оказанию<text:span text:style-name="T1"> <text:s/></text:span>своевременной<text:span text:style-name="T1"> <text:s text:c="2"/></text:span>и</text:p>
      <text:p text:style-name="P2">качественной<text:span text:style-name="T1"> </text:span>медицинской<text:span text:style-name="T1"> </text:span>и<text:span text:style-name="T1"> </text:span>лекарственной<text:span text:style-name="T1"> </text:span>помощи<text:span text:style-name="T1"> </text:span>населению.</text:p>
      <text:p text:style-name="P2"><text:span text:style-name="T1"><text:s text:c="5"/></text:span>2.4.<text:span text:style-name="T1"> </text:span>Обеспечивает<text:span text:style-name="T1"> <text:s text:c="6"/></text:span>организацию<text:span text:style-name="T1"> <text:s text:c="7"/></text:span>лечебно-профилактической,</text:p>
      <text:p text:style-name="P2">административно-хозяйственной<text:span text:style-name="T1"> </text:span>и<text:span text:style-name="T1"> </text:span>финансовой<text:span text:style-name="T1"> </text:span>деятельности<text:span text:style-name="T1"> </text:span>учреждения.</text:p>
      <text:p text:style-name="P2"><text:span text:style-name="T1"><text:s text:c="5"/></text:span>2.5.<text:span text:style-name="T1"> </text:span>Осуществляет<text:span text:style-name="T1"> </text:span>анализ<text:span text:style-name="T1"> </text:span>деятельности<text:span text:style-name="T1"> </text:span>учреждения<text:span text:style-name="T1"> <text:s/></text:span>здравоохранения<text:span text:style-name="T1"> <text:s/></text:span>и</text:p>
      <text:p text:style-name="P2">на<text:span text:style-name="T1"> </text:span>основе<text:span text:style-name="T1"> <text:s/></text:span>оценки<text:span text:style-name="T1"> <text:s/></text:span>показателей<text:span text:style-name="T1"> <text:s/></text:span>его<text:span text:style-name="T1"> <text:s/></text:span>работы<text:span text:style-name="T1"> </text:span>принимает<text:span text:style-name="T1"> </text:span>необходимые<text:span text:style-name="T1"> </text:span>меры<text:span text:style-name="T1"> </text:span>по</text:p>
      <text:p text:style-name="P2">улучшению<text:span text:style-name="T1"> </text:span>форм<text:span text:style-name="T1"> </text:span>и<text:span text:style-name="T1"> </text:span>методов<text:span text:style-name="T1"> </text:span>работы<text:span text:style-name="T1"> </text:span>учреждения.</text:p>
      <text:p text:style-name="P2"><text:span text:style-name="T1"><text:s text:c="5"/></text:span>2.6.<text:span text:style-name="T1"> </text:span>Рассматривает<text:span text:style-name="T1"> <text:s text:c="3"/></text:span>и<text:span text:style-name="T1"> <text:s text:c="3"/></text:span>утверждает<text:span text:style-name="T1"> <text:s text:c="3"/></text:span>положения<text:span text:style-name="T1"> <text:s text:c="2"/></text:span>о<text:span text:style-name="T1"> <text:s text:c="2"/></text:span>структурных</text:p>
      <text:p text:style-name="P2">подразделениях<text:span text:style-name="T1"> </text:span>учреждения<text:span text:style-name="T1"> </text:span>и<text:span text:style-name="T1"> </text:span>должностные<text:span text:style-name="T1"> </text:span>инструкции<text:span text:style-name="T1"> </text:span>работников.</text:p>
      <text:p text:style-name="P2"><text:span text:style-name="T1"><text:s text:c="5"/></text:span>2.7.<text:span text:style-name="T1"> </text:span>Контролирует<text:span text:style-name="T1"> </text:span>выполнение<text:span text:style-name="T1"> </text:span>требований<text:span text:style-name="T1"> </text:span>правил<text:span text:style-name="T1"> </text:span>внутреннего<text:span text:style-name="T1"> </text:span>трудового</text:p>
      <text:p text:style-name="P2">распорядка,<text:span text:style-name="T1"> </text:span>техники<text:span text:style-name="T1"> </text:span>безопасности,<text:span text:style-name="T1"> <text:s/></text:span>охраны<text:span text:style-name="T1"> </text:span>труда,<text:span text:style-name="T1"> </text:span>технической<text:span text:style-name="T1"> </text:span>эксплуатации</text:p>
      <text:p text:style-name="P2">приборов,<text:span text:style-name="T1"> </text:span>оборудования<text:span text:style-name="T1"> </text:span>и<text:span text:style-name="T1"> </text:span>механизмов.</text:p>
      <text:p text:style-name="P2"><text:span text:style-name="T1"><text:s text:c="5"/></text:span>2.8.<text:span text:style-name="T1"> </text:span>______________________________________________________________.</text:p>
      <text:p text:style-name="P3"><text:s/></text:p>
      <text:p text:style-name="P2"><text:span text:style-name="T1"><text:s text:c="31"/></text:span>III.<text:span text:style-name="T1"> </text:span>Права</text:p>
      <text:p text:style-name="P3"><text:s/></text:p>
      <text:p text:style-name="P2"><text:span text:style-name="T1"><text:s text:c="5"/></text:span>Главный<text:span text:style-name="T1"> </text:span>врач<text:span text:style-name="T1"> </text:span>имеет<text:span text:style-name="T1"> </text:span>право:</text:p>
      <text:p text:style-name="P2"><text:span text:style-name="T1"><text:s text:c="5"/></text:span>3.1.<text:span text:style-name="T1"> </text:span>Запрашивать<text:span text:style-name="T1"> </text:span>от<text:span text:style-name="T1"> </text:span>сотрудников<text:span text:style-name="T1"> </text:span>необходимую<text:span text:style-name="T1"> </text:span>информацию<text:span text:style-name="T1"> </text:span>и<text:span text:style-name="T1"> </text:span>документы.</text:p>
      <text:p text:style-name="P2"><text:span text:style-name="T1"><text:s text:c="5"/></text:span>3.2.<text:span text:style-name="T1"> </text:span>Давать<text:span text:style-name="T1"> </text:span>сотрудникам<text:span text:style-name="T1"> </text:span>обязательные<text:span text:style-name="T1"> </text:span>для<text:span text:style-name="T1"> </text:span>исполнения<text:span text:style-name="T1"> </text:span>указания.</text:p>
      <text:p text:style-name="P2"><text:span text:style-name="T1"><text:s text:c="5"/></text:span>3.3.<text:span text:style-name="T1"> </text:span>Принимать<text:span text:style-name="T1"> </text:span>решения<text:span text:style-name="T1"> </text:span>о<text:span text:style-name="T1"> <text:s/></text:span>наложении<text:span text:style-name="T1"> <text:s/></text:span>материальных<text:span text:style-name="T1"> <text:s/></text:span>и<text:span text:style-name="T1"> <text:s/></text:span>дисциплинарных</text:p>
      <text:p text:style-name="P2">взысканий<text:span text:style-name="T1"> </text:span>на<text:span text:style-name="T1"> <text:s text:c="2"/></text:span>сотрудников,<text:span text:style-name="T1"> <text:s text:c="2"/></text:span>не<text:span text:style-name="T1"> <text:s/></text:span>выполняющих<text:span text:style-name="T1"> <text:s/></text:span>или<text:span text:style-name="T1"> <text:s/></text:span>ненадлежащим<text:span text:style-name="T1"> <text:s/></text:span>образом</text:p>
      <text:p text:style-name="P2">исполняющих<text:span text:style-name="T1"> </text:span>свои<text:span text:style-name="T1"> <text:s/></text:span>должностные<text:span text:style-name="T1"> <text:s/></text:span>обязанности,<text:span text:style-name="T1"> </text:span>и<text:span text:style-name="T1"> <text:s/></text:span>о<text:span text:style-name="T1"> <text:s/></text:span>поощрении<text:span text:style-name="T1"> <text:s/></text:span>отличившихся</text:p>
      <text:p text:style-name="P2">сотрудников.</text:p>
      <text:p text:style-name="P2"><text:span text:style-name="T1"><text:s text:c="5"/></text:span>3.4.<text:span text:style-name="T1"> </text:span>Принимать<text:span text:style-name="T1"> </text:span>участие<text:span text:style-name="T1"> </text:span>в<text:span text:style-name="T1"> </text:span>работе<text:span text:style-name="T1"> </text:span>совещаний,<text:span text:style-name="T1"> <text:s/></text:span>конференций,<text:span text:style-name="T1"> <text:s/></text:span>секций,<text:span text:style-name="T1"> </text:span>на</text:p>
      <text:p text:style-name="P2">которых<text:span text:style-name="T1"> </text:span>рассматриваются<text:span text:style-name="T1"> <text:s text:c="3"/></text:span>вопросы,<text:span text:style-name="T1"> <text:s text:c="3"/></text:span>относящиеся<text:span text:style-name="T1"> <text:s text:c="2"/></text:span>к<text:span text:style-name="T1"> <text:s text:c="2"/></text:span>профессиональной</text:p>
      <text:p text:style-name="P2">компетенции.</text:p>
      <text:p text:style-name="P2"><text:span text:style-name="T1"><text:s text:c="5"/></text:span>3.5.<text:span text:style-name="T1"> </text:span>______________________________________________________________.</text:p>
      <text:p text:style-name="P3"><text:s/></text:p>
      <text:p text:style-name="P2"><text:span text:style-name="T1"><text:s text:c="27"/></text:span>IV.<text:span text:style-name="T1"> </text:span>Ответственность</text:p>
      <text:p text:style-name="P3"><text:s/></text:p>
      <text:p text:style-name="P2"><text:span text:style-name="T1"><text:s text:c="5"/></text:span>Главный<text:span text:style-name="T1"> </text:span>врач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text:s/></text:span>неисполнение<text:span text:style-name="T1"> <text:s/></text:span>(ненадлежащее<text:span text:style-name="T1"> <text:s/></text:span>исполнение)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/text:span>совершенные<text:span text:style-name="T1"> <text:s/></text:span>в<text:span text:style-name="T1"> <text:s/></text:span>процессе<text:span text:style-name="T1"> <text:s/></text:span>осуществления<text:span text:style-name="T1"> <text:s/></text:span>своей<text:span text:style-name="T1"> <text:s/></text:span>деятельности</text:p>
      <text:p text:style-name="P2">правонарушения<text:span text:style-name="T1"> </text:span>-<text:span text:style-name="T1"> </text:span>в<text:span text:style-name="T1"> </text:span>пределах,<text:span text:style-name="T1"> <text:s/></text:span>определенных<text:span text:style-name="T1"> </text:span>административным,<text:span text:style-name="T1"> <text:s/></text:span>уголовным<text:span text:style-name="T1"> 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2"><text:soft-page-break/><text:span text:style-name="T1"><text:s text:c="48"/></text:span>_________________________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2">_____________________________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2"><text:span text:style-name="T1"><text:s text:c="48"/></text:span>_________________________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4T23:50:00</meta:creation-date>
    <dc:creator>Admin</dc:creator>
    <dc:date>2009-12-14T23:50:00</dc:date>
    <meta:editing-cycles>2</meta:editing-cycles>
    <meta:editing-duration>PT1M</meta:editing-duration>
    <meta:document-statistic meta:table-count="0" meta:image-count="0" meta:object-count="0" meta:page-count="3" meta:paragraph-count="143" meta:word-count="566" meta:character-count="7163" meta:non-whitespace-character-count="5112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