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<text:span text:style-name="T1"> <text:s text:c="23"/></text:span>(инициалы,<text:span text:style-name="T1"> </text:span>фамилия)</text:p>
      <text:p text:style-name="P1">(наименование<text:span text:style-name="T1"> <text:s text:c="4"/></text:span>организации,<text:span text:style-name="T1"> <text:s text:c="20"/></text:span>______________________</text:p>
      <text:p text:style-name="P1">предприятия<text:span text:style-name="T1"> <text:s text:c="2"/></text:span>и<text:span text:style-name="T1"> <text:s text:c="2"/></text:span>т.п.,<text:span text:style-name="T1"> <text:s text:c="3"/></text:span>его<text:span text:style-name="T1"> <text:s text:c="20"/></text:span>(директор<text:span text:style-name="T1"> <text:s text:c="2"/></text:span>или<text:span text:style-name="T1"> <text:s text:c="2"/></text:span>иное</text:p>
      <text:p text:style-name="P1">организационно-правовая<text:span text:style-name="T1"> </text:span>форма)<text:span text:style-name="T1"> <text:s text:c="20"/></text:span>должностное<text:span text:style-name="T1"> <text:s text:c="5"/></text:span>лицо,</text:p>
      <text:p text:style-name="P1"><text:span text:style-name="T1"><text:s text:c="59"/></text:span>уполномоченное</text:p>
      <text:p text:style-name="P1"><text:span text:style-name="T1"><text:s text:c="51"/></text:span>утверждать<text:span text:style-name="T1"> </text:span>должностную</text:p>
      <text:p text:style-name="P1"><text:span text:style-name="T1"><text:s text:c="62"/></text:span>инструкцию)</text:p>
      <text:p text:style-name="P2"><text:s/></text:p>
      <text:p text:style-name="P1"><text:span text:style-name="T1"><text:s text:c="47"/></text:span>"___"<text:span text:style-name="T1"> </text:span>____________<text:span text:style-name="T1"> </text:span>20__<text:span text:style-name="T1"> </text:span>г.</text:p>
      <text:p text:style-name="P1"><text:span text:style-name="T1"><text:s text:c="47"/></text:span>м.п.</text:p>
      <text:p text:style-name="P2"><text:s/></text:p>
      <text:h text:style-name="P4" text:outline-level="1">Должностная инструкция повара 5-го разряда</text:h>
      <text:p text:style-name="P2"><text:s/></text:p>
      <text:p text:style-name="P2"><text:s/></text:p>
      <text:p text:style-name="P1">___________________________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__"<text:span text:style-name="T1"> </text:span>_____________<text:span text:style-name="T1"> </text:span>20__<text:span text:style-name="T1"> </text:span>г.<text:span text:style-name="T1"> <text:s text:c="36"/></text:span>N<text:span text:style-name="T1"> </text:span>________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<text:span text:style-name="T1"><text:s text:c="29"/></text:span>составлена<text:span text:style-name="T1"> </text:span>настоящая<text:span text:style-name="T1"> </text:span>должностная<text:span text:style-name="T1"> </text:span>инструкция)</text:p>
      <text:p text:style-name="P1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text:s/></text:span>кодекса<text:span text:style-name="T1"> <text:s/></text:span>Российской<text:span text:style-name="T1"> </text:span>Федерации<text:span text:style-name="T1"> </text:span>и</text:p>
      <text:p text:style-name="P1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1">Федерации.</text:p>
      <text:p text:style-name="P2"><text:s/></text:p>
      <text:p text:style-name="P1"><text:span text:style-name="T1"><text:s text:c="30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стоящая<text:span text:style-name="T1"> <text:s/></text:span>должностная<text:span text:style-name="T1"> <text:s/></text:span>инструкция<text:span text:style-name="T1"> <text:s/></text:span>определяет<text:span text:style-name="T1"> <text:s text:c="2"/></text:span>функциональные</text:p>
      <text:p text:style-name="P1">обязанности,<text:span text:style-name="T1"> </text:span>права<text:span text:style-name="T1"> </text:span>и<text:span text:style-name="T1"> </text:span>ответственность<text:span text:style-name="T1"> </text:span>повара<text:span text:style-name="T1"> </text:span>5-го<text:span text:style-name="T1"> </text:span>разряда.</text:p>
      <text:p text:style-name="P1"><text:span text:style-name="T1"><text:s text:c="5"/></text:span>1.2.<text:span text:style-name="T1"> </text:span>Повар<text:span text:style-name="T1"> </text:span>5-го<text:span text:style-name="T1"> </text:span>разряда<text:span text:style-name="T1"> </text:span>назначается<text:span text:style-name="T1"> </text:span>на<text:span text:style-name="T1"> </text:span>должность<text:span text:style-name="T1"> <text:s/></text:span>и<text:span text:style-name="T1"> </text:span>освобождается<text:span text:style-name="T1"> </text:span>от</text:p>
      <text:p text:style-name="P1">должности<text:span text:style-name="T1"> <text:s/></text:span>приказом<text:span text:style-name="T1"> </text:span>директора<text:span text:style-name="T1"> </text:span>в<text:span text:style-name="T1"> </text:span>порядке,<text:span text:style-name="T1"> </text:span>установленном<text:span text:style-name="T1"> <text:s/></text:span>Трудовым<text:span text:style-name="T1"> </text:span>кодексом</text:p>
      <text:p text:style-name="P1">Российской<text:span text:style-name="T1"> </text:span>Федерации.</text:p>
      <text:p text:style-name="P1"><text:span text:style-name="T1"><text:s text:c="5"/></text:span>1.3.<text:span text:style-name="T1"> </text:span>Повар<text:span text:style-name="T1"> </text:span>5-го<text:span text:style-name="T1"> </text:span>разряда<text:span text:style-name="T1"> </text:span>подчиняется<text:span text:style-name="T1"> </text:span>непосредственно<text:span text:style-name="T1"> </text:span>_______________.</text:p>
      <text:p text:style-name="P1"><text:span text:style-name="T1"><text:s text:c="54"/></text:span>(указать<text:span text:style-name="T1"> </text:span>должность)</text:p>
      <text:p text:style-name="P1"><text:span text:style-name="T1"><text:s text:c="5"/></text:span>1.4.<text:span text:style-name="T1"> </text:span>На<text:span text:style-name="T1"> <text:s/></text:span>должность<text:span text:style-name="T1"> <text:s/></text:span>повара<text:span text:style-name="T1"> </text:span>5-го<text:span text:style-name="T1"> </text:span>разряда<text:span text:style-name="T1"> <text:s/></text:span>назначается<text:span text:style-name="T1"> <text:s/></text:span>лицо,<text:span text:style-name="T1"> <text:s/></text:span>имеющее</text:p>
      <text:p text:style-name="P1">высшее<text:span text:style-name="T1"> <text:s/></text:span>или<text:span text:style-name="T1"> <text:s/></text:span>среднее<text:span text:style-name="T1"> <text:s text:c="2"/>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1">специальности<text:span text:style-name="T1"> </text:span>не<text:span text:style-name="T1"> </text:span>менее<text:span text:style-name="T1"> </text:span>______<text:span text:style-name="T1"> </text:span>лет.</text:p>
      <text:p text:style-name="P1"><text:span text:style-name="T1"><text:s text:c="5"/></text:span>1.5.<text:span text:style-name="T1"> </text:span>В<text:span text:style-name="T1"> <text:s/></text:span>период<text:span text:style-name="T1"> <text:s/></text:span>его<text:span text:style-name="T1"> <text:s/></text:span>временного<text:span text:style-name="T1"> <text:s/></text:span>отсутствия<text:span text:style-name="T1"> <text:s/></text:span>(отпуск,<text:span text:style-name="T1"> <text:s/></text:span>болезнь)<text:span text:style-name="T1"> <text:s/></text:span>его</text:p>
      <text:p text:style-name="P1">обязанности<text:span text:style-name="T1"> </text:span>выполняет<text:span text:style-name="T1"> </text:span>________________________________.</text:p>
      <text:p text:style-name="P1"><text:span text:style-name="T1"><text:s text:c="28"/></text:span>(Ф.И.О.<text:span text:style-name="T1"> </text:span>и<text:span text:style-name="T1"> </text:span>должность)</text:p>
      <text:p text:style-name="P2"><text:s/></text:p>
      <text:p text:style-name="P1"><text:span text:style-name="T1"><text:s text:c="26"/></text:span>2.<text:span text:style-name="T1"> </text:span>Функциональ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Повар<text:span text:style-name="T1"> </text:span>5-го<text:span text:style-name="T1"> </text:span>разряда<text:span text:style-name="T1"> </text:span>выполняет<text:span text:style-name="T1"> </text:span>следующие<text:span text:style-name="T1"> </text:span>функции:</text:p>
      <text:p text:style-name="P1"><text:span text:style-name="T1"><text:s text:c="5"/></text:span>2.1.1.<text:span text:style-name="T1"> </text:span>готовит<text:span text:style-name="T1"> <text:s/></text:span>блюда<text:span text:style-name="T1"> <text:s/></text:span>и<text:span text:style-name="T1"> <text:s/></text:span>кулинарные<text:span text:style-name="T1"> <text:s text:c="2"/></text:span>изделия,<text:span text:style-name="T1"> <text:s text:c="2"/></text:span>требующие<text:span text:style-name="T1"> <text:s/></text:span>сложной</text:p>
      <text:p text:style-name="P1">кулинарной<text:span text:style-name="T1"> </text:span>обработки;</text:p>
      <text:p text:style-name="P1"><text:span text:style-name="T1"><text:s text:c="5"/></text:span>2.1.2.<text:span text:style-name="T1"> </text:span>повар<text:span text:style-name="T1"> </text:span>5-го<text:span text:style-name="T1"> </text:span>разряда<text:span text:style-name="T1"> <text:s/></text:span>готовит<text:span text:style-name="T1"> </text:span>заливную<text:span text:style-name="T1"> </text:span>рыбу,<text:span text:style-name="T1"> </text:span>заливное<text:span text:style-name="T1"> </text:span>из<text:span text:style-name="T1"> </text:span>мясных</text:p>
      <text:p text:style-name="P1">продуктов,<text:span text:style-name="T1"> </text:span>рыбное<text:span text:style-name="T1"> </text:span>и<text:span text:style-name="T1"> </text:span>мясное<text:span text:style-name="T1"> </text:span>заливное,<text:span text:style-name="T1"> </text:span>супы<text:span text:style-name="T1"> </text:span>на<text:span text:style-name="T1"> </text:span>прозрачных<text:span text:style-name="T1"> </text:span>бульонах<text:span text:style-name="T1"> </text:span>из<text:span text:style-name="T1"> <text:s/></text:span>рыбы</text:p>
      <text:p text:style-name="P1">и<text:span text:style-name="T1"> </text:span>мяса,<text:span text:style-name="T1"> </text:span>сельскохозяйственной<text:span text:style-name="T1"> </text:span>птицы,<text:span text:style-name="T1"> </text:span>пернатой<text:span text:style-name="T1"> </text:span>дичи;</text:p>
      <text:p text:style-name="P1"><text:span text:style-name="T1"><text:s text:c="5"/></text:span>2.1.3.<text:span text:style-name="T1"> </text:span>повар<text:span text:style-name="T1"> <text:s/></text:span>5-го<text:span text:style-name="T1"> <text:s/></text:span>разряда<text:span text:style-name="T1"> <text:s/></text:span>готовит<text:span text:style-name="T1"> <text:s/></text:span>диетические<text:span text:style-name="T1"> <text:s/></text:span>супы<text:span text:style-name="T1"> </text:span>на<text:span text:style-name="T1"> </text:span>бульонах,</text:p>
      <text:p text:style-name="P1">овощных<text:span text:style-name="T1"> </text:span>и<text:span text:style-name="T1"> </text:span>фруктовых<text:span text:style-name="T1"> </text:span>отварах,<text:span text:style-name="T1"> </text:span>рассольники,<text:span text:style-name="T1"> </text:span>блюда<text:span text:style-name="T1"> </text:span>из<text:span text:style-name="T1"> </text:span>отварной,<text:span text:style-name="T1"> <text:s/></text:span>припущенной</text:p>
      <text:p text:style-name="P1"><text:soft-page-break/>или<text:span text:style-name="T1"> </text:span>тушеной<text:span text:style-name="T1"> </text:span>рыбы<text:span text:style-name="T1"> </text:span>с<text:span text:style-name="T1"> </text:span>различными<text:span text:style-name="T1"> </text:span>соусами,<text:span text:style-name="T1"> </text:span>блюда<text:span text:style-name="T1"> </text:span>из<text:span text:style-name="T1"> </text:span>тушеного,<text:span text:style-name="T1"> <text:s/></text:span>жареного<text:span text:style-name="T1"> <text:s/></text:span>мяса</text:p>
      <text:p text:style-name="P1">натурального,<text:span text:style-name="T1"> <text:s/></text:span>с<text:span text:style-name="T1"> <text:s/></text:span>различными<text:span text:style-name="T1"> <text:s text:c="2"/></text:span>гарнирами,<text:span text:style-name="T1"> <text:s text:c="2"/></text:span>сельскохозяйственной<text:span text:style-name="T1"> <text:s text:c="2"/></text:span>птицы,</text:p>
      <text:p text:style-name="P1">фаршированной<text:span text:style-name="T1"> </text:span>яблоками<text:span text:style-name="T1"> </text:span>или<text:span text:style-name="T1"> </text:span>картофелем;</text:p>
      <text:p text:style-name="P1"><text:span text:style-name="T1"><text:s text:c="5"/></text:span>2.1.4.<text:span text:style-name="T1"> </text:span>готовит<text:span text:style-name="T1"> <text:s/></text:span>паровые,<text:span text:style-name="T1"> </text:span>натуральные<text:span text:style-name="T1"> <text:s/></text:span>и<text:span text:style-name="T1"> <text:s/></text:span>фаршированные<text:span text:style-name="T1"> </text:span>омлеты,<text:span text:style-name="T1"> </text:span>каши,</text:p>
      <text:p text:style-name="P1">различные<text:span text:style-name="T1"> <text:s/></text:span>соусы<text:span text:style-name="T1"> <text:s/></text:span>и<text:span text:style-name="T1"> <text:s/></text:span>заправки,<text:span text:style-name="T1"> <text:s/></text:span>изделия<text:span text:style-name="T1"> <text:s/></text:span>из<text:span text:style-name="T1"> <text:s/></text:span>песочного<text:span text:style-name="T1"> <text:s/></text:span>и<text:span text:style-name="T1"> </text:span>слоеного<text:span text:style-name="T1"> </text:span>теста,</text:p>
      <text:p text:style-name="P1">как-то:<text:span text:style-name="T1"> </text:span>волованы,<text:span text:style-name="T1"> </text:span>крутоны,<text:span text:style-name="T1"> </text:span>тарталетки;</text:p>
      <text:p text:style-name="P1"><text:span text:style-name="T1"><text:s text:c="5"/></text:span>2.1.5.<text:span text:style-name="T1"> </text:span>составляет<text:span text:style-name="T1"> </text:span>меню,<text:span text:style-name="T1"> </text:span>заявки<text:span text:style-name="T1"> </text:span>на<text:span text:style-name="T1"> </text:span>полуфабрикаты<text:span text:style-name="T1"> </text:span>и<text:span text:style-name="T1"> </text:span>продукты.</text:p>
      <text:p text:style-name="P2"><text:s/></text:p>
      <text:p text:style-name="P1"><text:span text:style-name="T1"><text:s text:c="29"/></text:span>3.<text:span text:style-name="T1"> </text:span>Права<text:span text:style-name="T1"> </text:span>и<text:span text:style-name="T1"> </text:span>обязанности</text:p>
      <text:p text:style-name="P2"><text:s/></text:p>
      <text:p text:style-name="P1"><text:span text:style-name="T1"><text:s text:c="5"/></text:span>3.1.<text:span text:style-name="T1"> </text:span>Повар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3.1.1.<text:span text:style-name="T1"> </text:span>рецептуру<text:span text:style-name="T1"> </text:span>и<text:span text:style-name="T1"> </text:span>технологию<text:span text:style-name="T1"> </text:span>производства<text:span text:style-name="T1"> <text:s/></text:span>полуфабрикатов,<text:span text:style-name="T1"> <text:s text:c="2"/></text:span>блюд<text:span text:style-name="T1"> </text:span>и</text:p>
      <text:p text:style-name="P1">кулинарных<text:span text:style-name="T1"> <text:s/></text:span>изделий,<text:span text:style-name="T1"> <text:s/></text:span>в<text:span text:style-name="T1"> <text:s/></text:span>том<text:span text:style-name="T1"> <text:s/></text:span>числе<text:span text:style-name="T1"> <text:s text:c="2"/></text:span>совместимость,<text:span text:style-name="T1"> <text:s text:c="2"/></text:span>взаимозаменяемость</text:p>
      <text:p text:style-name="P1">продуктов,<text:span text:style-name="T1"> </text:span>изменения,<text:span text:style-name="T1"> </text:span>происходящие<text:span text:style-name="T1"> </text:span>в<text:span text:style-name="T1"> </text:span>процессе<text:span text:style-name="T1"> </text:span>кулинарной<text:span text:style-name="T1"> </text:span>обработки<text:span text:style-name="T1"> </text:span>сырья;</text:p>
      <text:p text:style-name="P1"><text:span text:style-name="T1"><text:s text:c="5"/></text:span>3.1.2.<text:span text:style-name="T1"> </text:span>рецептуру,<text:span text:style-name="T1"> </text:span>технологию<text:span text:style-name="T1"> </text:span>приготовления,<text:span text:style-name="T1"> </text:span>требования<text:span text:style-name="T1"> <text:s/></text:span>к<text:span text:style-name="T1"> <text:s/></text:span>качеству,</text:p>
      <text:p text:style-name="P1">срокам,<text:span text:style-name="T1"> </text:span>условиям<text:span text:style-name="T1"> </text:span>хранения,<text:span text:style-name="T1"> </text:span>порционирования<text:span text:style-name="T1"> </text:span>блюд<text:span text:style-name="T1"> </text:span>и<text:span text:style-name="T1"> </text:span>кулинарных<text:span text:style-name="T1"> <text:s/></text:span>изделий;</text:p>
      <text:p text:style-name="P1"><text:span text:style-name="T1"><text:s text:c="5"/></text:span>3.1.3.<text:span text:style-name="T1"> </text:span>оформление<text:span text:style-name="T1"> </text:span>и<text:span text:style-name="T1"> </text:span>подачу<text:span text:style-name="T1"> <text:s/></text:span>блюд<text:span text:style-name="T1"> <text:s/></text:span>и<text:span text:style-name="T1"> <text:s/></text:span>кулинарных<text:span text:style-name="T1"> <text:s/></text:span>изделий,<text:span text:style-name="T1"> <text:s/></text:span>требующих</text:p>
      <text:p text:style-name="P1">сложной<text:span text:style-name="T1"> </text:span>кулинарной<text:span text:style-name="T1"> </text:span>обработки;</text:p>
      <text:p text:style-name="P1"><text:span text:style-name="T1"><text:s text:c="5"/></text:span>3.1.4.<text:span text:style-name="T1"> </text:span>основы<text:span text:style-name="T1"> </text:span>рационального<text:span text:style-name="T1"> </text:span>питания;</text:p>
      <text:p text:style-name="P1"><text:span text:style-name="T1"><text:s text:c="5"/></text:span>3.1.5.<text:span text:style-name="T1"> </text:span>товароведную<text:span text:style-name="T1"> <text:s/></text:span>характеристику<text:span text:style-name="T1"> <text:s/></text:span>сырья,<text:span text:style-name="T1"> <text:s/></text:span>в<text:span text:style-name="T1"> <text:s/></text:span>том<text:span text:style-name="T1"> <text:s/></text:span>числе<text:span text:style-name="T1"> <text:s text:c="2"/></text:span>новые<text:span text:style-name="T1"> </text:span>и</text:p>
      <text:p text:style-name="P1">нетрадиционные<text:span text:style-name="T1"> </text:span>виды,<text:span text:style-name="T1"> </text:span>приемы<text:span text:style-name="T1"> </text:span>и<text:span text:style-name="T1"> </text:span>последовательность<text:span text:style-name="T1"> </text:span>технологических<text:span text:style-name="T1"> </text:span>операций</text:p>
      <text:p text:style-name="P1">при<text:span text:style-name="T1"> </text:span>его<text:span text:style-name="T1"> </text:span>кулинарной<text:span text:style-name="T1"> </text:span>обработке;</text:p>
      <text:p text:style-name="P1"><text:span text:style-name="T1"><text:s text:c="5"/></text:span>3.1.6.<text:span text:style-name="T1"> <text:s text:c="2"/></text:span>органолептические<text:span text:style-name="T1"> <text:s text:c="2"/></text:span>методы<text:span text:style-name="T1"> <text:s text:c="2"/></text:span>оценки<text:span text:style-name="T1"> <text:s text:c="2"/></text:span>качества<text:span text:style-name="T1"> <text:s text:c="2"/></text:span>кулинарной</text:p>
      <text:p text:style-name="P1">продукции,<text:span text:style-name="T1"> </text:span>признаки<text:span text:style-name="T1"> <text:s/></text:span>недоброкачественности<text:span text:style-name="T1"> <text:s/></text:span>блюд<text:span text:style-name="T1"> <text:s/></text:span>и<text:span text:style-name="T1"> <text:s/></text:span>кулинарных<text:span text:style-name="T1"> <text:s/></text:span>изделий,</text:p>
      <text:p text:style-name="P1">способы<text:span text:style-name="T1"> </text:span>устранения<text:span text:style-name="T1"> </text:span>пороков<text:span text:style-name="T1"> </text:span>в<text:span text:style-name="T1"> </text:span>готовой<text:span text:style-name="T1"> </text:span>кулинарной<text:span text:style-name="T1"> </text:span>продукции;</text:p>
      <text:p text:style-name="P1"><text:span text:style-name="T1"><text:s text:c="5"/></text:span>3.1.7.<text:span text:style-name="T1"> </text:span>основные<text:span text:style-name="T1"> </text:span>критерии<text:span text:style-name="T1"> <text:s/></text:span>безопасности<text:span text:style-name="T1"> <text:s/></text:span>кулинарной<text:span text:style-name="T1"> <text:s/></text:span>продукции<text:span text:style-name="T1"> <text:s text:c="2"/></text:span>и<text:span text:style-name="T1"> </text:span>не</text:p>
      <text:p text:style-name="P1">допускать<text:span text:style-name="T1"> <text:s text:c="2"/></text:span>использование<text:span text:style-name="T1"> <text:s text:c="2"/></text:span>сырья<text:span text:style-name="T1"> <text:s text:c="2"/></text:span>и<text:span text:style-name="T1"> <text:s text:c="2"/></text:span>пищевых<text:span text:style-name="T1"> <text:s text:c="2"/></text:span>продуктов,<text:span text:style-name="T1"> <text:s text:c="2"/></text:span>содержащих</text:p>
      <text:p text:style-name="P1">потенциально<text:span text:style-name="T1"> </text:span>опасные<text:span text:style-name="T1"> </text:span>для<text:span text:style-name="T1"> </text:span>здоровья<text:span text:style-name="T1"> </text:span>вещества<text:span text:style-name="T1"> </text:span>химического<text:span text:style-name="T1"> <text:s/></text:span>и<text:span text:style-name="T1"> <text:s/></text:span>биологического</text:p>
      <text:p text:style-name="P1">происхождения<text:span text:style-name="T1"> </text:span>в<text:span text:style-name="T1"> </text:span>количествах,<text:span text:style-name="T1"> </text:span>превышающих<text:span text:style-name="T1"> </text:span>допустимые<text:span text:style-name="T1"> </text:span>уровни<text:span text:style-name="T1"> </text:span>в<text:span text:style-name="T1"> </text:span>соответствии</text:p>
      <text:p text:style-name="P1">с<text:span text:style-name="T1"> </text:span>Медико-биологическими<text:span text:style-name="T1"> </text:span>требованиями<text:span text:style-name="T1"> </text:span>и<text:span text:style-name="T1"> </text:span>санитарными<text:span text:style-name="T1"> </text:span>нормами<text:span text:style-name="T1"> </text:span>качества;</text:p>
      <text:p text:style-name="P1"><text:span text:style-name="T1"><text:s text:c="5"/></text:span>3.1.8.<text:span text:style-name="T1"> </text:span>виды,<text:span text:style-name="T1"> </text:span>свойства<text:span text:style-name="T1"> </text:span>и<text:span text:style-name="T1"> </text:span>способы<text:span text:style-name="T1"> </text:span>обработки<text:span text:style-name="T1"> <text:s/></text:span>сырья<text:span text:style-name="T1"> <text:s/></text:span>и<text:span text:style-name="T1"> <text:s/></text:span>полуфабрикатов,</text:p>
      <text:p text:style-name="P1">используемых<text:span text:style-name="T1"> </text:span>для<text:span text:style-name="T1"> </text:span>приготовления<text:span text:style-name="T1"> </text:span>сложных<text:span text:style-name="T1"> </text:span>блюд<text:span text:style-name="T1"> </text:span>и<text:span text:style-name="T1"> </text:span>кулинарных<text:span text:style-name="T1"> </text:span>изделий;</text:p>
      <text:p text:style-name="P1"><text:span text:style-name="T1"><text:s text:c="5"/></text:span>3.1.9.<text:span text:style-name="T1"> </text:span>способы<text:span text:style-name="T1"> </text:span>сокращения<text:span text:style-name="T1"> </text:span>потерь<text:span text:style-name="T1"> </text:span>и<text:span text:style-name="T1"> </text:span>сохранения<text:span text:style-name="T1"> <text:s/></text:span>питательной<text:span text:style-name="T1"> <text:s/></text:span>ценности</text:p>
      <text:p text:style-name="P1">пищевых<text:span text:style-name="T1"> </text:span>продуктов<text:span text:style-name="T1"> </text:span>при<text:span text:style-name="T1"> </text:span>их<text:span text:style-name="T1"> </text:span>тепловой<text:span text:style-name="T1"> </text:span>обработке;</text:p>
      <text:p text:style-name="P1"><text:span text:style-name="T1"><text:s text:c="5"/></text:span>3.1.10.<text:span text:style-name="T1"> </text:span>ароматические<text:span text:style-name="T1"> </text:span>вещества<text:span text:style-name="T1"> <text:s/></text:span>и<text:span text:style-name="T1"> <text:s/></text:span>способы<text:span text:style-name="T1"> <text:s/></text:span>их<text:span text:style-name="T1"> <text:s/></text:span>применения<text:span text:style-name="T1"> <text:s/></text:span>с<text:span text:style-name="T1"> <text:s/></text:span>целью</text:p>
      <text:p text:style-name="P1">улучшения<text:span text:style-name="T1"> </text:span>вкусовых<text:span text:style-name="T1"> </text:span>качеств<text:span text:style-name="T1"> </text:span>кулинарной<text:span text:style-name="T1"> </text:span>продукции;</text:p>
      <text:p text:style-name="P1"><text:span text:style-name="T1"><text:s text:c="5"/></text:span>3.1.11.<text:span text:style-name="T1"> </text:span>действующие<text:span text:style-name="T1"> </text:span>сборники<text:span text:style-name="T1"> </text:span>рецептур,<text:span text:style-name="T1"> </text:span>технологические<text:span text:style-name="T1"> </text:span>инструкции<text:span text:style-name="T1"> <text:s/></text:span>и</text:p>
      <text:p text:style-name="P1">правила<text:span text:style-name="T1"> </text:span>пользования<text:span text:style-name="T1"> </text:span>ими;</text:p>
      <text:p text:style-name="P1"><text:span text:style-name="T1"><text:s text:c="5"/></text:span>3.1.12.<text:span text:style-name="T1"> </text:span>правила<text:span text:style-name="T1"> </text:span>составления<text:span text:style-name="T1"> </text:span>меню,<text:span text:style-name="T1"> </text:span>заявок<text:span text:style-name="T1"> </text:span>на<text:span text:style-name="T1"> </text:span>продукты.</text:p>
      <text:p text:style-name="P1"><text:span text:style-name="T1"><text:s text:c="5"/></text:span>3.2.<text:span text:style-name="T1"> </text:span>Повар<text:span text:style-name="T1"> </text:span>5-го<text:span text:style-name="T1"> </text:span>разряда<text:span text:style-name="T1"> </text:span>должен<text:span text:style-name="T1"> </text:span>обладать<text:span text:style-name="T1"> <text:s/></text:span>навыками<text:span text:style-name="T1"> </text:span>по<text:span text:style-name="T1"> <text:s/></text:span>изготовлению<text:span text:style-name="T1"> </text:span>и</text:p>
      <text:p text:style-name="P1">подаче<text:span text:style-name="T1"> </text:span>блюд<text:span text:style-name="T1"> </text:span>с<text:span text:style-name="T1"> </text:span>проведением<text:span text:style-name="T1"> </text:span>заключительных<text:span text:style-name="T1"> </text:span>операций<text:span text:style-name="T1"> </text:span>приготовления<text:span text:style-name="T1"> </text:span>в<text:span text:style-name="T1"> </text:span>зале<text:span text:style-name="T1"> </text:span>на</text:p>
      <text:p text:style-name="P1">виду<text:span text:style-name="T1"> </text:span>у<text:span text:style-name="T1"> </text:span>потребителей.</text:p>
      <text:p text:style-name="P1"><text:span text:style-name="T1"><text:s text:c="5"/></text:span>3.3.<text:span text:style-name="T1"> </text:span>Повар<text:span text:style-name="T1"> </text:span>5-го<text:span text:style-name="T1"> </text:span>разряда<text:span text:style-name="T1"> </text:span>обязан<text:span text:style-name="T1"> </text:span>добросовестно<text:span text:style-name="T1"> </text:span>исполнять<text:span text:style-name="T1"> </text:span>свои<text:span text:style-name="T1"> </text:span>трудовые</text:p>
      <text:p text:style-name="P1">обязанности:</text:p>
      <text:p text:style-name="P1"><text:span text:style-name="T1"><text:s text:c="5"/></text:span>3.3.1.<text:span text:style-name="T1"> </text:span>соблюдать<text:span text:style-name="T1"> </text:span>санитарно-гигиенические<text:span text:style-name="T1"> <text:s/></text:span>требования<text:span text:style-name="T1"> <text:s/></text:span>при<text:span text:style-name="T1"> <text:s text:c="2"/></text:span>работе<text:span text:style-name="T1"> </text:span>с</text:p>
      <text:p text:style-name="P1">различными<text:span text:style-name="T1"> </text:span>продуктами<text:span text:style-name="T1"> </text:span>и<text:span text:style-name="T1"> </text:span>при<text:span text:style-name="T1"> </text:span>производстве<text:span text:style-name="T1"> </text:span>кулинарной<text:span text:style-name="T1"> </text:span>продукции;</text:p>
      <text:p text:style-name="P1"><text:span text:style-name="T1"><text:s text:c="5"/></text:span>3.3.2.<text:span text:style-name="T1"> <text:s/></text:span>соблюдать<text:span text:style-name="T1"> <text:s/></text:span>условия<text:span text:style-name="T1"> <text:s/></text:span>и<text:span text:style-name="T1"> <text:s/></text:span>сроки<text:span text:style-name="T1"> <text:s/></text:span>хранения,<text:span text:style-name="T1"> <text:s text:c="3"/></text:span>транспортировки<text:span text:style-name="T1"> </text:span>и</text:p>
      <text:p text:style-name="P1">реализации<text:span text:style-name="T1"> </text:span>продукции;</text:p>
      <text:p text:style-name="P1"><text:span text:style-name="T1"><text:s text:c="5"/></text:span>3.3.3.<text:span text:style-name="T1"> <text:s text:c="2"/></text:span>соблюдать<text:span text:style-name="T1"> <text:s text:c="2"/></text:span>Правила<text:span text:style-name="T1"> <text:s text:c="2"/></text:span>внутреннего<text:span text:style-name="T1"> <text:s text:c="2"/></text:span>трудового<text:span text:style-name="T1"> <text:s text:c="3"/></text:span>распорядка</text:p>
      <text:p text:style-name="P1">организации<text:span text:style-name="T1"> </text:span>______________________________;</text:p>
      <text:p text:style-name="P1"><text:span text:style-name="T1"><text:s text:c="15"/></text:span>(наименование<text:span text:style-name="T1"> </text:span>организации)</text:p>
      <text:p text:style-name="P1"><text:span text:style-name="T1"><text:s text:c="5"/></text:span>3.3.4.<text:span text:style-name="T1"> <text:s/></text:span>соблюдать<text:span text:style-name="T1"> <text:s/></text:span>требования<text:span text:style-name="T1"> <text:s/></text:span>по<text:span text:style-name="T1"> <text:s text:c="2"/></text:span>охране<text:span text:style-name="T1"> <text:s text:c="2"/></text:span>труда<text:span text:style-name="T1"> <text:s text:c="2"/></text:span>и<text:span text:style-name="T1"> <text:s text:c="2"/></text:span>обеспечению</text:p>
      <text:p text:style-name="P1">безопасности<text:span text:style-name="T1"> </text:span>труда;</text:p>
      <text:p text:style-name="P1"><text:span text:style-name="T1"><text:s text:c="5"/></text:span>3.3.5.<text:span text:style-name="T1"> <text:s/></text:span>бережно<text:span text:style-name="T1"> <text:s/></text:span>относиться<text:span text:style-name="T1"> <text:s/></text:span>к<text:span text:style-name="T1"> <text:s/></text:span>имуществу<text:span text:style-name="T1"> <text:s/></text:span>Работодателя<text:span text:style-name="T1"> <text:s text:c="4"/></text:span>и<text:span text:style-name="T1"> </text:span>других</text:p>
      <text:p text:style-name="P1">работников;</text:p>
      <text:p text:style-name="P1"><text:span text:style-name="T1"><text:s text:c="5"/></text:span>3.3.6.<text:span text:style-name="T1"> </text:span>не<text:span text:style-name="T1"> <text:s/></text:span>давать<text:span text:style-name="T1"> <text:s/></text:span>интервью,<text:span text:style-name="T1"> <text:s/></text:span>не<text:span text:style-name="T1"> <text:s/></text:span>проводить<text:span text:style-name="T1"> <text:s/></text:span>встреч<text:span text:style-name="T1"> <text:s/></text:span>и<text:span text:style-name="T1"> <text:s/></text:span>переговоров,</text:p>
      <text:p text:style-name="P1">касающихся<text:span text:style-name="T1"> <text:s/></text:span>деятельности<text:span text:style-name="T1"> <text:s/></text:span>Работодателя<text:span text:style-name="T1"> <text:s/></text:span>без<text:span text:style-name="T1"> <text:s/></text:span>предварительного<text:span text:style-name="T1"> <text:s/></text:span>разрешения</text:p>
      <text:p text:style-name="P1">Руководства<text:span text:style-name="T1"> </text:span>организации<text:span text:style-name="T1"> </text:span>______________________________;</text:p>
      <text:p text:style-name="P1"><text:span text:style-name="T1"><text:s text:c="26"/></text:span>(наименование<text:span text:style-name="T1"> </text:span>организации)</text:p>
      <text:p text:style-name="P1"><text:span text:style-name="T1"><text:s text:c="5"/></text:span>3.3.7.<text:span text:style-name="T1"> <text:s/></text:span>не<text:span text:style-name="T1"> <text:s/></text:span>разглашать<text:span text:style-name="T1"> <text:s/></text:span>сведения,<text:span text:style-name="T1"> <text:s/></text:span>составляющие<text:span text:style-name="T1"> <text:s/></text:span>коммерческую<text:span text:style-name="T1"> <text:s/></text:span>тайну</text:p>
      <text:p text:style-name="P1">организации;</text:p>
      <text:p text:style-name="P1"><text:span text:style-name="T1"><text:s text:c="5"/></text:span>3.3.8.<text:span text:style-name="T1"> </text:span>вести<text:span text:style-name="T1"> </text:span>учет<text:span text:style-name="T1"> </text:span>и<text:span text:style-name="T1"> </text:span>составлять<text:span text:style-name="T1"> </text:span>товарные<text:span text:style-name="T1"> </text:span>отчеты.</text:p>
      <text:p text:style-name="P1"><text:span text:style-name="T1"><text:s text:c="5"/></text:span>3.4.<text:span text:style-name="T1"> </text:span>Работник<text:span text:style-name="T1"> </text:span>имеет<text:span text:style-name="T1"> </text:span>право:</text:p>
      <text:p text:style-name="P1"><text:span text:style-name="T1"><text:s text:c="5"/></text:span>3.4.1.<text:span text:style-name="T1"> <text:s/></text:span>своевременно<text:span text:style-name="T1"> <text:s/></text:span>и<text:span text:style-name="T1"> <text:s/></text:span>в<text:span text:style-name="T1"> <text:s text:c="2"/></text:span>точно<text:span text:style-name="T1"> <text:s text:c="2"/></text:span>установленные<text:span text:style-name="T1"> <text:s text:c="2"/></text:span>в<text:span text:style-name="T1"> <text:s text:c="2"/></text:span>организации</text:p>
      <text:p text:style-name="P1"><text:soft-page-break/>___________________________________</text:p>
      <text:p text:style-name="P1"><text:span text:style-name="T1"><text:s text:c="5"/></text:span>(наименование<text:span text:style-name="T1"> </text:span>организации)</text:p>
      <text:p text:style-name="P1">сроки<text:span text:style-name="T1"> </text:span>получать<text:span text:style-name="T1"> </text:span>установленную<text:span text:style-name="T1"> </text:span>для<text:span text:style-name="T1"> </text:span>повара<text:span text:style-name="T1"> </text:span>5-го<text:span text:style-name="T1"> </text:span>разряда<text:span text:style-name="T1"> </text:span>заработную<text:span text:style-name="T1"> </text:span>плату;</text:p>
      <text:p text:style-name="P1"><text:span text:style-name="T1"><text:s text:c="5"/></text:span>3.4.2.<text:span text:style-name="T1"> <text:s text:c="2"/></text:span>отстаивать<text:span text:style-name="T1"> <text:s text:c="3"/></text:span>свои<text:span text:style-name="T1"> <text:s text:c="3"/></text:span>права,<text:span text:style-name="T1"> <text:s text:c="6"/></text:span>предоставленные<text:span text:style-name="T1"> </text:span>трудовым</text:p>
      <text:p text:style-name="P1">законодательством<text:span text:style-name="T1"> </text:span>Российской<text:span text:style-name="T1"> </text:span>Федерации<text:span text:style-name="T1"> </text:span>работнику,<text:span text:style-name="T1"> </text:span>в<text:span text:style-name="T1"> </text:span>случае<text:span text:style-name="T1"> <text:s/></text:span>их<text:span text:style-name="T1"> <text:s/></text:span>нарушения</text:p>
      <text:p text:style-name="P1">Работодателем.</text:p>
      <text:p text:style-name="P2"><text:s/></text:p>
      <text:p text:style-name="P1"><text:span text:style-name="T1"><text:s text:c="34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/text:span>Повар<text:span text:style-name="T1"> </text:span>5-го<text:span text:style-name="T1"> </text:span>разряда<text:span text:style-name="T1"> </text:span>несет<text:span text:style-name="T1"> </text:span>ответственность<text:span text:style-name="T1"> </text:span>за:</text:p>
      <text:p text:style-name="P1"><text:span text:style-name="T1"><text:s text:c="5"/></text:span>-<text:span text:style-name="T1"> </text:span>ненадлежащее<text:span text:style-name="T1"> <text:s/></text:span>исполнение<text:span text:style-name="T1"> <text:s text:c="2"/></text:span>или<text:span text:style-name="T1"> <text:s/></text:span>неисполнение<text:span text:style-name="T1"> <text:s text:c="2"/></text:span>своих<text:span text:style-name="T1"> <text:s text:c="2"/>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-<text:span text:style-name="T1"> </text:span>правонарушения,<text:span text:style-name="T1"> <text:s text:c="2"/></text:span>совершенные<text:span text:style-name="T1"> <text:s text:c="2"/></text:span>в<text:span text:style-name="T1"> <text:s text:c="2"/></text:span>процессе<text:span text:style-name="T1"> <text:s/></text:span>осуществления<text:span text:style-name="T1"> <text:s/>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-<text:span text:style-name="T1"> </text:span>причинение<text:span text:style-name="T1"> <text:s/></text:span>материального<text:span text:style-name="T1"> <text:s text:c="2"/></text:span>ущерба<text:span text:style-name="T1"> <text:s/></text:span>-<text:span text:style-name="T1"> <text:s text:c="2"/>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1"><text:span text:style-name="T1"><text:s text:c="53"/></text:span>(наименование,<text:span text:style-name="T1"> </text:span>номер</text:p>
      <text:p text:style-name="P1"><text:span text:style-name="T1"><text:s text:c="55"/>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text:span text:style-name="T1"> <text:s text:c="2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1"><text:span text:style-name="T1"><text:s text:c="48"/></text:span>"<text:span text:style-name="T1"> <text:s/></text:span>"<text:span text:style-name="T1"> </text:span>____________<text:span text:style-name="T1"> </text:span>20_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7:58:00</meta:creation-date>
    <dc:creator>Admin</dc:creator>
    <dc:date>2009-12-11T17:58:00</dc:date>
    <meta:editing-cycles>2</meta:editing-cycles>
    <meta:editing-duration>P15824DT17H31M44S</meta:editing-duration>
    <meta:document-statistic meta:table-count="0" meta:image-count="0" meta:object-count="0" meta:page-count="3" meta:paragraph-count="160" meta:word-count="758" meta:character-count="8446" meta:non-whitespace-character-count="591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