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6"/>Угловая печать</text:p>
      <text:p text:style-name="Preformatted_20_Text"><text:s text:c="6"/>No. . . . .</text:p>
      <text:p text:style-name="Preformatted_20_Text"><text:s text:c="6"/>число . . .</text:p>
      <text:p text:style-name="Preformatted_20_Text"><text:s text:c="6"/>банковские реквизиты</text:p>
      <text:p text:style-name="Preformatted_20_Text"/>
      <text:p text:style-name="Preformatted_20_Text"><text:s text:c="27"/>Письмо</text:p>
      <text:p text:style-name="Preformatted_20_Text"><text:s text:c="12"/>о передаче прав на . . . . . . . . . . .</text:p>
      <text:p text:style-name="Preformatted_20_Text"/>
      <text:p text:style-name="Preformatted_20_Text">А. Настоящим уведомляем Вас, <text:s/>что . . . . . . . . . . . . . . . . . . . .</text:p>
      <text:p text:style-name="Preformatted_20_Text"><text:s text:c="35"/>(наименование передаваемых прав)</text:p>
      <text:p text:style-name="Preformatted_20_Text"><text:s text:c="3"/>получено Вами в(о) . . . . . . . . . . . . . . . . . . . . . .законным</text:p>
      <text:p text:style-name="Preformatted_20_Text"><text:s text:c="23"/>(владение, собственность)</text:p>
      <text:p text:style-name="Preformatted_20_Text"><text:s text:c="3"/>образом в соответствии с Договором No . <text:s/>. . . от <text:s/>. . . . . . . . . .</text:p>
      <text:p text:style-name="Preformatted_20_Text">Б. Ограничения: . . . . . . . . . . . . . . . . . . . . . . . . . . . . .</text:p>
      <text:p text:style-name="Preformatted_20_Text"><text:s text:c="2"/>. . . . . . . . . . . . . . . . . . . . . . . . . . . . . . . . . . . .</text:p>
      <text:p text:style-name="Preformatted_20_Text"><text:s text:c="3"/>Право . . . . . . . . . . . . . . окончательно перешло от нас к Вам.</text:p>
      <text:p text:style-name="Preformatted_20_Text"/>
      <text:p text:style-name="Preformatted_20_Text"><text:s text:c="20"/>Руководитель (должность)</text:p>
      <text:p text:style-name="Preformatted_20_Text">М. П.</text:p>
      <text:p text:style-name="Preformatted_20_Text">&lt;&lt; &gt;&gt;. . . . . . . .19 <text:s/>г.</text:p>
      <text:p text:style-name="Preformatted_20_Text"/>
      <text:p text:style-name="Preformatted_20_Text"><text:s text:c="6"/>Комментарий. Может использоваться приложением к договорам, <text:s/>где от-</text:p>
      <text:p text:style-name="Preformatted_20_Text">дельно выделен момент перехода прав собственности(владения). Следует, за-</text:p>
      <text:p text:style-name="Preformatted_20_Text">метить, что в некоторых случаях в соответствии <text:s/>с <text:s/>Основами <text:s/>Гражданского</text:p>
      <text:p text:style-name="Preformatted_20_Text">законодательства, <text:s/>третье <text:s/>лицо, <text:s/>добросовестным образом получившее вещь,</text:p>
      <text:p text:style-name="Preformatted_20_Text">находившуюся в незаконном пользовании, приобретает все права на нее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3" meta:word-count="249" meta:character-count="1153" meta:non-whitespace-character-count="755"/>
    <meta:generator>LibreOffice/3.4$Unix LibreOffice_project/340m1$Build-302</meta:generator>
  </office:meta>
</office:document-meta>
</file>