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Фамилия,<text:span text:style-name="T2"> </text:span>инициалы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2"/></text:span>(орган<text:span text:style-name="T2"> <text:s/></text:span>юридического<text:span text:style-name="T2"> </text:span>лица</text:p>
      <text:p text:style-name="P2">правовая<text:span text:style-name="T2"> </text:span>форма)<text:span text:style-name="T2"> <text:s text:c="32"/></text:span>(учредители);<text:span text:style-name="T2"> </text:span>лицо,<text:span text:style-name="T2"> </text:span>упол-</text:p>
      <text:p text:style-name="P2"><text:span text:style-name="T2"><text:s text:c="52"/></text:span>номоченное<text:span text:style-name="T2"> </text:span>утверждать</text:p>
      <text:p text:style-name="P2"><text:span text:style-name="T2"><text:s text:c="50"/></text:span>долж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5">Должностная инструкция главного метролога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5"/></text:span>"<text:span text:style-name="T2"> <text:s/></text:span>"<text:span text:style-name="T2"> </text:span>____________<text:span text:style-name="T2"> </text:span>20__г.<text:span text:style-name="T2"> <text:s text:c="7"/></text:span>N_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Главный<text:span text:style-name="T2"> </text:span>метролог<text:span text:style-name="T2"> </text:span>относится<text:span text:style-name="T2"> </text:span>к<text:span text:style-name="T2"> </text:span>категории<text:span text:style-name="T2"> </text:span>руководителей.</text:p>
      <text:p text:style-name="P2"><text:span text:style-name="T2"><text:s text:c="5"/></text:span>1.2.<text:span text:style-name="T2"> </text:span>На<text:span text:style-name="T2"> <text:s/></text:span>должность<text:span text:style-name="T2"> <text:s/></text:span>главного<text:span text:style-name="T2"> <text:s/></text:span>метролога<text:span text:style-name="T2"> <text:s/></text:span>назначается<text:span text:style-name="T2"> <text:s/></text:span>лицо,<text:span text:style-name="T2"> <text:s/></text:span>имеющее</text:p>
      <text:p text:style-name="P2">высшее<text:span text:style-name="T2"> </text:span>профессиональное<text:span text:style-name="T2"> <text:s/></text:span>(техническое)<text:span text:style-name="T2"> <text:s/></text:span>образование<text:span text:style-name="T2"> <text:s/></text:span>и<text:span text:style-name="T2"> <text:s/></text:span>стаж<text:span text:style-name="T2"> <text:s/></text:span>работы<text:span text:style-name="T2"> <text:s text:c="2"/></text:span>по</text:p>
      <text:p text:style-name="P2">специальности<text:span text:style-name="T2"> </text:span>на<text:span text:style-name="T2"> <text:s text:c="2"/></text:span>инженерно-технических<text:span text:style-name="T2"> <text:s text:c="2"/></text:span>и<text:span text:style-name="T2"> <text:s/></text:span>руководящих<text:span text:style-name="T2"> <text:s/></text:span>должностях<text:span text:style-name="T2"> <text:s/></text:span>по</text:p>
      <text:p text:style-name="P2">метрологическому<text:span text:style-name="T2"> </text:span>обеспечению<text:span text:style-name="T2"> </text:span>производства<text:span text:style-name="T2"> </text:span>не<text:span text:style-name="T2"> </text:span>менее<text:span text:style-name="T2"> </text:span>5<text:span text:style-name="T2"> </text:span>лет.</text:p>
      <text:p text:style-name="P2"><text:span text:style-name="T2"><text:s text:c="5"/></text:span>1.3.<text:span text:style-name="T2"> </text:span>Главный<text:span text:style-name="T2"> </text:span>метролог<text:span text:style-name="T2"> </text:span>назначается<text:span text:style-name="T2"> </text:span>на<text:span text:style-name="T2"> </text:span>должность<text:span text:style-name="T2"> </text:span>и<text:span text:style-name="T2"> <text:s/></text:span>освобождается<text:span text:style-name="T2"> <text:s/></text:span>от</text:p>
      <text:p text:style-name="P2">нее<text:span text:style-name="T2"> </text:span>приказом<text:span text:style-name="T2"> <text:s/></text:span>руководителя<text:span text:style-name="T2"> <text:s/></text:span>предприятия<text:span text:style-name="T2"> <text:s/></text:span>и<text:span text:style-name="T2"> <text:s/></text:span>подчиняется<text:span text:style-name="T2"> <text:s text:c="2"/></text:span>непосредственно</text:p>
      <text:p text:style-name="P2">________________________________________________________________________.</text:p>
      <text:p text:style-name="P2"><text:span text:style-name="T2"><text:s text:c="5"/></text:span>1.4.<text:span text:style-name="T2"> </text:span>Главный<text:span text:style-name="T2"> </text:span>метролог<text:span text:style-name="T2"> </text:span>должен<text:span text:style-name="T2"> </text:span>знать:</text:p>
      <text:p text:style-name="P2"><text:span text:style-name="T2"><text:s text:c="5"/></text:span>-<text:span text:style-name="T2"> </text:span>законодательные<text:span text:style-name="T2"> <text:s text:c="2"/></text:span>и<text:span text:style-name="T2"> <text:s text:c="2"/></text:span>нормативные<text:span text:style-name="T2"> <text:s text:c="2"/></text:span>правовые<text:span text:style-name="T2"> <text:s text:c="2"/></text:span>акты,<text:span text:style-name="T2"> <text:s/></text:span>методические</text:p>
      <text:p text:style-name="P2">материалы<text:span text:style-name="T2"> </text:span>по<text:span text:style-name="T2"> <text:s/></text:span>метрологическому<text:span text:style-name="T2"> </text:span>обеспечению<text:span text:style-name="T2"> </text:span>производства;</text:p>
      <text:p text:style-name="P2"><text:span text:style-name="T2"><text:s text:c="5"/></text:span>-<text:span text:style-name="T2"> </text:span>профиль,<text:span text:style-name="T2"> <text:s text:c="10"/></text:span>специализацию<text:span text:style-name="T2"> <text:s text:c="10"/></text:span>и<text:span text:style-name="T2"> <text:s text:c="10"/></text:span>особенности</text:p>
      <text:p text:style-name="P2">организационно-технологической<text:span text:style-name="T2"> </text:span>структуры<text:span text:style-name="T2"> <text:s/></text:span>предприятия,<text:span text:style-name="T2"> <text:s/></text:span>перспективы<text:span text:style-name="T2"> <text:s text:c="2"/></text:span>его</text:p>
      <text:p text:style-name="P2">развития;</text:p>
      <text:p text:style-name="P2"><text:span text:style-name="T2"><text:s text:c="5"/></text:span>-<text:span text:style-name="T2"> </text:span>порядок<text:span text:style-name="T2"> </text:span>и<text:span text:style-name="T2"> </text:span>методы<text:span text:style-name="T2"> </text:span>планирования<text:span text:style-name="T2"> </text:span>работы<text:span text:style-name="T2"> </text:span>по<text:span text:style-name="T2"> </text:span>метрологическому<text:span text:style-name="T2"> <text:s/></text:span>контролю</text:p>
      <text:p text:style-name="P2">и<text:span text:style-name="T2"> </text:span>обеспечению<text:span text:style-name="T2"> </text:span>производства;</text:p>
      <text:p text:style-name="P2"><text:span text:style-name="T2"><text:s text:c="5"/></text:span>-<text:span text:style-name="T2"> </text:span>организацию<text:span text:style-name="T2"> </text:span>метрологического<text:span text:style-name="T2"> </text:span>обеспечения<text:span text:style-name="T2"> </text:span>производства<text:span text:style-name="T2"> </text:span>в<text:span text:style-name="T2"> </text:span>отрасли<text:span text:style-name="T2"> <text:s/></text:span>и</text:p>
      <text:p text:style-name="P2">на<text:span text:style-name="T2"> </text:span>предприятии;</text:p>
      <text:p text:style-name="P2"><text:span text:style-name="T2"><text:s text:c="5"/></text:span>-<text:span text:style-name="T2"> </text:span>производственные<text:span text:style-name="T2"> <text:s text:c="4"/></text:span>мощности,<text:span text:style-name="T2"> <text:s text:c="4"/></text:span>технические<text:span text:style-name="T2"> <text:s text:c="4"/></text:span>характеристики,</text:p>
      <text:p text:style-name="P2">конструктивные<text:span text:style-name="T2"> </text:span>особенности<text:span text:style-name="T2"> <text:s/></text:span>и<text:span text:style-name="T2"> <text:s/></text:span>режимы<text:span text:style-name="T2"> </text:span>работы<text:span text:style-name="T2"> <text:s/></text:span>оборудования,<text:span text:style-name="T2"> <text:s/></text:span>правила<text:span text:style-name="T2"> <text:s/></text:span>его</text:p>
      <text:p text:style-name="P2">эксплуатации;</text:p>
      <text:p text:style-name="P2"><text:span text:style-name="T2"><text:s text:c="5"/></text:span>-<text:span text:style-name="T2"> </text:span>основы<text:span text:style-name="T2"> </text:span>технологии<text:span text:style-name="T2"> </text:span>производства<text:span text:style-name="T2"> </text:span>продукции<text:span text:style-name="T2"> </text:span>предприятия;</text:p>
      <text:p text:style-name="P2"><text:span text:style-name="T2"><text:s text:c="5"/></text:span>-<text:span text:style-name="T2"> </text:span>положения,<text:span text:style-name="T2"> <text:s/></text:span>инструкции,<text:span text:style-name="T2"> </text:span>другие<text:span text:style-name="T2"> </text:span>руководящие<text:span text:style-name="T2"> </text:span>материалы<text:span text:style-name="T2"> </text:span>по<text:span text:style-name="T2"> </text:span>разработке</text:p>
      <text:p text:style-name="P2">и<text:span text:style-name="T2"> </text:span>оформлению<text:span text:style-name="T2"> </text:span>технической<text:span text:style-name="T2"> </text:span>документации;</text:p>
      <text:p text:style-name="P2"><text:soft-page-break/><text:span text:style-name="T2"><text:s text:c="5"/></text:span>-<text:span text:style-name="T2"> </text:span>устройство<text:span text:style-name="T2"> </text:span>и<text:span text:style-name="T2"> </text:span>правила<text:span text:style-name="T2"> </text:span>эксплуатации<text:span text:style-name="T2"> </text:span>средств<text:span text:style-name="T2"> <text:s/></text:span>измерений,<text:span text:style-name="T2"> <text:s/></text:span>организации</text:p>
      <text:p text:style-name="P2">их<text:span text:style-name="T2"> </text:span>ремонта;</text:p>
      <text:p text:style-name="P2"><text:span text:style-name="T2"><text:s text:c="5"/></text:span>-<text:span text:style-name="T2"> </text:span>методы<text:span text:style-name="T2"> <text:s text:c="2"/></text:span>проведения<text:span text:style-name="T2"> <text:s text:c="2"/></text:span>исследований<text:span text:style-name="T2"> <text:s text:c="2"/></text:span>и<text:span text:style-name="T2"> <text:s text:c="2"/></text:span>разработок<text:span text:style-name="T2"> <text:s text:c="2"/></text:span>в<text:span text:style-name="T2"> <text:s text:c="3"/></text:span>области</text:p>
      <text:p text:style-name="P2">совершенствования<text:span text:style-name="T2"> </text:span>метрологического<text:span text:style-name="T2"> </text:span>обеспечения<text:span text:style-name="T2"> </text:span>и<text:span text:style-name="T2"> </text:span>средств<text:span text:style-name="T2"> </text:span>измерений;</text:p>
      <text:p text:style-name="P2"><text:span text:style-name="T2"><text:s text:c="5"/></text:span>-<text:span text:style-name="T2"> </text:span>порядок<text:span text:style-name="T2"> </text:span>заключения<text:span text:style-name="T2"> </text:span>договоров<text:span text:style-name="T2"> </text:span>со<text:span text:style-name="T2"> </text:span>сторонними<text:span text:style-name="T2"> </text:span>организациями;</text:p>
      <text:p text:style-name="P2"><text:span text:style-name="T2"><text:s text:c="5"/></text:span>-<text:span text:style-name="T2"> </text:span>передовой<text:span text:style-name="T2"> <text:s text:c="3"/></text:span>отечественный<text:span text:style-name="T2"> <text:s text:c="3"/></text:span>и<text:span text:style-name="T2"> <text:s text:c="3"/></text:span>зарубежный<text:span text:style-name="T2"> <text:s text:c="2"/></text:span>опыт<text:span text:style-name="T2"> <text:s text:c="2"/></text:span>в<text:span text:style-name="T2"> <text:s text:c="2"/></text:span>области</text:p>
      <text:p text:style-name="P2">метрологического<text:span text:style-name="T2"> </text:span>контроля<text:span text:style-name="T2"> </text:span>и<text:span text:style-name="T2"> </text:span>обеспечения<text:span text:style-name="T2"> </text:span>производства;</text:p>
      <text:p text:style-name="P2"><text:span text:style-name="T2"><text:s text:c="5"/></text:span>-<text:span text:style-name="T2"> </text:span>основы<text:span text:style-name="T2"> <text:s/></text:span>экономики,<text:span text:style-name="T2"> <text:s/></text:span>организации<text:span text:style-name="T2"> </text:span>труда,<text:span text:style-name="T2"> <text:s/></text:span>производства<text:span text:style-name="T2"> </text:span>и<text:span text:style-name="T2"> </text:span>управления,</text:p>
      <text:p text:style-name="P2">основы<text:span text:style-name="T2"> </text:span>трудового<text:span text:style-name="T2"> <text:s/></text:span>законодательства;</text:p>
      <text:p text:style-name="P2"><text:span text:style-name="T2"><text:s text:c="5"/></text:span>-<text:span text:style-name="T2"> </text:span>правила<text:span text:style-name="T2"> <text:s text:c="3"/></text:span>и<text:span text:style-name="T2"> <text:s text:c="3"/></text:span>нормы<text:span text:style-name="T2"> <text:s text:c="3"/></text:span>охраны<text:span text:style-name="T2"> <text:s text:c="3"/></text:span>труда,<text:span text:style-name="T2"> <text:s/></text:span>техники<text:span text:style-name="T2"> <text:s text:c="2"/></text:span>безопасности,</text:p>
      <text:p text:style-name="P2">и<text:span text:style-name="T2"> </text:span>противопожарной<text:span text:style-name="T2"> </text:span>защиты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1"><text:span text:style-name="T4"><text:s text:c="5"/></text:span><text:span text:style-name="T3">-</text:span><text:span text:style-name="T4"> </text:span><text:span text:style-name="T3">_________________________________________________________________.</text:span></text:p>
      <text:p text:style-name="P2"><text:span text:style-name="T2"><text:s text:c="5"/></text:span>1.5.<text:span text:style-name="T2"> </text:span>На<text:span text:style-name="T2"> <text:s text:c="2"/></text:span>время<text:span text:style-name="T2"> <text:s/></text:span>отсутствия<text:span text:style-name="T2"> <text:s/></text:span>главного<text:span text:style-name="T2"> <text:s/></text:span>метролога<text:span text:style-name="T2"> <text:s/></text:span>(болезнь,<text:span text:style-name="T2"> <text:s/></text:span>отпуск,</text:p>
      <text:p text:style-name="P2">командировка<text:span text:style-name="T2"> <text:s/></text:span>и<text:span text:style-name="T2"> <text:s/></text:span>пр.)<text:span text:style-name="T2"> <text:s/></text:span>его<text:span text:style-name="T2"> <text:s/></text:span>обязанности<text:span text:style-name="T2"> <text:s/></text:span>исполняет<text:span text:style-name="T2"> <text:s/></text:span>заместитель,<text:span text:style-name="T2"> <text:s/></text:span>а<text:span text:style-name="T2"> <text:s text:c="2"/></text:span>при</text:p>
      <text:p text:style-name="P2">отсутствии<text:span text:style-name="T2"> </text:span>такового<text:span text:style-name="T2"> </text:span>-<text:span text:style-name="T2"> </text:span>лицо,<text:span text:style-name="T2"> </text:span>назначенное<text:span text:style-name="T2"> </text:span>в<text:span text:style-name="T2"> </text:span>установленном<text:span text:style-name="T2"> </text:span>порядке.</text:p>
      <text:p text:style-name="P2"><text:span text:style-name="T2"><text:s text:c="5"/></text:span>1.6.<text:span text:style-name="T2"> </text:span>В<text:span text:style-name="T2"> </text:span>своей<text:span text:style-name="T2"> </text:span>деятельности<text:span text:style-name="T2"> </text:span>главный<text:span text:style-name="T2"> </text:span>метролог<text:span text:style-name="T2"> <text:s/></text:span>руководствуется<text:span text:style-name="T2"> <text:s/></text:span>уставом</text:p>
      <text:p text:style-name="P2">предприятия,<text:span text:style-name="T2"> </text:span>распоряжениями<text:span text:style-name="T2"> <text:s text:c="3"/></text:span>руководителя<text:span text:style-name="T2"> <text:s text:c="2"/></text:span>предприятия<text:span text:style-name="T2"> <text:s text:c="2"/></text:span>и<text:span text:style-name="T2"> <text:s text:c="2"/></text:span>настоящей</text:p>
      <text:p text:style-name="P2">должностной<text:span text:style-name="T2"> </text:span>инструкцией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Главный<text:span text:style-name="T2"> </text:span>метролог:</text:p>
      <text:p text:style-name="P2"><text:span text:style-name="T2"><text:s text:c="5"/></text:span>2.1.<text:span text:style-name="T2"> </text:span>Организует<text:span text:style-name="T2"> <text:s/></text:span>работу<text:span text:style-name="T2"> <text:s/></text:span>по<text:span text:style-name="T2"> </text:span>метрологическому<text:span text:style-name="T2"> </text:span>обеспечению<text:span text:style-name="T2"> </text:span>разработки,</text:p>
      <text:p text:style-name="P2">производства,<text:span text:style-name="T2"> </text:span>испытаний<text:span text:style-name="T2"> <text:s text:c="2"/></text:span>и<text:span text:style-name="T2"> <text:s text:c="2"/></text:span>эксплуатации<text:span text:style-name="T2"> <text:s text:c="3"/></text:span>выпускаемой<text:span text:style-name="T2"> <text:s text:c="3"/></text:span>предприятием</text:p>
      <text:p text:style-name="P2">продукции.</text:p>
      <text:p text:style-name="P2"><text:span text:style-name="T2"><text:s text:c="5"/></text:span>2.2.<text:span text:style-name="T2"> </text:span>Руководит<text:span text:style-name="T2"> </text:span>подготовкой<text:span text:style-name="T2"> </text:span>проектов<text:span text:style-name="T2"> </text:span>и<text:span text:style-name="T2"> </text:span>плановых<text:span text:style-name="T2"> </text:span>заданий<text:span text:style-name="T2"> </text:span>по<text:span text:style-name="T2"> <text:s/></text:span>внедрению</text:p>
      <text:p text:style-name="P2">новой<text:span text:style-name="T2"> </text:span>измерительной<text:span text:style-name="T2"> <text:s/></text:span>техники,<text:span text:style-name="T2"> <text:s/></text:span>организационно-технических<text:span text:style-name="T2"> <text:s/></text:span>мероприятий<text:span text:style-name="T2"> </text:span>по</text:p>
      <text:p text:style-name="P2">повышению<text:span text:style-name="T2"> </text:span>эффективности<text:span text:style-name="T2"> </text:span>производства,<text:span text:style-name="T2"> <text:s/></text:span>совершенствованию<text:span text:style-name="T2"> </text:span>метрологического</text:p>
      <text:p text:style-name="P2">обеспечения,<text:span text:style-name="T2"> </text:span>средств<text:span text:style-name="T2"> </text:span>и<text:span text:style-name="T2"> </text:span>методов<text:span text:style-name="T2"> </text:span>измерений,<text:span text:style-name="T2"> </text:span>контроля<text:span text:style-name="T2"> </text:span>и<text:span text:style-name="T2"> </text:span>испытаний.</text:p>
      <text:p text:style-name="P2"><text:span text:style-name="T2"><text:s text:c="5"/></text:span>2.3.<text:span text:style-name="T2"> </text:span>Обеспечивает<text:span text:style-name="T2"> <text:s text:c="3"/></text:span>составление<text:span text:style-name="T2"> <text:s text:c="3"/></text:span>локальных<text:span text:style-name="T2"> <text:s text:c="3"/></text:span>поверочных<text:span text:style-name="T2"> <text:s text:c="3"/></text:span>схем,</text:p>
      <text:p text:style-name="P2">установление<text:span text:style-name="T2"> </text:span>оптимальной<text:span text:style-name="T2"> <text:s/></text:span>периодичности<text:span text:style-name="T2"> </text:span>и<text:span text:style-name="T2"> </text:span>разработку<text:span text:style-name="T2"> </text:span>календарных<text:span text:style-name="T2"> </text:span>графиков</text:p>
      <text:p text:style-name="P2">поверки<text:span text:style-name="T2"> </text:span>средств<text:span text:style-name="T2"> </text:span>измерений.</text:p>
      <text:p text:style-name="P2"><text:span text:style-name="T2"><text:s text:c="5"/></text:span>2.4.<text:span text:style-name="T2"> </text:span>Возглавляет<text:span text:style-name="T2"> <text:s/></text:span>работу<text:span text:style-name="T2"> <text:s/></text:span>по<text:span text:style-name="T2"> <text:s/></text:span>проведению<text:span text:style-name="T2"> <text:s/></text:span>метрологической<text:span text:style-name="T2"> </text:span>экспертизы</text:p>
      <text:p text:style-name="P2">конструкторской<text:span text:style-name="T2"> </text:span>и<text:span text:style-name="T2"> </text:span>другой<text:span text:style-name="T2"> <text:s/></text:span>технической<text:span text:style-name="T2"> <text:s/></text:span>документации,<text:span text:style-name="T2"> <text:s/></text:span>разрабатываемой<text:span text:style-name="T2"> <text:s/></text:span>на</text:p>
      <text:p text:style-name="P2">предприятии,<text:span text:style-name="T2"> </text:span>а<text:span text:style-name="T2"> </text:span>также<text:span text:style-name="T2"> </text:span>поступающей<text:span text:style-name="T2"> </text:span>от<text:span text:style-name="T2"> </text:span>других<text:span text:style-name="T2"> </text:span>предприятий<text:span text:style-name="T2"> </text:span>и<text:span text:style-name="T2"> </text:span>организаций.</text:p>
      <text:p text:style-name="P2"><text:span text:style-name="T2"><text:s text:c="5"/></text:span>2.5.<text:span text:style-name="T2"> </text:span>Участвует<text:span text:style-name="T2"> <text:s text:c="2"/></text:span>в<text:span text:style-name="T2"> <text:s text:c="2"/></text:span>проводимых<text:span text:style-name="T2"> <text:s text:c="2"/></text:span>исследованиях<text:span text:style-name="T2"> <text:s text:c="2"/></text:span>по<text:span text:style-name="T2"> <text:s text:c="2"/></text:span>автоматизации</text:p>
      <text:p text:style-name="P2">производственных<text:span text:style-name="T2"> </text:span>процессов,<text:span text:style-name="T2"> <text:s/></text:span>связанных<text:span text:style-name="T2"> </text:span>с<text:span text:style-name="T2"> </text:span>применением<text:span text:style-name="T2"> </text:span>средств<text:span text:style-name="T2"> </text:span>измерения,<text:span text:style-name="T2"> </text:span>в</text:p>
      <text:p text:style-name="P2">работе<text:span text:style-name="T2"> </text:span>по<text:span text:style-name="T2"> </text:span>определению<text:span text:style-name="T2"> </text:span>потребности<text:span text:style-name="T2"> </text:span>предприятия<text:span text:style-name="T2"> </text:span>в<text:span text:style-name="T2"> </text:span>этих<text:span text:style-name="T2"> </text:span>средствах.</text:p>
      <text:p text:style-name="P2"><text:span text:style-name="T2"><text:s text:c="5"/></text:span>2.6.<text:span text:style-name="T2"> </text:span>Обеспечивает<text:span text:style-name="T2"> </text:span>внедрение<text:span text:style-name="T2"> </text:span>современных<text:span text:style-name="T2"> </text:span>методов<text:span text:style-name="T2"> </text:span>и<text:span text:style-name="T2"> </text:span>средств<text:span text:style-name="T2"> </text:span>измерений,</text:p>
      <text:p text:style-name="P2">а<text:span text:style-name="T2"> </text:span>также<text:span text:style-name="T2"> </text:span>проведение<text:span text:style-name="T2"> </text:span>работ<text:span text:style-name="T2"> </text:span>по<text:span text:style-name="T2"> </text:span>оценке<text:span text:style-name="T2"> </text:span>погрешностей<text:span text:style-name="T2"> </text:span>измерений.</text:p>
      <text:p text:style-name="P2"><text:span text:style-name="T2"><text:s text:c="5"/></text:span>2.7.<text:span text:style-name="T2"> </text:span>Организует<text:span text:style-name="T2"> <text:s text:c="2"/></text:span>работу<text:span text:style-name="T2"> <text:s text:c="2"/></text:span>по<text:span text:style-name="T2"> <text:s text:c="2"/></text:span>анализу<text:span text:style-name="T2"> <text:s/></text:span>состояния<text:span text:style-name="T2"> <text:s/></text:span>метрологического</text:p>
      <text:p text:style-name="P2">обеспечения,<text:span text:style-name="T2"> </text:span>проведению<text:span text:style-name="T2"> <text:s/></text:span>метрологических<text:span text:style-name="T2"> <text:s/></text:span>аттестаций<text:span text:style-name="T2"> <text:s/></text:span>нестандартизованных</text:p>
      <text:p text:style-name="P2">средств<text:span text:style-name="T2"> </text:span>измерений,<text:span text:style-name="T2"> <text:s text:c="2"/></text:span>разработку,<text:span text:style-name="T2"> <text:s text:c="2"/></text:span>согласование<text:span text:style-name="T2"> <text:s/></text:span>и<text:span text:style-name="T2"> <text:s/></text:span>утверждение<text:span text:style-name="T2"> <text:s/></text:span>методик,</text:p>
      <text:p text:style-name="P2">инструкций<text:span text:style-name="T2"> </text:span>и<text:span text:style-name="T2"> </text:span>другой<text:span text:style-name="T2"> </text:span>нормативно-технической<text:span text:style-name="T2"> </text:span>документации<text:span text:style-name="T2"> </text:span>по<text:span text:style-name="T2"> </text:span>их<text:span text:style-name="T2"> </text:span>поверке,<text:span text:style-name="T2"> <text:s/></text:span>а</text:p>
      <text:p text:style-name="P2">также<text:span text:style-name="T2"> </text:span>аттестации<text:span text:style-name="T2"> <text:s/></text:span>средств<text:span text:style-name="T2"> <text:s/></text:span>измерений<text:span text:style-name="T2"> <text:s text:c="2"/></text:span>после<text:span text:style-name="T2"> <text:s text:c="2"/></text:span>восстановления,<text:span text:style-name="T2"> <text:s text:c="2"/></text:span>ремонта,</text:p>
      <text:p text:style-name="P2">поверки.</text:p>
      <text:p text:style-name="P2"><text:span text:style-name="T2"><text:s text:c="5"/></text:span>2.8.<text:span text:style-name="T2"> </text:span>Осуществляет<text:span text:style-name="T2"> </text:span>контроль<text:span text:style-name="T2"> </text:span>за<text:span text:style-name="T2"> </text:span>оснащением<text:span text:style-name="T2"> <text:s/></text:span>технологического<text:span text:style-name="T2"> <text:s/></text:span>процесса</text:p>
      <text:p text:style-name="P2">всеми<text:span text:style-name="T2"> </text:span>предусмотренными<text:span text:style-name="T2"> <text:s/></text:span>регламентом<text:span text:style-name="T2"> <text:s/></text:span>средствами<text:span text:style-name="T2"> </text:span>измерений,<text:span text:style-name="T2"> <text:s/></text:span>соответствием</text:p>
      <text:p text:style-name="P2">применяемых<text:span text:style-name="T2"> </text:span>в<text:span text:style-name="T2"> </text:span>подразделениях<text:span text:style-name="T2"> <text:s/></text:span>предприятия<text:span text:style-name="T2"> <text:s/></text:span>средств<text:span text:style-name="T2"> <text:s/></text:span>и<text:span text:style-name="T2"> <text:s/></text:span>методов<text:span text:style-name="T2"> <text:s/></text:span>измерений</text:p>
      <text:p text:style-name="P2">требованиям<text:span text:style-name="T2"> </text:span>по<text:span text:style-name="T2"> <text:s text:c="2"/></text:span>соблюдению<text:span text:style-name="T2"> <text:s/></text:span>заданных<text:span text:style-name="T2"> <text:s/></text:span>режимов<text:span text:style-name="T2"> <text:s/></text:span>производства<text:span text:style-name="T2"> <text:s/></text:span>и<text:span text:style-name="T2"> <text:s/></text:span>качества</text:p>
      <text:p text:style-name="P2">продукции.</text:p>
      <text:p text:style-name="P2"><text:span text:style-name="T2"><text:s text:c="5"/></text:span>2.9.<text:span text:style-name="T2"> </text:span>Организует<text:span text:style-name="T2"> <text:s/></text:span>подготовку<text:span text:style-name="T2"> <text:s/></text:span>технических<text:span text:style-name="T2"> </text:span>заданий<text:span text:style-name="T2"> </text:span>на<text:span text:style-name="T2"> </text:span>проектирование<text:span text:style-name="T2"> </text:span>и</text:p>
      <text:p text:style-name="P2">разработку<text:span text:style-name="T2"> </text:span>средств<text:span text:style-name="T2"> </text:span>измерений<text:span text:style-name="T2"> </text:span>специального<text:span text:style-name="T2"> </text:span>назначения.</text:p>
      <text:p text:style-name="P2"><text:span text:style-name="T2"><text:s text:c="5"/></text:span>2.10.<text:span text:style-name="T2"> </text:span>Обеспечивает<text:span text:style-name="T2"> <text:s text:c="3"/></text:span>укомплектование<text:span text:style-name="T2"> <text:s text:c="3"/></text:span>обменного<text:span text:style-name="T2"> <text:s text:c="2"/></text:span>фонда<text:span text:style-name="T2"> <text:s text:c="2"/></text:span>средств</text:p>
      <text:p text:style-name="P2">измерений,<text:span text:style-name="T2"> </text:span>испытаний<text:span text:style-name="T2"> </text:span>и<text:span text:style-name="T2"> </text:span>контроля,<text:span text:style-name="T2"> <text:s/></text:span>хранение<text:span text:style-name="T2"> <text:s/></text:span>и<text:span text:style-name="T2"> <text:s/></text:span>сличение<text:span text:style-name="T2"> <text:s/></text:span>в<text:span text:style-name="T2"> <text:s/></text:span>установленном</text:p>
      <text:p text:style-name="P2">порядке<text:span text:style-name="T2"> </text:span>рабочих<text:span text:style-name="T2"> <text:s/></text:span>эталонов,<text:span text:style-name="T2"> <text:s/></text:span>ремонт<text:span text:style-name="T2"> <text:s/></text:span>и<text:span text:style-name="T2"> <text:s/></text:span>содержание<text:span text:style-name="T2"> <text:s/></text:span>в<text:span text:style-name="T2"> </text:span>надлежащем<text:span text:style-name="T2"> </text:span>состоянии</text:p>
      <text:p text:style-name="P2">образцов<text:span text:style-name="T2"> </text:span>средств<text:span text:style-name="T2"> </text:span>измерений.</text:p>
      <text:p text:style-name="P2"><text:span text:style-name="T2"><text:s text:c="5"/></text:span>2.11.<text:span text:style-name="T2"> </text:span>Содействует<text:span text:style-name="T2"> </text:span>внедрению<text:span text:style-name="T2"> </text:span>государственных<text:span text:style-name="T2"> </text:span>и<text:span text:style-name="T2"> </text:span>отраслевых<text:span text:style-name="T2"> </text:span>стандартов,</text:p>
      <text:p text:style-name="P2">стандартов<text:span text:style-name="T2"> </text:span>предприятия<text:span text:style-name="T2"> <text:s/></text:span>и<text:span text:style-name="T2"> <text:s/></text:span>другой<text:span text:style-name="T2"> <text:s/></text:span>нормативно-технической<text:span text:style-name="T2"> <text:s text:c="2"/></text:span>документации,</text:p>
      <text:p text:style-name="P2">регламентирующей<text:span text:style-name="T2"> </text:span>нормы<text:span text:style-name="T2"> </text:span>точности<text:span text:style-name="T2"> </text:span>измерений,<text:span text:style-name="T2"> </text:span>методы<text:span text:style-name="T2"> </text:span>и<text:span text:style-name="T2"> </text:span>средства<text:span text:style-name="T2"> </text:span>поверки.</text:p>
      <text:p text:style-name="P2"><text:span text:style-name="T2"><text:s text:c="5"/></text:span>2.12.<text:span text:style-name="T2"> </text:span>Руководит<text:span text:style-name="T2"> </text:span>работой<text:span text:style-name="T2"> </text:span>по<text:span text:style-name="T2"> </text:span>составлению<text:span text:style-name="T2"> <text:s/></text:span>установленной<text:span text:style-name="T2"> <text:s/></text:span>отчетности<text:span text:style-name="T2"> <text:s/></text:span>и</text:p>
      <text:p text:style-name="P2">представлению<text:span text:style-name="T2"> </text:span>ее<text:span text:style-name="T2"> </text:span>в<text:span text:style-name="T2"> </text:span>органы<text:span text:style-name="T2"> </text:span>государственной<text:span text:style-name="T2"> </text:span>метрологической<text:span text:style-name="T2"> </text:span>службы.</text:p>
      <text:p text:style-name="P2"><text:soft-page-break/><text:span text:style-name="T2"><text:s text:c="5"/></text:span>2.13.<text:span text:style-name="T2"> </text:span>Организует<text:span text:style-name="T2"> <text:s/></text:span>работу<text:span text:style-name="T2"> <text:s/></text:span>по<text:span text:style-name="T2"> <text:s text:c="2"/></text:span>повышению<text:span text:style-name="T2"> <text:s text:c="2"/></text:span>квалификации<text:span text:style-name="T2"> <text:s text:c="2"/></text:span>работников</text:p>
      <text:p text:style-name="P2">метрологической<text:span text:style-name="T2"> </text:span>службы.</text:p>
      <text:p text:style-name="P2"><text:span text:style-name="T2"><text:s text:c="5"/></text:span>2.11.<text:span text:style-name="T2"> </text:span>Руководит<text:span text:style-name="T2"> <text:s text:c="4"/></text:span>работниками<text:span text:style-name="T2"> <text:s text:c="4"/></text:span>предприятия,<text:span text:style-name="T2"> <text:s text:c="4"/></text:span>осуществляющими</text:p>
      <text:p text:style-name="P2">метрологический<text:span text:style-name="T2"> </text:span>контроль<text:span text:style-name="T2"> </text:span>и<text:span text:style-name="T2"> </text:span>метрологическое<text:span text:style-name="T2"> </text:span>обеспечение<text:span text:style-name="T2"> </text:span>производства.</text:p>
      <text:p text:style-name="P2"><text:span text:style-name="T2"><text:s text:c="5"/></text:span>2.15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3"><text:s/></text:p>
      <text:p text:style-name="P2"><text:span text:style-name="T2"><text:s text:c="5"/></text:span>Главный<text:span text:style-name="T2"> </text:span>метролог<text:span text:style-name="T2"> </text:span>имеет<text:span text:style-name="T2"> </text:span>право:</text:p>
      <text:p text:style-name="P2"><text:span text:style-name="T2"><text:s text:c="5"/></text:span>3.1.<text:span text:style-name="T2"> </text:span>Представлять<text:span text:style-name="T2"> </text:span>интересы<text:span text:style-name="T2"> </text:span>предприятия<text:span text:style-name="T2"> </text:span>во<text:span text:style-name="T2"> </text:span>взаимоотношениях<text:span text:style-name="T2"> </text:span>с<text:span text:style-name="T2"> </text:span>другими</text:p>
      <text:p text:style-name="P2">структурными<text:span text:style-name="T2"> </text:span>подразделениями<text:span text:style-name="T2"> <text:s/></text:span>предприятия,<text:span text:style-name="T2"> <text:s text:c="2"/></text:span>другими<text:span text:style-name="T2"> <text:s text:c="2"/></text:span>организациями<text:span text:style-name="T2"> <text:s text:c="2"/></text:span>по</text:p>
      <text:p text:style-name="P2">вопросам,<text:span text:style-name="T2"> </text:span>связанным<text:span text:style-name="T2"> <text:s text:c="3"/></text:span>с<text:span text:style-name="T2"> <text:s text:c="3"/></text:span>метрологическим<text:span text:style-name="T2"> <text:s text:c="3"/></text:span>обеспечением<text:span text:style-name="T2"> <text:s text:c="2"/></text:span>разработки,</text:p>
      <text:p text:style-name="P2">производства,<text:span text:style-name="T2"> </text:span>испытаний<text:span text:style-name="T2"> <text:s text:c="2"/></text:span>и<text:span text:style-name="T2"> <text:s text:c="2"/></text:span>эксплуатации<text:span text:style-name="T2"> <text:s text:c="3"/></text:span>выпускаемой<text:span text:style-name="T2"> <text:s text:c="3"/></text:span>предприятием</text:p>
      <text:p text:style-name="P2">продукции.</text:p>
      <text:p text:style-name="P2"><text:span text:style-name="T2"><text:s text:c="5"/></text:span>3.2.<text:span text:style-name="T2"> </text:span>Получать<text:span text:style-name="T2"> <text:s text:c="3"/></text:span>от<text:span text:style-name="T2"> <text:s text:c="2"/></text:span>руководителей<text:span text:style-name="T2"> <text:s text:c="2"/></text:span>и<text:span text:style-name="T2"> <text:s text:c="2"/></text:span>специалистов<text:span text:style-name="T2"> <text:s text:c="2"/></text:span>структурных</text:p>
      <text:p text:style-name="P2">подразделений<text:span text:style-name="T2"> </text:span>предприятия<text:span text:style-name="T2"> <text:s text:c="2"/></text:span>информацию,<text:span text:style-name="T2"> <text:s text:c="2"/></text:span>связанную<text:span text:style-name="T2"> <text:s text:c="2"/></text:span>с<text:span text:style-name="T2"> <text:s text:c="2"/></text:span>метрологическим</text:p>
      <text:p text:style-name="P2">обеспечением<text:span text:style-name="T2"> </text:span>предприятия.</text:p>
      <text:p text:style-name="P2"><text:span text:style-name="T2"><text:s text:c="5"/></text:span>3.3.<text:span text:style-name="T2"> </text:span>Издавать<text:span text:style-name="T2"> </text:span>распоряжения,<text:span text:style-name="T2"> <text:s/></text:span>подписывать<text:span text:style-name="T2"> </text:span>документы<text:span text:style-name="T2"> </text:span>и<text:span text:style-name="T2"> </text:span>вести<text:span text:style-name="T2"> </text:span>переписку</text:p>
      <text:p text:style-name="P2">с<text:span text:style-name="T2"> </text:span>организациями<text:span text:style-name="T2"> <text:s/></text:span>и<text:span text:style-name="T2"> <text:s/></text:span>структурными<text:span text:style-name="T2"> </text:span>подразделениями<text:span text:style-name="T2"> </text:span>предприятия<text:span text:style-name="T2"> </text:span>по<text:span text:style-name="T2"> </text:span>вопросам,</text:p>
      <text:p text:style-name="P2">связанным<text:span text:style-name="T2"> </text:span>с<text:span text:style-name="T2"> </text:span>метрологическим<text:span text:style-name="T2"> </text:span>обеспечением<text:span text:style-name="T2"> </text:span>предприятия.</text:p>
      <text:p text:style-name="P2"><text:span text:style-name="T2"><text:s text:c="5"/></text:span>3.4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5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3"><text:s/></text:p>
      <text:p text:style-name="P2"><text:span text:style-name="T2"><text:s text:c="5"/></text:span>Главный<text:span text:style-name="T2"> </text:span>метролог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действующ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oft-page-break/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10:00</meta:creation-date>
    <dc:creator>Admin</dc:creator>
    <dc:date>2009-12-06T18:10:00</dc:date>
    <meta:editing-cycles>2</meta:editing-cycles>
    <meta:editing-duration>PT1M</meta:editing-duration>
    <meta:document-statistic meta:table-count="0" meta:image-count="0" meta:object-count="0" meta:page-count="4" meta:paragraph-count="191" meta:word-count="823" meta:character-count="9448" meta:non-whitespace-character-count="713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