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49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3" style:family="paragraph" style:parent-style-name="Text_20_body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fo:color="#000000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ГОВОР </text:p>
      <text:p text:style-name="P2">аренды имущественного комплекса (предприятия)</text:p>
      <text:p text:style-name="P1"/>
      <text:p text:style-name="Text_20_body">г. ________<text:tab/><text:tab/><text:tab/><text:tab/><text:tab/><text:tab/><text:tab/><text:tab/>«___»___________200_ года.</text:p>
      <text:p text:style-name="Text_20_body"/>
      <text:p text:style-name="P1">_____________, именуемое в дальнейшем Арендодатель, в лице генерального директора _____________________, действующего на основании Устава, с одной стороны, и ________________, именуемое в дальнейшем Арендатор, в лице _______________, действующего на основании Устава, с другой стороны, подписали настоящий Договор о нижеследующем:</text:p>
      <text:p text:style-name="P4"/>
      <text:p text:style-name="P8">1. Предмет договора</text:p>
      <text:p text:style-name="P4"/>
      <text:p text:style-name="P11">1.1 Арендодатель передает, а Арендатор принимает в аренду имущественный комплекс, в состав которого включены следующие компоненты: </text:p>
      <text:list xml:id="list1104246656" text:style-name="WW8Num2">
        <text:list-item>
          <text:p text:style-name="P5">третий пролет трехпролетного цеха Опытного завода № ____;</text:p>
        </text:list-item>
        <text:list-item>
          <text:p text:style-name="P5">здание проходной;</text:p>
        </text:list-item>
        <text:list-item>
          <text:p text:style-name="P5">здание компрессорной станции;</text:p>
        </text:list-item>
        <text:list-item>
          <text:p text:style-name="P5">благоустройство территории расположения указанных объектов (забор, асфальтированный участок дороги, бетонная площадка;</text:p>
        </text:list-item>
        <text:list-item>
          <text:p text:style-name="P5">право пользование земельным участком; </text:p>
        </text:list-item>
        <text:list-item>
          <text:p text:style-name="P5">оборудование, наименование и количество которого, согласованы в Приложении № 1 к настоящему договору.</text:p>
        </text:list-item>
      </text:list>
      <text:p text:style-name="P4">Далее по тексту имущественный комплекс, обозначенный в настоящем пункте, именуется «Имущественный Комплекс».</text:p>
      <text:p text:style-name="P4"/>
      <text:p text:style-name="P11">1.2. Расположение Имущественного комплекса, указанного в п.1.1 договора, по отношению к иным объектам, границы земельного участка, право пользования которым переходит к Арендатору, определено в приложенном к настоящему Договору плане, являющемся <text:s/>неотъемлемой частью настоящего Договора.</text:p>
      <text:p text:style-name="P4"/>
      <text:p text:style-name="P11">1.3. Имущественный Комплекс, состав которого определен в п. 1.1 настоящего Договора, передается Арендатору для использования в производственных целях в соответствии с его назначением.</text:p>
      <text:p text:style-name="P4"/>
      <text:p text:style-name="P8">2. Права и обязанности сторон</text:p>
      <text:p text:style-name="P4"/>
      <text:p text:style-name="P11">2.1. Арендодатель обязан:</text:p>
      <text:p text:style-name="P4">2.1.1. Предоставить Имущественный Комплекс в состоянии, пригодном для его использования Арендатором по назначению.</text:p>
      <text:p text:style-name="P4">2.1.2. Не изменять сумму арендной платы в течение года с момента заключения Договора при неизменности налоговой политики и иных факторов, влияющих на размер арендной платы. При осуществлении Арендатором предварительной оплаты за предстоящий квартал, полугодие, год арендная плата за оплаченный период изменению не подлежит.</text:p>
      <text:p text:style-name="P4"/>
      <text:p text:style-name="P11">2.2. Арендатор обязан</text:p>
      <text:p text:style-name="P4">2.2.1. Использовать Имущественный Комплекс в соответствии с его назначением, поддерживать исправное состояние Имущественного Комплекса (как его компонентов, так и в целом) с учетом санитарных и противопожарных норм и правил.</text:p>
      <text:p text:style-name="P4">2.2.2. В<text:span text:style-name="T2">носить изменения в состав Имущественного Комплекса, проводить его реконструкцию, расширение, техническое перевооружение, увеличивающее его стоимость, передавать </text:span>Имущественный Комплекс или его отдельные части в субаренду или иное пользование только после получения предварительного письменного согласия Арендодателя.</text:p>
      <text:p text:style-name="P4">2.2.3. Нести необходимые и достаточные затраты по поддержанию полученного в аренду Имущественного Комплекса в рабочем состоянии с осуществлением текущего и капитального ремонтов.</text:p>
      <text:p text:style-name="P4"><text:soft-page-break/>2.2.4. Возместить Арендодателю в полном объеме ущерб, нанесенный утратой или повреждением отдельных частей Имущественного Комплекса при наличии вины.</text:p>
      <text:p text:style-name="P4">2.2.5. Вносить арендные платежи в сроки, установленные настоящим Договором.</text:p>
      <text:p text:style-name="P4">2.2.6. При расторжении договора передать Имущественный Комплекс по акту Арендодателю в рабочем состоянии с учетом нормального износа на момент передачи в течение не более 90 (девяноста) дней с одной из следующих дат:</text:p>
      <text:list xml:id="list489822430" text:style-name="WW8Num1">
        <text:list-item>
          <text:p text:style-name="P6">с даты получения Стороной по договору уведомления от другой Стороны о расторжении Договора – в случае одностороннего расторжения Договора;</text:p>
        </text:list-item>
        <text:list-item>
          <text:p text:style-name="P6">с даты подписания соглашения о расторжении Договора – в случае его расторжения по соглашению сторон;</text:p>
        </text:list-item>
        <text:list-item>
          <text:p text:style-name="P6">по истечении 30 дней с даты направления Арендодателем уведомления Арендатору об изменении существенных условий Договора – в случае отказа Арендатора на такие изменения.</text:p>
        </text:list-item>
      </text:list>
      <text:p text:style-name="P4"/>
      <text:p text:style-name="P11">2.3. Арендодатель вправе</text:p>
      <text:p text:style-name="P4">2.3.1. Осуществлять контроль за использованием Арендатором Имущественного Комплекса по назначению.</text:p>
      <text:p text:style-name="P4">2.3.2. Отказаться от продолжения арендных отношений в случае несогласия Арендатора на изменение существенных условий Договора.</text:p>
      <text:p text:style-name="P4">2.3.3. Расторгнуть настоящий Договор при несвоевременном перечислении Арендатором арендной платы более чем за два месяца подряд.</text:p>
      <text:p text:style-name="P4"/>
      <text:p text:style-name="P11">2.4. Арендатор вправе <text:s text:c="10"/></text:p>
      <text:p text:style-name="P4">2.4.1. Производить с письменного согласия Арендатора необходимые действия в целях наиболее эффективного использования Имущественного Комплекса.</text:p>
      <text:p text:style-name="P4">2.4.2. Направлять предложения о заключении нового договора на аренду Имущественного Комплекса или его части. При этом Арендатор пользуется преимущественным правом на заключение договора аренды Имущественного комплекса по сравнению с третьими лицами.</text:p>
      <text:p text:style-name="P4"/>
      <text:p text:style-name="P8">3. Порядок передачи Имущественного Комплекса, арендная плата</text:p>
      <text:p text:style-name="P4"/>
      <text:p text:style-name="P11">3.1. Имущественный Комплекс передается Арендодателем Арендатору по Акту приема-передачи. </text:p>
      <text:p text:style-name="P4"/>
      <text:p text:style-name="P11">3.2. В Акте приема-передачи Имущественного Комплекса указывается техническое состояние частей Имущественного Комплекса, повреждения и иные недостатки.</text:p>
      <text:p text:style-name="P4"/>
      <text:p text:style-name="P11">3.3. При изменении существенных условий Договора Арендодатель направляет Арендатору соответствующее уведомление. Арендатор, при наличии намерения продолжить арендные отношения на новых условиях, в течение 30 дней с даты получения Уведомления направляет Арендодателю письменное согласие на новые условия. При отсутствии такого согласия договор считается расторгнутым, Имущественный комплекс подлежит передаче Арендодателю в порядке, установленном п.2.2.6. настоящего Договора.</text:p>
      <text:p text:style-name="P4"/>
      <text:p text:style-name="P11">3.4. За пользование Имущественным Комплексом, принятым Арендатором по настоящему Договору, он уплачивает Арендодателю арендную плату в сумме 90 000 (девяносто тысяч) рублей.</text:p>
      <text:p text:style-name="P4"/>
      <text:p text:style-name="P11">3.5. Арендная плата уплачивается ежемесячно не позднее 10 числа месяца, следующего за расчетным, платежным поручением по платежным реквизитам, указанным Арендодателем при подписании Договора. По соглашению Сторон возможны иные формы и порядок расчетов.</text:p>
      <text:p text:style-name="P9"/>
      <text:p text:style-name="P12">3.6. <text:span text:style-name="T2">На Арендатора возлагаются все расходы, связанные с эксплуатацией Имущественного Комплекса, включая расходы на коммунальные платежи.</text:span></text:p>
      <text:p text:style-name="P13"/>
      <text:p text:style-name="P13"><text:soft-page-break/>3.7. Ответственность перед государственными контролирующими органами (СЭС, комитет по экологии, пожарная инспекция, органы внутренних дел и т.д. за соблюдением норм, правил и требований, предъявляемых данными органами, на территории обозначенной в приложенном к настоящему Договору плану, несет Арендатор.</text:p>
      <text:p text:style-name="P10"/>
      <text:p text:style-name="Text_20_body_20_indent">3.7. Арендатор освобожден от обязанности по уплате платежей по страхованию Имущественного Комплекса. </text:p>
      <text:p text:style-name="P4"/>
      <text:p text:style-name="P8">4. Ответственность Сторон.</text:p>
      <text:p text:style-name="P4"/>
      <text:p text:style-name="P11">4.1. В случае несвоевременного перечисления ежемесячной арендной платы Арендатор уплачивает Арендодателю пени в размере 0,15 % от неуплаченной в срок суммы за каждый день просрочки.</text:p>
      <text:p text:style-name="P4"/>
      <text:p text:style-name="P11">4.2. Несвоевременный возврат Имущественного Комплекса или какой-либо его части Арендодателю по окончании срока действия настоящего договора при отказе от продления срока его действия влечет уплату Арендатором пени в размере 0.15% от стоимости невозвращенного в срок имущества за каждый день просрочки. <text:s/>Ответственность Арендатора, предусмотренная настоящим пунктом, не подлежит применению в случае необоснованного отказа Арендодателя от подписания акта приемки-передачи Имущественного комплекса или его части.</text:p>
      <text:p text:style-name="P4"/>
      <text:p text:style-name="P8">5. Изменение и расторжение договора</text:p>
      <text:p text:style-name="P4"/>
      <text:p text:style-name="P11">5.1. Изменение и расторжение Договора может быть осуществлено с взаимного согласия Сторон, выраженного в установленной законом форме.</text:p>
      <text:p text:style-name="P4"/>
      <text:p text:style-name="P4"><text:tab/>5.2. Расторжение настоящего Договора по инициативе одной Стороны допускается и без согласия другой Стороны по правилам, установленным п.2. статьи 610 ГК РФ. </text:p>
      <text:p text:style-name="P8"/>
      <text:p text:style-name="P8">6. Прочие условия</text:p>
      <text:p text:style-name="P4"/>
      <text:p text:style-name="P11">Перемена лиц в обязательствах, возникших на основании настоящего Договора, допускается исключительно после предварительного письменного согласования Сторонами предполагаемой перемены <text:s/>лиц в указанных обязательствах.</text:p>
      <text:p text:style-name="P4"/>
      <text:p text:style-name="P4"/>
      <text:p text:style-name="P7"><text:span text:style-name="T1">Наименование и местонахождение Сторон</text:span>:</text:p>
      <text:p text:style-name="P4"/>
      <text:p text:style-name="P4">Арендодатель: </text:p>
      <text:p text:style-name="P4"/>
      <text:p text:style-name="P4">Арендатор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size-complex="11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22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</dc:title>
    <meta:initial-creator>***</meta:initial-creator>
    <meta:creation-date>2009-01-13T22:42:00</meta:creation-date>
    <dc:creator>===</dc:creator>
    <dc:date>2009-01-13T22:42:00</dc:date>
    <meta:print-date>2003-01-28T11:13:00</meta:print-date>
    <meta:editing-cycles>2</meta:editing-cycles>
    <meta:editing-duration>PT1M</meta:editing-duration>
    <meta:document-statistic meta:table-count="0" meta:image-count="0" meta:object-count="0" meta:page-count="3" meta:paragraph-count="56" meta:word-count="917" meta:character-count="7486" meta:non-whitespace-character-count="660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