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9"/>ПРОТОКОЛ-РЕШЕНИЕ ОБЩЕГО СОБРАНИЯ</text:p>
      <text:p text:style-name="Preformatted_20_Text"><text:s text:c="19"/>УЧРЕДИТЕЛЕЙ О СОЗДАНИИ ЖИЛИЩНОГО</text:p>
      <text:p text:style-name="Preformatted_20_Text"><text:s text:c="22"/>ТОВАРИЩЕСТВА СОБСТВЕННИКОВ</text:p>
      <text:p text:style-name="Preformatted_20_Text"/>
      <text:p text:style-name="Preformatted_20_Text"><text:s text:c="6"/>От "___"___________ 19__ г.</text:p>
      <text:p text:style-name="Preformatted_20_Text"/>
      <text:p text:style-name="Preformatted_20_Text"/>
      <text:p text:style-name="Preformatted_20_Text"><text:s text:c="6"/>На собрании учредителей жилищного товарищества собственников</text:p>
      <text:p text:style-name="Preformatted_20_Text"><text:s text:c="6"/>П р и с у т с т в о в а л и: подавшие <text:s text:c="2"/>заявление <text:s/>о <text:s/>вступлении</text:p>
      <text:p text:style-name="Preformatted_20_Text"><text:s/>в жилищное товарищество граждане: ___________________________________</text:p>
      <text:p text:style-name="Preformatted_20_Text"><text:s text:c="40"/>(поименное перечисление</text:p>
      <text:p text:style-name="Preformatted_20_Text"/>
      <text:p text:style-name="Preformatted_20_Text"><text:s/>____________________________________________________________________.</text:p>
      <text:p text:style-name="Preformatted_20_Text"><text:s text:c="25"/>присутствовавших)</text:p>
      <text:p text:style-name="Preformatted_20_Text"/>
      <text:p text:style-name="Preformatted_20_Text"><text:s text:c="6"/>С л у ш а л и: 1. Заявления <text:s/>граждан, <text:s/>каждого <text:s/>в отдельности, о</text:p>
      <text:p text:style-name="Preformatted_20_Text"><text:s/>желании учредить жилищное товарищество собственников.</text:p>
      <text:p text:style-name="Preformatted_20_Text"><text:s text:c="6"/>2. О порядке образования жилищного товарищества собственников.</text:p>
      <text:p text:style-name="Preformatted_20_Text"><text:s text:c="6"/>3. Принятие устава жилищного товарищества собственников.</text:p>
      <text:p text:style-name="Preformatted_20_Text"/>
      <text:p text:style-name="Preformatted_20_Text"><text:s text:c="6"/>Р е ш и л и: <text:s/>1. <text:s/>Образовать жилищное товарищество собственников</text:p>
      <text:p text:style-name="Preformatted_20_Text"/>
      <text:p text:style-name="Preformatted_20_Text"><text:s/>под наименованием "____________________________".</text:p>
      <text:p text:style-name="Preformatted_20_Text"/>
      <text:p text:style-name="Preformatted_20_Text"><text:s text:c="28"/>Председатель собрания __________ (Подпись)</text:p>
      <text:p text:style-name="Preformatted_20_Text"/>
      <text:p text:style-name="Preformatted_20_Text"><text:s text:c="28"/>Секретарь собрания _____________ (Подпись)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101" meta:character-count="1105" meta:non-whitespace-character-count="785"/>
    <meta:generator>LibreOffice/3.4$Unix LibreOffice_project/340m1$Build-302</meta:generator>
  </office:meta>
</office:document-meta>
</file>