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1"/>________________________________</text:p>
      <text:p text:style-name="Preformatted_20_Text"><text:s text:c="41"/>________________ Арбитражный суд</text:p>
      <text:p text:style-name="Preformatted_20_Text"><text:s text:c="3"/></text:p>
      <text:p text:style-name="Preformatted_20_Text"><text:s text:c="41"/>Истец: _________________________</text:p>
      <text:p text:style-name="Preformatted_20_Text"><text:s text:c="53"/>(наименование)</text:p>
      <text:p text:style-name="Preformatted_20_Text"><text:s text:c="3"/></text:p>
      <text:p text:style-name="Preformatted_20_Text"><text:s text:c="41"/>________________________________</text:p>
      <text:p text:style-name="Preformatted_20_Text"><text:s text:c="41"/>________________________________</text:p>
      <text:p text:style-name="Preformatted_20_Text"><text:s text:c="42"/>(адрес, банковские реквизиты)</text:p>
      <text:p text:style-name="Preformatted_20_Text"><text:s text:c="3"/></text:p>
      <text:p text:style-name="Preformatted_20_Text"><text:s text:c="41"/>Ответчик: ______________________</text:p>
      <text:p text:style-name="Preformatted_20_Text"><text:s text:c="55"/>(наименование)</text:p>
      <text:p text:style-name="Preformatted_20_Text"><text:s text:c="3"/></text:p>
      <text:p text:style-name="Preformatted_20_Text"><text:s text:c="41"/>________________________________</text:p>
      <text:p text:style-name="Preformatted_20_Text"><text:s text:c="41"/>________________________________</text:p>
      <text:p text:style-name="Preformatted_20_Text"><text:s text:c="42"/>(адрес, банковские реквизиты)</text:p>
      <text:p text:style-name="Preformatted_20_Text"><text:s text:c="3"/></text:p>
      <text:p text:style-name="Preformatted_20_Text"><text:s text:c="3"/></text:p>
      <text:p text:style-name="Preformatted_20_Text"><text:s text:c="41"/>Соответчик: ____________________</text:p>
      <text:p text:style-name="Preformatted_20_Text"><text:s text:c="56"/>(наименование)</text:p>
      <text:p text:style-name="Preformatted_20_Text"><text:s text:c="3"/></text:p>
      <text:p text:style-name="Preformatted_20_Text"><text:s text:c="41"/>________________________________</text:p>
      <text:p text:style-name="Preformatted_20_Text"><text:s text:c="41"/>________________________________</text:p>
      <text:p text:style-name="Preformatted_20_Text"><text:s text:c="42"/>(адрес, банковские реквизиты)</text:p>
      <text:p text:style-name="Preformatted_20_Text"><text:s text:c="3"/></text:p>
      <text:p text:style-name="Preformatted_20_Text"><text:s text:c="41"/>Дело Nо. _______________________</text:p>
      <text:p text:style-name="Preformatted_20_Text"><text:s text:c="3"/></text:p>
      <text:p text:style-name="Preformatted_20_Text"><text:s text:c="33"/>О Т З Ы В</text:p>
      <text:p text:style-name="Preformatted_20_Text"><text:s text:c="9"/>на исковое заявление о взыскании стоимости непоставленного</text:p>
      <text:p text:style-name="Preformatted_20_Text"><text:s text:c="18"/>товара на сумму ________________________</text:p>
      <text:p text:style-name="Preformatted_20_Text"><text:s text:c="25"/>(в порядке ст. 109 АПК РФ)</text:p>
      <text:p text:style-name="Preformatted_20_Text"><text:s text:c="3"/></text:p>
      <text:p text:style-name="Preformatted_20_Text"><text:s text:c="9"/>"__"________ 199_ года _________________________________________</text:p>
      <text:p text:style-name="Preformatted_20_Text"><text:s text:c="35"/>(наименование организации - истца)</text:p>
      <text:p text:style-name="Preformatted_20_Text"><text:s text:c="3"/></text:p>
      <text:p text:style-name="Preformatted_20_Text"><text:s text:c="4"/>предъявлен иск к ________________________ и _________________________</text:p>
      <text:p text:style-name="Preformatted_20_Text"><text:s text:c="21"/>(наименование ответчика) <text:s/>(наименование соответчика)</text:p>
      <text:p text:style-name="Preformatted_20_Text"><text:s text:c="3"/></text:p>
      <text:p text:style-name="Preformatted_20_Text"><text:s text:c="4"/>о взыскании <text:s/>солидарно ________________________ в связи с непоставкой</text:p>
      <text:p text:style-name="Preformatted_20_Text"><text:s text:c="34"/>(сумма)</text:p>
      <text:p text:style-name="Preformatted_20_Text"><text:s text:c="3"/></text:p>
      <text:p text:style-name="Preformatted_20_Text"><text:s text:c="4"/>программно-технического комплекса на базе компьютеров класса ________</text:p>
      <text:p text:style-name="Preformatted_20_Text"><text:s text:c="4"/>согласно договору на поставку Nо. ___ от ____________ года.</text:p>
      <text:p text:style-name="Preformatted_20_Text"><text:s text:c="9"/>Требования о взыскании __________________ с ____________________</text:p>
      <text:p text:style-name="Preformatted_20_Text"><text:s text:c="47"/>(наименование соответчика)</text:p>
      <text:p text:style-name="Preformatted_20_Text"><text:s text:c="3"/></text:p>
      <text:p text:style-name="Preformatted_20_Text"><text:s text:c="4"/>Истец основывает на следующем.</text:p>
      <text:p text:style-name="Preformatted_20_Text"><text:s text:c="9"/>Как указано в исковом <text:s/>заявлении, <text:s/>_______________ г. <text:s/>Соответчик</text:p>
      <text:p text:style-name="Preformatted_20_Text"><text:s text:c="49"/>(дата)</text:p>
      <text:p text:style-name="Preformatted_20_Text"><text:s text:c="3"/></text:p>
      <text:p text:style-name="Preformatted_20_Text"><text:s text:c="4"/>направил Истцу <text:s text:c="2"/>письмо, <text:s text:c="2"/>в <text:s/>котором <text:s/>подтвердил <text:s/>платежеспособность</text:p>
      <text:p text:style-name="Preformatted_20_Text"><text:s text:c="4"/>Ответчика и <text:s/>"взял <text:s text:c="2"/>на <text:s text:c="2"/>себя <text:s text:c="2"/>обязательства <text:s text:c="2"/>поручительства <text:s text:c="2"/>для</text:p>
      <text:p text:style-name="Preformatted_20_Text"><text:s text:c="4"/>урегулирования претензий <text:s text:c="2"/>к <text:s text:c="2"/>Ответчику". <text:s text:c="2"/>В <text:s text:c="2"/>связи <text:s text:c="2"/>с <text:s/>указанным</text:p>
      <text:p text:style-name="Preformatted_20_Text"><text:s text:c="4"/>обстоятельством Истец просит на основании ст. <text:s/>ст. <text:s/>362 и 363 <text:s/>ГК <text:s/>РФ</text:p>
      <text:p text:style-name="Preformatted_20_Text"><text:s text:c="4"/>рассматривать Ответчика и Соответчика в качестве солидарных должников</text:p>
      <text:p text:style-name="Preformatted_20_Text"><text:s text:c="4"/>и взыскать с __________________________ указанную сумму.</text:p>
      <text:p text:style-name="Preformatted_20_Text"><text:s text:c="17"/>(наименование соответчика)</text:p>
      <text:p text:style-name="Preformatted_20_Text"><text:s text:c="3"/></text:p>
      <text:p text:style-name="Preformatted_20_Text"><text:s text:c="8"/>Требования Истца <text:s/>в <text:s/>части <text:s/>взыскания <text:s/>_________________________ с</text:p>
      <text:p text:style-name="Preformatted_20_Text"><text:s text:c="4"/>_______________________________ не <text:s/>могут <text:s text:c="2"/>быть <text:s text:c="2"/>удовлетворены <text:s text:c="2"/>по</text:p>
      <text:p text:style-name="Preformatted_20_Text"><text:s text:c="7"/>(наименование соответчика)</text:p>
      <text:p text:style-name="Preformatted_20_Text"><text:s text:c="3"/></text:p>
      <text:p text:style-name="Preformatted_20_Text"><text:soft-page-break/><text:s text:c="4"/>следующим <text:s/>основаниям.</text:p>
      <text:p text:style-name="Preformatted_20_Text"><text:s text:c="9"/>1. Как указано в Законе "О <text:s/>введении <text:s/>в <text:s/>действие <text:s/>части <text:s/>первой</text:p>
      <text:p text:style-name="Preformatted_20_Text"><text:s text:c="4"/>Гражданского кодекса <text:s/>Российской Федерации" (статья 5), <text:s/>часть первая</text:p>
      <text:p text:style-name="Preformatted_20_Text"><text:s text:c="4"/>Кодекса применяется к гражданским <text:s/>правоотношениям, <text:s/>возникшим <text:s/>после</text:p>
      <text:p text:style-name="Preformatted_20_Text"><text:s text:c="4"/>введения ее в действие. <text:s/>По отношениям же, возникшим до введения ее в</text:p>
      <text:p text:style-name="Preformatted_20_Text"><text:s text:c="4"/>действие, часть первая <text:s/>Кодекса <text:s/>применяется <text:s/>лишь <text:s/>к <text:s/>тем <text:s/>правам <text:s/>и</text:p>
      <text:p text:style-name="Preformatted_20_Text"><text:s text:c="4"/>обязанностям, <text:s/>которые возникнут после введения ее в действие. <text:s/>Таким</text:p>
      <text:p text:style-name="Preformatted_20_Text"><text:s text:c="4"/>образом, <text:s/>Истец не вправе ссылаться в обоснование своих требований на</text:p>
      <text:p text:style-name="Preformatted_20_Text"><text:s text:c="4"/>положения <text:s/>части <text:s/>первой <text:s/>Гражданского <text:s/>кодекса Российской Федерации,</text:p>
      <text:p text:style-name="Preformatted_20_Text"><text:s text:c="4"/>поскольку этот законодательный акт вступил в действие лишь с 1 января</text:p>
      <text:p text:style-name="Preformatted_20_Text"><text:s text:c="4"/>1995 <text:s text:c="3"/>года. <text:s text:c="3"/>Свои <text:s text:c="2"/>требования <text:s text:c="2"/>Истец <text:s text:c="2"/>должен <text:s text:c="2"/>основывать <text:s text:c="2"/>на</text:p>
      <text:p text:style-name="Preformatted_20_Text"><text:s text:c="4"/>законодательстве, <text:s/>действовавшем <text:s/>в <text:s/>момент <text:s/>заключения <text:s/>договора <text:s/>на</text:p>
      <text:p text:style-name="Preformatted_20_Text"><text:s text:c="4"/>поставку, <text:s/>в <text:s/>том <text:s/>числе <text:s/>и в части обеспечения исполнения указанного</text:p>
      <text:p text:style-name="Preformatted_20_Text"><text:s text:c="4"/>обязательства.</text:p>
      <text:p text:style-name="Preformatted_20_Text"><text:s text:c="9"/>Такими законодательными <text:s text:c="2"/>актами <text:s/>являются <text:s/>Основы <text:s/>гражданского</text:p>
      <text:p text:style-name="Preformatted_20_Text"><text:s text:c="4"/>законодательства Союза ССР и республик от 31 мая 1991 года, <text:s/>веденные</text:p>
      <text:p text:style-name="Preformatted_20_Text"><text:s text:c="4"/>в <text:s/>действие <text:s/>на <text:s/>территории <text:s/>Российской <text:s/>Федерации <text:s/>в <text:s/>соответствии с</text:p>
      <text:p text:style-name="Preformatted_20_Text"><text:s text:c="4"/>Постановлением Верховного Совета РФ Nо. <text:s/>3301-1 от 14 июля 1992 года,</text:p>
      <text:p text:style-name="Preformatted_20_Text"><text:s text:c="4"/>и <text:s/>Гражданский <text:s/>кодекс <text:s/>РСФСР, <text:s/>утвержденный Законом РСФСР от 11 июня</text:p>
      <text:p text:style-name="Preformatted_20_Text"><text:s text:c="4"/>1964 года.</text:p>
      <text:p text:style-name="Preformatted_20_Text"><text:s text:c="9"/>2. Действительно, <text:s/>"__"_______ <text:s/>199_ <text:s/>года <text:s/>на <text:s/>имя генерального</text:p>
      <text:p text:style-name="Preformatted_20_Text"><text:s text:c="4"/>директора __________________________ ________________________________</text:p>
      <text:p text:style-name="Preformatted_20_Text"><text:s text:c="17"/>(наименование истца) <text:s text:c="6"/>(наименование соответчика)</text:p>
      <text:p text:style-name="Preformatted_20_Text"><text:s text:c="3"/></text:p>
      <text:p text:style-name="Preformatted_20_Text"><text:s text:c="4"/>направил по просьбе Общества ______________________ письмо, в котором</text:p>
      <text:p text:style-name="Preformatted_20_Text"><text:s text:c="32"/>(наименование ответчика)</text:p>
      <text:p text:style-name="Preformatted_20_Text"><text:s text:c="3"/></text:p>
      <text:p text:style-name="Preformatted_20_Text"><text:s text:c="4"/>указал, что "в случае возникновения претензий к _____________________</text:p>
      <text:p text:style-name="Preformatted_20_Text"><text:s text:c="49"/>(наименование ответчика)</text:p>
      <text:p text:style-name="Preformatted_20_Text"><text:s text:c="3"/></text:p>
      <text:p text:style-name="Preformatted_20_Text"><text:s text:c="4"/>_________________________________ может <text:s text:c="2"/>выступить <text:s/>поручителем <text:s/>для</text:p>
      <text:p text:style-name="Preformatted_20_Text"><text:s text:c="8"/>(наименование соответчика)</text:p>
      <text:p text:style-name="Preformatted_20_Text"><text:s text:c="3"/></text:p>
      <text:p text:style-name="Preformatted_20_Text"><text:s text:c="4"/>урегулирования взаиморасчетов".</text:p>
      <text:p text:style-name="Preformatted_20_Text"><text:s text:c="9"/>Однако этот документ рассматривался ____________________________</text:p>
      <text:p text:style-name="Preformatted_20_Text"><text:s text:c="46"/>(наименование соответчика)</text:p>
      <text:p text:style-name="Preformatted_20_Text"><text:s text:c="3"/></text:p>
      <text:p text:style-name="Preformatted_20_Text"><text:s text:c="4"/>лишь как <text:s/>согласие <text:s/>заключить <text:s text:c="2"/>договор <text:s text:c="2"/>поручительства <text:s text:c="2"/>в <text:s text:c="2"/>случае</text:p>
      <text:p text:style-name="Preformatted_20_Text"><text:s text:c="4"/>соответствующего обращения <text:s/>со стороны ______________________ либо со</text:p>
      <text:p text:style-name="Preformatted_20_Text"><text:s text:c="42"/>(наименование ответчика)</text:p>
      <text:p text:style-name="Preformatted_20_Text"><text:s text:c="3"/></text:p>
      <text:p text:style-name="Preformatted_20_Text"><text:s text:c="4"/>стороны ________________________. <text:s/>Само же <text:s/>указанное <text:s/>письмо <text:s/>мы <text:s/>не</text:p>
      <text:p text:style-name="Preformatted_20_Text"><text:s text:c="14"/>(наименование истца)</text:p>
      <text:p text:style-name="Preformatted_20_Text"><text:s text:c="3"/></text:p>
      <text:p text:style-name="Preformatted_20_Text"><text:s text:c="4"/>рассматривали как конкретное обязательство поручительства, поскольку,</text:p>
      <text:p text:style-name="Preformatted_20_Text"><text:s text:c="4"/>во-первых, форма <text:s/>и <text:s/>содержание <text:s text:c="2"/>этого <text:s text:c="2"/>письма <text:s text:c="2"/>не <text:s text:c="2"/>соответствуют</text:p>
      <text:p text:style-name="Preformatted_20_Text"><text:s text:c="4"/>требованиям законодательства, <text:s text:c="5"/>предъявляемого <text:s text:c="4"/>к <text:s text:c="4"/>договорам</text:p>
      <text:p text:style-name="Preformatted_20_Text"><text:s text:c="4"/>поручительства, и, <text:s/>во-вторых, <text:s/>нам <text:s/>в <text:s/>тот <text:s/>момент <text:s text:c="2"/>не <text:s text:c="2"/>был <text:s text:c="2"/>даже</text:p>
      <text:p text:style-name="Preformatted_20_Text"><text:s text:c="4"/>представлен договор, <text:s/>поручителем <text:s/>в отношении исполнения которого мы</text:p>
      <text:p text:style-name="Preformatted_20_Text"><text:s text:c="4"/>бы выступили.</text:p>
      <text:p text:style-name="Preformatted_20_Text"><text:s text:c="9"/>3. Названное <text:s/>письмо <text:s/>не может рассматриваться как обязательство</text:p>
      <text:p text:style-name="Preformatted_20_Text"><text:s text:c="4"/>поручительства по следующим причинам.</text:p>
      <text:p text:style-name="Preformatted_20_Text"><text:s text:c="9"/>Прежде всего не соблюдена форма договора поручения. <text:s/>Ст. <text:s/>203 ГК</text:p>
      <text:p text:style-name="Preformatted_20_Text"><text:s text:c="4"/>РСФСР требует, чтобы договор поручительства был заключен в письменной</text:p>
      <text:p text:style-name="Preformatted_20_Text"><text:s text:c="4"/>форме, <text:s text:c="3"/>несоблюдение <text:s text:c="2"/>письменной <text:s text:c="2"/>формы <text:s text:c="2"/>договора <text:s text:c="2"/>влечет <text:s text:c="2"/>его</text:p>
      <text:p text:style-name="Preformatted_20_Text"><text:s text:c="4"/>недействительность. К письменной форме договора приравнивается "обмен</text:p>
      <text:p text:style-name="Preformatted_20_Text"><text:s text:c="4"/>письмами, <text:s/>телетайпограммами, <text:s/>телеграммами, телефонограммами и т.п.,</text:p>
      <text:p text:style-name="Preformatted_20_Text"><text:s text:c="4"/>подписанными стороной, которая их посылает" (ст. 58 Основ).</text:p>
      <text:p text:style-name="Preformatted_20_Text"><text:s text:c="9"/>Имеется лишь <text:s/>один <text:s/>документ, <text:s/>на <text:s/>который ссылается Истец - это</text:p>
      <text:p text:style-name="Preformatted_20_Text"><text:s text:c="4"/>письмо АКБ "Линк-банк" на имя генерального директора _______________.</text:p>
      <text:p text:style-name="Preformatted_20_Text"><text:s text:c="53"/>(наименование истца)</text:p>
      <text:p text:style-name="Preformatted_20_Text"><text:s text:c="3"/></text:p>
      <text:p text:style-name="Preformatted_20_Text"><text:s text:c="4"/>Никаких встречных <text:s text:c="2"/>документов <text:s/>со <text:s/>стороны <text:s/>_____________________ <text:s/>и</text:p>
      <text:p text:style-name="Preformatted_20_Text"><text:soft-page-break/><text:s text:c="50"/>(наименование истца)</text:p>
      <text:p text:style-name="Preformatted_20_Text"><text:s text:c="3"/></text:p>
      <text:p text:style-name="Preformatted_20_Text"><text:s text:c="4"/>со стороны ________________________, <text:s/>из которых было бы ясно <text:s/>видно,</text:p>
      <text:p text:style-name="Preformatted_20_Text"><text:s text:c="15"/>(наименование ответчика)</text:p>
      <text:p text:style-name="Preformatted_20_Text"><text:s text:c="3"/></text:p>
      <text:p text:style-name="Preformatted_20_Text"><text:s text:c="4"/>что между сторонами согласованы условия договора поручительства, нет.</text:p>
      <text:p text:style-name="Preformatted_20_Text"><text:s text:c="4"/>Таким образом, <text:s/>не соблюдено условие о форме договора поручительства.</text:p>
      <text:p text:style-name="Preformatted_20_Text"><text:s text:c="8"/>Во-вторых, в <text:s text:c="2"/>соответствии <text:s text:c="2"/>со <text:s text:c="2"/>ст. <text:s text:c="2"/>58 <text:s text:c="2"/>Основ <text:s/>гражданского</text:p>
      <text:p text:style-name="Preformatted_20_Text"><text:s text:c="3"/>законодательства <text:s text:c="2"/>"договор <text:s text:c="2"/>считается <text:s text:c="2"/>заключенным, <text:s text:c="2"/>когда <text:s text:c="2"/>между</text:p>
      <text:p text:style-name="Preformatted_20_Text"><text:s text:c="3"/>сторонами... достигнуто соглашение по всем существенным его условиям".</text:p>
      <text:p text:style-name="Preformatted_20_Text"><text:s text:c="9"/>Для договора поручительства согласно ст. <text:s/>204 <text:s/>ГК <text:s/>РСФСР <text:s/>такими</text:p>
      <text:p text:style-name="Preformatted_20_Text"><text:s text:c="4"/>условиями <text:s/>являются объем и характер ответственности поручителя. <text:s/>Как</text:p>
      <text:p text:style-name="Preformatted_20_Text"><text:s text:c="4"/>видно из ст. <text:s/>208 ГК РСФСР поручитель может отвечать <text:s/>как <text:s/>полностью,</text:p>
      <text:p text:style-name="Preformatted_20_Text"><text:s text:c="4"/>так <text:s text:c="2"/>и <text:s text:c="2"/>частично <text:s text:c="2"/>по <text:s text:c="2"/>обязательствам <text:s text:c="2"/>должника, <text:s/>а <text:s/>также <text:s/>нести</text:p>
      <text:p text:style-name="Preformatted_20_Text"><text:s text:c="4"/>ответственность как <text:s/>солидарно, <text:s/>так <text:s/>и <text:s/>субсидиарно. <text:s/>Как <text:s/>видно <text:s/>из</text:p>
      <text:p text:style-name="Preformatted_20_Text"><text:s text:c="4"/>имеющихся <text:s/>материалов, <text:s/>эти <text:s/>условия <text:s/>согласованы <text:s/>между сторонами не</text:p>
      <text:p text:style-name="Preformatted_20_Text"><text:s text:c="4"/>были.</text:p>
      <text:p text:style-name="Preformatted_20_Text"><text:s text:c="8"/>Кроме того, письмо ________________________ от ____________ г. не</text:p>
      <text:p text:style-name="Preformatted_20_Text"><text:s text:c="26"/>(наименование соответчика)</text:p>
      <text:p text:style-name="Preformatted_20_Text"><text:s text:c="3"/></text:p>
      <text:p text:style-name="Preformatted_20_Text"><text:s text:c="4"/>может рассматриваться и в качестве <text:s/>принятого <text:s/>на <text:s/>себя <text:s/>соответчиком</text:p>
      <text:p text:style-name="Preformatted_20_Text"><text:s text:c="4"/>одностороннего обязательства <text:s text:c="2"/>выступить <text:s text:c="2"/>поручителем <text:s text:c="2"/>по <text:s/>договору</text:p>
      <text:p text:style-name="Preformatted_20_Text"><text:s text:c="4"/>поставки.</text:p>
      <text:p text:style-name="Preformatted_20_Text"><text:s text:c="9"/>Как указано <text:s/>в <text:s/>ст. <text:s/>59 Основ гражданского законодательства "при</text:p>
      <text:p text:style-name="Preformatted_20_Text"><text:s text:c="4"/>толковании договора судом, <text:s/>арбитражным судом <text:s/>или <text:s/>третейским <text:s/>судом</text:p>
      <text:p text:style-name="Preformatted_20_Text"><text:s text:c="4"/>принимается <text:s/>во <text:s/>внимание <text:s/>буквальное <text:s/>значение <text:s/>содержащихся <text:s/>в <text:s/>нем</text:p>
      <text:p text:style-name="Preformatted_20_Text"><text:s text:c="4"/>выражений" <text:s/>и <text:s/>лишь <text:s/>при <text:s/>неясности <text:s/>буквального <text:s/>смысла <text:s/>какого-либо</text:p>
      <text:p text:style-name="Preformatted_20_Text"><text:s text:c="4"/>условия "он (смысл) устанавливается путем сопоставления этого условия</text:p>
      <text:p text:style-name="Preformatted_20_Text"><text:s text:c="4"/>с другими условиями и смыслом договора в целом".</text:p>
      <text:p text:style-name="Preformatted_20_Text"><text:s text:c="9"/>Из содержания <text:s/>письма <text:s/>от <text:s/>___________ <text:s/>г. <text:s/>видно, <text:s/>что <text:s/>никаких</text:p>
      <text:p text:style-name="Preformatted_20_Text"><text:s text:c="4"/>конкретных обязательств по обеспечению <text:s/>обязательств, <text:s/>вытекающих <text:s/>из</text:p>
      <text:p text:style-name="Preformatted_20_Text"><text:s text:c="4"/>договора поставки __________________________ на себя не принял.</text:p>
      <text:p text:style-name="Preformatted_20_Text"><text:s text:c="22"/>(наименование соответчика)</text:p>
      <text:p text:style-name="Preformatted_20_Text"><text:s text:c="3"/></text:p>
      <text:p text:style-name="Preformatted_20_Text"><text:s text:c="9"/>Таким образом, <text:s text:c="2"/>не <text:s text:c="2"/>соблюдена <text:s text:c="2"/>письменная <text:s text:c="2"/>форма <text:s text:c="3"/>договора</text:p>
      <text:p text:style-name="Preformatted_20_Text"><text:s text:c="4"/>поручительства, между <text:s text:c="2"/>сторонами <text:s/>не <text:s/>согласованы <text:s/>его <text:s/>существенные</text:p>
      <text:p text:style-name="Preformatted_20_Text"><text:s text:c="4"/>условия и, <text:s/>кроме того, со стороны ______________________ отсутствует</text:p>
      <text:p text:style-name="Preformatted_20_Text"><text:s text:c="37"/>(наименование соответчика)</text:p>
      <text:p text:style-name="Preformatted_20_Text"><text:s text:c="3"/></text:p>
      <text:p text:style-name="Preformatted_20_Text"><text:s text:c="4"/>ясно выраженная <text:s/>воля <text:s/>выступить <text:s/>в <text:s/>качестве <text:s/>поручителя по договору</text:p>
      <text:p text:style-name="Preformatted_20_Text"><text:s text:c="4"/>поставки между _________________________ и _________________________.</text:p>
      <text:p text:style-name="Preformatted_20_Text"><text:s text:c="21"/>(наименование истца) <text:s text:c="6"/>(наименование ответчика)</text:p>
      <text:p text:style-name="Preformatted_20_Text"><text:s text:c="3"/></text:p>
      <text:p text:style-name="Preformatted_20_Text"><text:s text:c="9"/>Изложенное свидетельствует <text:s text:c="5"/>об <text:s text:c="4"/>отсутствии <text:s text:c="4"/>каких-либо</text:p>
      <text:p text:style-name="Preformatted_20_Text"><text:s text:c="4"/>правоотношений по <text:s text:c="2"/>поводу <text:s text:c="2"/>обеспечения <text:s text:c="2"/>__________________________</text:p>
      <text:p text:style-name="Preformatted_20_Text"><text:s text:c="47"/>(наименование соответчика)</text:p>
      <text:p text:style-name="Preformatted_20_Text"><text:s text:c="3"/></text:p>
      <text:p text:style-name="Preformatted_20_Text"><text:s text:c="4"/>обязательства __________________________ в форме поручительства.</text:p>
      <text:p text:style-name="Preformatted_20_Text"><text:s text:c="19"/>(наименование ответчика)</text:p>
      <text:p text:style-name="Preformatted_20_Text"><text:s text:c="3"/></text:p>
      <text:p text:style-name="Preformatted_20_Text"><text:s text:c="9"/>3. Но даже если бы договор поручительства был заключен, <text:s/>то и <text:s/>в</text:p>
      <text:p text:style-name="Preformatted_20_Text"><text:s text:c="4"/>этом случае _________________________ не может отвечать по указанному</text:p>
      <text:p text:style-name="Preformatted_20_Text"><text:s text:c="15"/>(наименование соответчика)</text:p>
      <text:p text:style-name="Preformatted_20_Text"><text:s text:c="3"/></text:p>
      <text:p text:style-name="Preformatted_20_Text"><text:s text:c="4"/>договору.</text:p>
      <text:p text:style-name="Preformatted_20_Text"><text:s text:c="9"/>В соответствии со ст. <text:s/>208 ГК РСФСР (1964 г.), <text:s/>которая подлежит</text:p>
      <text:p text:style-name="Preformatted_20_Text"><text:s text:c="4"/>применению в соответствии с Постановлением ВС РФ от 3 марта 1993 года</text:p>
      <text:p text:style-name="Preformatted_20_Text"><text:s text:c="4"/>N4604-1, <text:s/>"поручительство прекращается также, если кредитор в течение</text:p>
      <text:p text:style-name="Preformatted_20_Text"><text:s text:c="4"/>трех месяцев со дня наступления срока обязательства не предъявит иска</text:p>
      <text:p text:style-name="Preformatted_20_Text"><text:s text:c="4"/>к <text:s/>поручителю." <text:s/>Как <text:s/>следует <text:s/>из <text:s/>договора <text:s/>поставки срок исполнения</text:p>
      <text:p text:style-name="Preformatted_20_Text"><text:s text:c="4"/>основного <text:s/>обязательства <text:s/>наступил <text:s/>8 <text:s/>августа <text:s/>1994 <text:s/>года. <text:s/>Иск <text:s text:c="2"/>же</text:p>
      <text:p text:style-name="Preformatted_20_Text"><text:s text:c="4"/>предъявлен <text:s/>лишь 24 мая 1995 года. <text:s/>Таким образом, <text:s/>трехмесячный срок</text:p>
      <text:p text:style-name="Preformatted_20_Text"><text:s text:c="4"/>предъявления иска кредитором <text:s/>не <text:s/>соблюден, <text:s/>что <text:s/>влечет <text:s/>прекращение</text:p>
      <text:p text:style-name="Preformatted_20_Text"><text:soft-page-break/><text:s text:c="4"/>договора поручительства.</text:p>
      <text:p text:style-name="Preformatted_20_Text"><text:s text:c="9"/>На основании изложенного,</text:p>
      <text:p text:style-name="Preformatted_20_Text"><text:s text:c="3"/></text:p>
      <text:p text:style-name="Preformatted_20_Text"><text:s text:c="32"/>П Р О С И М:</text:p>
      <text:p text:style-name="Preformatted_20_Text"><text:s text:c="3"/></text:p>
      <text:p text:style-name="Preformatted_20_Text"><text:s text:c="9"/>В удовлетворении иска _______________________ в части <text:s/>взыскания</text:p>
      <text:p text:style-name="Preformatted_20_Text"><text:s text:c="32"/>(наименование истца)</text:p>
      <text:p text:style-name="Preformatted_20_Text"><text:s text:c="3"/></text:p>
      <text:p text:style-name="Preformatted_20_Text"><text:s text:c="4"/>с _____________________________ ___________________________ отказать.</text:p>
      <text:p text:style-name="Preformatted_20_Text"><text:s text:c="7"/>(наименование соответчика) <text:s text:c="11"/>(сумма)</text:p>
      <text:p text:style-name="Preformatted_20_Text"><text:s text:c="3"/></text:p>
      <text:p text:style-name="Preformatted_20_Text"><text:s text:c="3"/></text:p>
      <text:p text:style-name="Preformatted_20_Text"><text:s text:c="7"/>____________________________</text:p>
      <text:p text:style-name="Preformatted_20_Text"><text:s text:c="7"/>(должность, ф.и.о., подпись)</text:p>
      <text:p text:style-name="Preformatted_20_Text"><text:s text:c="3"/></text:p>
      <text:p text:style-name="Preformatted_20_Text"><text:s text:c="7"/>____________________________</text:p>
      <text:p text:style-name="Preformatted_20_Text"><text:s text:c="8"/>(наименование соответчика)</text:p>
      <text:p text:style-name="Preformatted_20_Text"><text:s text:c="3"/></text:p>
      <text:p text:style-name="Preformatted_20_Text"><text:s text:c="3"/></text:p>
      <text:p text:style-name="Preformatted_20_Text"><text:s text:c="7"/>"___"_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9" meta:word-count="953" meta:character-count="10844" meta:non-whitespace-character-count="7276"/>
    <meta:generator>LibreOffice/3.4$Unix LibreOffice_project/340m1$Build-302</meta:generator>
  </office:meta>
</office:document-meta>
</file>