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2"/>___________________ Межмуниципальный (районный)</text:p>
      <text:p text:style-name="Preformatted_20_Text"><text:s text:c="22"/>суд г. ___________________</text:p>
      <text:p text:style-name="Preformatted_20_Text"><text:s text:c="3"/></text:p>
      <text:p text:style-name="Preformatted_20_Text"><text:s text:c="22"/>Заявитель: ____________________________________</text:p>
      <text:p text:style-name="Preformatted_20_Text"><text:s text:c="36"/>(наименование организации)</text:p>
      <text:p text:style-name="Preformatted_20_Text"><text:s text:c="3"/></text:p>
      <text:p text:style-name="Preformatted_20_Text"><text:s text:c="22"/>Адрес: ________________________________________</text:p>
      <text:p text:style-name="Preformatted_20_Text"><text:s text:c="3"/></text:p>
      <text:p text:style-name="Preformatted_20_Text"><text:s text:c="22"/>Лицо, действие которого обжалуется:</text:p>
      <text:p text:style-name="Preformatted_20_Text"><text:s text:c="22"/>_______________________________________________</text:p>
      <text:p text:style-name="Preformatted_20_Text"><text:s text:c="33"/>(должность, Ф.И.О.)</text:p>
      <text:p text:style-name="Preformatted_20_Text"><text:s text:c="3"/></text:p>
      <text:p text:style-name="Preformatted_20_Text"><text:s text:c="22"/>Адрес: ________________________________________</text:p>
      <text:p text:style-name="Preformatted_20_Text"><text:s text:c="3"/></text:p>
      <text:p text:style-name="Preformatted_20_Text"><text:s text:c="22"/>По жалобе _____________________ <text:s/>на неправильно</text:p>
      <text:p text:style-name="Preformatted_20_Text"><text:s text:c="22"/>совершенную исполнительную надпись от _________</text:p>
      <text:p text:style-name="Preformatted_20_Text"><text:s text:c="22"/>_____________ о списании ______________________</text:p>
      <text:p text:style-name="Preformatted_20_Text"><text:s text:c="22"/>(______________________________________________</text:p>
      <text:p text:style-name="Preformatted_20_Text"><text:s text:c="22"/>______________________________________________)</text:p>
      <text:p text:style-name="Preformatted_20_Text"><text:s text:c="37"/>(сумма прописью)</text:p>
      <text:p text:style-name="Preformatted_20_Text"><text:s text:c="3"/></text:p>
      <text:p text:style-name="Preformatted_20_Text"><text:s text:c="22"/>с __________________________________ <text:s/>в <text:s/>пользу</text:p>
      <text:p text:style-name="Preformatted_20_Text"><text:s text:c="22"/>_______________________________________________</text:p>
      <text:p text:style-name="Preformatted_20_Text"><text:s text:c="25"/>(наименование организации, привлеченной к</text:p>
      <text:p text:style-name="Preformatted_20_Text"><text:s text:c="37"/>участию в деле)</text:p>
      <text:p text:style-name="Preformatted_20_Text"><text:s text:c="3"/></text:p>
      <text:p text:style-name="Preformatted_20_Text"><text:s text:c="3"/></text:p>
      <text:p text:style-name="Preformatted_20_Text"><text:s text:c="45"/>"__" __________ 199__ г.</text:p>
      <text:p text:style-name="Preformatted_20_Text"><text:s text:c="3"/></text:p>
      <text:p text:style-name="Preformatted_20_Text"><text:s text:c="3"/></text:p>
      <text:p text:style-name="Preformatted_20_Text"><text:s text:c="25"/>Х О Д А Т А Й С Т В О</text:p>
      <text:p text:style-name="Preformatted_20_Text"><text:s text:c="15"/>нотариуса, занимающегося частной практикой</text:p>
      <text:p text:style-name="Preformatted_20_Text"><text:s text:c="15"/>__________________________________________</text:p>
      <text:p text:style-name="Preformatted_20_Text"><text:s text:c="32"/>(Ф.И.О.)</text:p>
      <text:p text:style-name="Preformatted_20_Text"><text:s text:c="3"/></text:p>
      <text:p text:style-name="Preformatted_20_Text"><text:s text:c="22"/>(в порядке ст. 30 ГПК РСФСР)</text:p>
      <text:p text:style-name="Preformatted_20_Text"><text:s text:c="3"/></text:p>
      <text:p text:style-name="Preformatted_20_Text"><text:s text:c="3"/></text:p>
      <text:p text:style-name="Preformatted_20_Text"><text:s text:c="7"/>"___"___________ 199_ г. _____________________________________</text:p>
      <text:p text:style-name="Preformatted_20_Text"><text:s text:c="38"/>(наименование организации)</text:p>
      <text:p text:style-name="Preformatted_20_Text"><text:s text:c="3"/></text:p>
      <text:p text:style-name="Preformatted_20_Text"><text:s text:c="3"/>была подана <text:s text:c="2"/>жалоба <text:s text:c="2"/>на <text:s text:c="2"/>неправильно <text:s/>совершенное <text:s/>нотариальное</text:p>
      <text:p text:style-name="Preformatted_20_Text"><text:s text:c="3"/>действие исполнительную надпись от __________ о списании _________</text:p>
      <text:p text:style-name="Preformatted_20_Text"><text:s text:c="3"/>_______________ (_________________________________________________</text:p>
      <text:p text:style-name="Preformatted_20_Text"><text:s text:c="3"/>____________________) с _____________________________ <text:s text:c="2"/>в <text:s text:c="2"/>пользу</text:p>
      <text:p text:style-name="Preformatted_20_Text"><text:s text:c="3"/>_________________________, учиненную <text:s text:c="3"/>нотариусом, <text:s text:c="2"/>занимающимся</text:p>
      <text:p text:style-name="Preformatted_20_Text"><text:s text:c="3"/>частной практикой, _______________________________.</text:p>
      <text:p text:style-name="Preformatted_20_Text"><text:s text:c="31"/>(Ф.И.О.)</text:p>
      <text:p text:style-name="Preformatted_20_Text"><text:s text:c="3"/></text:p>
      <text:p text:style-name="Preformatted_20_Text"><text:s text:c="7"/>Имеются существенные <text:s text:c="2"/>обстоятельства, <text:s text:c="2"/>делающие <text:s/>невозможным</text:p>
      <text:p text:style-name="Preformatted_20_Text"><text:s text:c="3"/>рассмотрение <text:s text:c="2"/>жалобы <text:s text:c="2"/>_________________ <text:s text:c="2"/>в <text:s text:c="2"/>порядке <text:s text:c="3"/>особого</text:p>
      <text:p text:style-name="Preformatted_20_Text"><text:s text:c="3"/>производства.</text:p>
      <text:p text:style-name="Preformatted_20_Text"><text:s text:c="7"/>Так, основанием для совершения исполнительной надписи от _____</text:p>
      <text:p text:style-name="Preformatted_20_Text"><text:s text:c="3"/>_______________ является договор от ______________, в соответствии</text:p>
      <text:p text:style-name="Preformatted_20_Text"><text:s text:c="3"/>с которым ___________________ предоставил ________________________</text:p>
      <text:p text:style-name="Preformatted_20_Text"><text:s text:c="3"/>кредит в сумме ________________ (________________________________)</text:p>
      <text:p text:style-name="Preformatted_20_Text"><text:s text:c="3"/>рублей.</text:p>
      <text:p text:style-name="Preformatted_20_Text"><text:s text:c="7"/>Как нам стало известно, <text:s/>в период с "___"__________ 199_ <text:s/>года</text:p>
      <text:p text:style-name="Preformatted_20_Text"><text:s text:c="3"/>по <text:s text:c="2"/>настоящее <text:s text:c="2"/>время <text:s text:c="2"/>указанный <text:s/>договор <text:s/>неоднократно <text:s/>являлся</text:p>
      <text:p text:style-name="Preformatted_20_Text"><text:s text:c="3"/>предметом <text:s text:c="3"/>рассмотрения <text:s text:c="3"/>различных <text:s text:c="4"/>судебных <text:s text:c="4"/>инстанций.</text:p>
      <text:p text:style-name="Preformatted_20_Text"><text:s text:c="3"/>__________________________________________________________________</text:p>
      <text:p text:style-name="Preformatted_20_Text"><text:s text:c="10"/>(когда, какими судами рассматривался указанный договор)</text:p>
      <text:p text:style-name="Preformatted_20_Text"><text:soft-page-break/><text:s text:c="3"/></text:p>
      <text:p text:style-name="Preformatted_20_Text"><text:s text:c="3"/>__________________________________________________________________</text:p>
      <text:p text:style-name="Preformatted_20_Text"><text:s text:c="3"/>__________________________________________________________________</text:p>
      <text:p text:style-name="Preformatted_20_Text"><text:s text:c="3"/>__________________________________________________________________</text:p>
      <text:p text:style-name="Preformatted_20_Text"><text:s text:c="3"/>__________________________________________________________________</text:p>
      <text:p text:style-name="Preformatted_20_Text"><text:s text:c="7"/>Таким образом, <text:s text:c="5"/>на <text:s text:c="5"/>сегодняшний <text:s text:c="6"/>день <text:s text:c="6"/>между</text:p>
      <text:p text:style-name="Preformatted_20_Text"><text:s text:c="3"/>_______________________ <text:s text:c="4"/>и <text:s text:c="3"/>___________________ <text:s text:c="3"/>существует</text:p>
      <text:p text:style-name="Preformatted_20_Text"><text:s text:c="3"/>гражданско-правовой спор, вытекающий из правоотношений по договору</text:p>
      <text:p text:style-name="Preformatted_20_Text"><text:s text:c="3"/>Nо. ________ от "__"________ 199_ года.</text:p>
      <text:p text:style-name="Preformatted_20_Text"><text:s text:c="7"/>Согласно ст. <text:s/>ст. <text:s/>246 <text:s/>и <text:s/>271 ГПК РСФСР и п. <text:s/>5 Постановления</text:p>
      <text:p text:style-name="Preformatted_20_Text"><text:s text:c="3"/>Пленума Верховного Суда РСФСР от 17 марта 1981 г. <text:s/>Nо. <text:s/>1 (в <text:s/>ред.</text:p>
      <text:p text:style-name="Preformatted_20_Text"><text:s text:c="3"/>Постановления Пленума Верховного Суда РФ Nо. 11 от 21 декабря 1993</text:p>
      <text:p text:style-name="Preformatted_20_Text"><text:s text:c="3"/>года) в случае, <text:s/>если при рассмотрении дела по жалобе на <text:s/>действия</text:p>
      <text:p text:style-name="Preformatted_20_Text"><text:s text:c="3"/>нотариусов, <text:s/>возникнет подведомственный суду спор, "судье следует,</text:p>
      <text:p text:style-name="Preformatted_20_Text"><text:s text:c="3"/>исходя из требований ст. <text:s/>246 ГПК <text:s/>РСФСР <text:s/>вынести <text:s/>определение <text:s/>об</text:p>
      <text:p text:style-name="Preformatted_20_Text"><text:s text:c="3"/>оставлении жалобы без рассмотрения, <text:s/>разъяснив заявителю его право</text:p>
      <text:p text:style-name="Preformatted_20_Text"><text:s text:c="3"/>обратиться с иском <text:s/>в <text:s/>суд <text:s/>или <text:s/>арбитражный <text:s/>суд <text:s/>за <text:s/>разрешением</text:p>
      <text:p text:style-name="Preformatted_20_Text"><text:s text:c="3"/>возникшего <text:s text:c="3"/>спора". <text:s text:c="2"/>Следовательно, <text:s text:c="2"/>в <text:s text:c="2"/>связи <text:s text:c="2"/>с <text:s text:c="2"/>имеющимся</text:p>
      <text:p text:style-name="Preformatted_20_Text"><text:s text:c="3"/>гражданско-правовым спором, <text:s/>оснований для рассмотрения в <text:s/>порядке</text:p>
      <text:p text:style-name="Preformatted_20_Text"><text:s text:c="3"/>особого <text:s/>производства <text:s/>дела <text:s/>по <text:s/>жалобе на неправильно совершенное</text:p>
      <text:p text:style-name="Preformatted_20_Text"><text:s text:c="3"/>нотариальное действие - исполнительную надпись <text:s/>от <text:s/>"___"_________</text:p>
      <text:p text:style-name="Preformatted_20_Text"><text:s text:c="3"/>199_ года, не имеется.</text:p>
      <text:p text:style-name="Preformatted_20_Text"><text:s text:c="7"/>Учитывая изложенное,</text:p>
      <text:p text:style-name="Preformatted_20_Text"><text:s text:c="3"/></text:p>
      <text:p text:style-name="Preformatted_20_Text"><text:s text:c="31"/>П Р О Ш У:</text:p>
      <text:p text:style-name="Preformatted_20_Text"><text:s text:c="3"/></text:p>
      <text:p text:style-name="Preformatted_20_Text"><text:s text:c="7"/>1. Жалобу _________________________ на неправильно совершенное</text:p>
      <text:p text:style-name="Preformatted_20_Text"><text:s text:c="13"/>(наименование организации заявителя)</text:p>
      <text:p text:style-name="Preformatted_20_Text"><text:s text:c="3"/></text:p>
      <text:p text:style-name="Preformatted_20_Text"><text:s text:c="3"/>нотариальное действие - исполнительную надпись от "__" __ 199_ г.,</text:p>
      <text:p text:style-name="Preformatted_20_Text"><text:s text:c="3"/>совершенную нотариусом __________________________________ в пользу</text:p>
      <text:p text:style-name="Preformatted_20_Text"><text:s text:c="39"/>(Ф.И.О.)</text:p>
      <text:p text:style-name="Preformatted_20_Text"><text:s text:c="3"/></text:p>
      <text:p text:style-name="Preformatted_20_Text"><text:s text:c="3"/>________________________________ <text:s/>на сумму _______________________</text:p>
      <text:p text:style-name="Preformatted_20_Text"><text:s text:c="6"/>(наименование организации)</text:p>
      <text:p text:style-name="Preformatted_20_Text"><text:s text:c="3"/></text:p>
      <text:p text:style-name="Preformatted_20_Text"><text:s text:c="3"/>рублей, оставить <text:s/>без <text:s/>рассмотрения, <text:s/>а <text:s text:c="2"/>производство <text:s text:c="2"/>по <text:s text:c="2"/>делу</text:p>
      <text:p text:style-name="Preformatted_20_Text"><text:s text:c="3"/>прекратить.</text:p>
      <text:p text:style-name="Preformatted_20_Text"><text:s text:c="7"/>2. Отменить <text:s/>определение судьи Измайловского межмуниципального</text:p>
      <text:p text:style-name="Preformatted_20_Text"><text:s text:c="3"/>(районного) суда от <text:s/>"__" <text:s/>_________ <text:s/>199_ <text:s/>г. <text:s/>о <text:s/>приостановлении</text:p>
      <text:p text:style-name="Preformatted_20_Text"><text:s text:c="3"/>исполнительного <text:s/>производства <text:s/>по <text:s/>исполнительной <text:s/>надписи от "__"</text:p>
      <text:p text:style-name="Preformatted_20_Text"><text:s text:c="3"/>_____________________ <text:s text:c="3"/>199_ <text:s text:c="3"/>г., <text:s text:c="3"/>совершенной <text:s text:c="4"/>нотариусом</text:p>
      <text:p text:style-name="Preformatted_20_Text"><text:s text:c="3"/>_____________________________.</text:p>
      <text:p text:style-name="Preformatted_20_Text"><text:s text:c="7"/>3. Разъяснить <text:s/>представителям <text:s text:c="2"/>______________________________</text:p>
      <text:p text:style-name="Preformatted_20_Text"><text:s text:c="3"/>право обратиться в арбитражный суд для разрешения возникшего спора</text:p>
      <text:p text:style-name="Preformatted_20_Text"><text:s text:c="3"/>по существу.</text:p>
      <text:p text:style-name="Preformatted_20_Text"><text:s text:c="3"/></text:p>
      <text:p text:style-name="Preformatted_20_Text"><text:s text:c="3"/></text:p>
      <text:p text:style-name="Preformatted_20_Text"><text:s text:c="7"/>Нотариус, занимающийся частной практикой <text:s text:c="7"/>______________</text:p>
      <text:p text:style-name="Preformatted_20_Text"><text:s text:c="58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13" meta:word-count="419" meta:character-count="5491" meta:non-whitespace-character-count="3840"/>
    <meta:generator>LibreOffice/3.4$Unix LibreOffice_project/340m1$Build-302</meta:generator>
  </office:meta>
</office:document-meta>
</file>