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дсобный рабочий должностная инструкция</text:p>
      <text:p text:style-name="P2">1-й разряд</text:p>
      <text:p text:style-name="P1"><text:span text:style-name="T1">Характеристика работ. Выполнение подсобных и вспомогательных работ на производственных участках и строительных площадках, складах, базах, кладовых и т.п. Погрузка, разгрузка, перемещение вручную или на тележках (вагонетках) и штабелирование грузов, не требующих осторожности (рулонных материалов, паркета в пачках, ящиков, бочек, картона, бумаги, фанеры, пиломатериалов и т.п.), а также сыпучих непылевидных материалов (песка, щебня, гравия, шлака, угля, мусора, древесных опилок, металлических стружек и других отходов производства). Очистка территории, дорог, подъездных путей. Уборка цехов, строительных площадок и санитарно-бытовых помещений. Мытье полов, окон, тары, посуды, деталей и изделий.</text:span></text:p>
      <text:p text:style-name="P2">Должен знать: нормы, правила погрузки и транспортировки грузов; устройство тары и способы закрепления перевозимых груз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10:00</meta:creation-date>
    <dc:creator>Admin</dc:creator>
    <dc:date>2009-12-01T19:10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105" meta:character-count="869" meta:non-whitespace-character-count="76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