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3</text:p>
      <text:p text:style-name="Preformatted_20_Text"><text:s text:c="44"/>К ДОГОВОРУ ТРАСТА Nо. _______</text:p>
      <text:p text:style-name="Preformatted_20_Text"><text:s text:c="46"/>от "___"__________ 199__ г.</text:p>
      <text:p text:style-name="Preformatted_20_Text"/>
      <text:p text:style-name="Preformatted_20_Text"/>
      <text:p text:style-name="Preformatted_20_Text"><text:s text:c="17"/>ДОГОВОР О МАТЕРИАЛЬНОЙ ПОМОЩИ Nо. ________</text:p>
      <text:p text:style-name="Preformatted_20_Text"/>
      <text:p text:style-name="Preformatted_20_Text"><text:s text:c="20"/>Приложение к Извещению Nо. _________</text:p>
      <text:p text:style-name="Preformatted_20_Text"/>
      <text:p text:style-name="Preformatted_20_Text"><text:s text:c="25"/>от "___"___________199__ г.</text:p>
      <text:p text:style-name="Preformatted_20_Text"/>
      <text:p text:style-name="Preformatted_20_Text"><text:s text:c="4"/>г. ________________ <text:s text:c="25"/>"___"__________ 199__ г.</text:p>
      <text:p text:style-name="Preformatted_20_Text"/>
      <text:p text:style-name="Preformatted_20_Text"><text:s text:c="9"/>Используя <text:s/>принятые в договоре траста сокращения, Фирма и Клиент</text:p>
      <text:p text:style-name="Preformatted_20_Text"><text:s text:c="4"/>договариваются о следующем:</text:p>
      <text:p text:style-name="Preformatted_20_Text"/>
      <text:p text:style-name="Preformatted_20_Text"><text:s text:c="29"/>I. ПРЕДМЕТ ДОГОВОРА.</text:p>
      <text:p text:style-name="Preformatted_20_Text"/>
      <text:p text:style-name="Preformatted_20_Text"><text:s text:c="9"/>1.1. Фирма предоставляет Клиенту, а <text:s/>Клиент <text:s/>принимает <text:s/>от Фирмы</text:p>
      <text:p text:style-name="Preformatted_20_Text"><text:s text:c="4"/>следующую материальную помощь: 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Общий размер помощи: _______ (_________________________________) руб.</text:p>
      <text:p text:style-name="Preformatted_20_Text"><text:s text:c="45"/>(прописью)</text:p>
      <text:p text:style-name="Preformatted_20_Text"/>
      <text:p text:style-name="Preformatted_20_Text"><text:s text:c="9"/>(Общий <text:s/>размер <text:s/>помощи <text:s/>не может превышать общей стоимости суммы</text:p>
      <text:p text:style-name="Preformatted_20_Text"><text:s text:c="4"/>средств Клиента, находящихся в доверительном пользовании на Фирме).</text:p>
      <text:p text:style-name="Preformatted_20_Text"/>
      <text:p text:style-name="Preformatted_20_Text"><text:s text:c="29"/>II. УСЛОВИЯ ДОГОВОРА</text:p>
      <text:p text:style-name="Preformatted_20_Text"/>
      <text:p text:style-name="Preformatted_20_Text"><text:s text:c="9"/>2.2. На момент составления настоящего договора Фирма <text:s/>владеет по</text:p>
      <text:p text:style-name="Preformatted_20_Text"><text:s text:c="4"/>доверенности Клиента следующим его имуществом: 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Общей стоимостью: _______ (____________________________________) руб.</text:p>
      <text:p text:style-name="Preformatted_20_Text"><text:s text:c="44"/>(прописью)</text:p>
      <text:p text:style-name="Preformatted_20_Text"/>
      <text:p text:style-name="Preformatted_20_Text"><text:s text:c="9"/>2.2. <text:s/>Помощь <text:s text:c="2"/>предоставляется <text:s text:c="2"/>Клиенту <text:s text:c="2"/>в <text:s/>момент <text:s/>подписания</text:p>
      <text:p text:style-name="Preformatted_20_Text"><text:s text:c="4"/>настоящего договора.</text:p>
      <text:p text:style-name="Preformatted_20_Text"><text:s text:c="9"/>2.3. Срок предоставления помощи составляет _________ календарных</text:p>
      <text:p text:style-name="Preformatted_20_Text"><text:s text:c="4"/>дней.</text:p>
      <text:p text:style-name="Preformatted_20_Text"><text:s text:c="9"/>2.4. По <text:s/>окончания срока предоставления помощи Клиент возвращает</text:p>
      <text:p text:style-name="Preformatted_20_Text"><text:s text:c="4"/>Фирме полученную помощь в полном объеме и <text:s/>в <text:s/>полном <text:s/>соответствии <text:s/>с</text:p>
      <text:p text:style-name="Preformatted_20_Text"><text:s text:c="4"/>видом полученной помощи или в любом ином виде по соглашению Сторон.</text:p>
      <text:p text:style-name="Preformatted_20_Text"><text:s text:c="9"/>2.5. В случае задержки возврата Клиент выплачивает Фирме штраф в</text:p>
      <text:p text:style-name="Preformatted_20_Text"><text:s text:c="4"/>размере ____________ <text:s text:c="2"/>процента <text:s/>от <text:s/>суммы <text:s/>задолженности <text:s/>за <text:s/>каждый</text:p>
      <text:p text:style-name="Preformatted_20_Text"><text:s text:c="4"/>календарный день задержки, включая дни, обозначенные в п. 2.3.</text:p>
      <text:p text:style-name="Preformatted_20_Text"><text:s text:c="9"/>2.6. В <text:s/>случае <text:s/>если <text:s/>Клиент <text:s/>не <text:s/>вернул полученную материальную</text:p>
      <text:p text:style-name="Preformatted_20_Text"><text:s text:c="4"/>помощь или ее часть в <text:s/>течение <text:s/>__________________________________ <text:s/>с</text:p>
      <text:p text:style-name="Preformatted_20_Text"><text:s text:c="4"/>момента <text:s/>подписания <text:s/>договора, то соответствующий эквивалент из суммы</text:p>
      <text:p text:style-name="Preformatted_20_Text"><text:s text:c="4"/>средств Клиента <text:s/>переходит <text:s/>в <text:s/>собственность <text:s/>Фирмы. <text:s/>Фирма <text:s/>извещает</text:p>
      <text:p text:style-name="Preformatted_20_Text"><text:soft-page-break/><text:s text:c="4"/>Клиента <text:s/>о <text:s/>номенклатуре <text:s/>средств, переходящих в собственность Фирмы,</text:p>
      <text:p text:style-name="Preformatted_20_Text"><text:s text:c="4"/>после чего Стороны составляют передаточный акт на указанные средства.</text:p>
      <text:p text:style-name="Preformatted_20_Text"><text:s text:c="9"/>Затраты по переоформлению <text:s/>передаваемых <text:s/>средств <text:s/>на <text:s/>имя <text:s/>Фирмы</text:p>
      <text:p text:style-name="Preformatted_20_Text"><text:s text:c="4"/>стороны несут в равных долях.</text:p>
      <text:p text:style-name="Preformatted_20_Text"/>
      <text:p text:style-name="Preformatted_20_Text"><text:s text:c="29"/>III. ОСОБЫЕ УСЛОВИЯ</text:p>
      <text:p text:style-name="Preformatted_20_Text"/>
      <text:p text:style-name="Preformatted_20_Text"><text:s text:c="9"/>3.1. Предоставленная <text:s/>Клиенту <text:s/>материальная <text:s/>помощь <text:s/>остается на</text:p>
      <text:p text:style-name="Preformatted_20_Text"><text:s text:c="4"/>Фирме <text:s/>и <text:s/>используется <text:s text:c="2"/>в <text:s text:c="2"/>соответствии <text:s text:c="2"/>с <text:s text:c="2"/>выдвинутыми <text:s text:c="2"/>Клиенту</text:p>
      <text:p text:style-name="Preformatted_20_Text"><text:s text:c="4"/>предложениями, на основании которых составляется настоящий договор.</text:p>
      <text:p text:style-name="Preformatted_20_Text"><text:s text:c="9"/>Если <text:s/>Фирма <text:s/>не <text:s/>использовала <text:s/>предоставленную <text:s/>Клиенту помощь в</text:p>
      <text:p text:style-name="Preformatted_20_Text"><text:s text:c="4"/>соответствии <text:s/>с <text:s/>выдвинутыми <text:s/>предложениями, <text:s/>считается <text:s/>что <text:s text:c="2"/>Клиент</text:p>
      <text:p text:style-name="Preformatted_20_Text"><text:s text:c="4"/>возвратил <text:s/>полученную <text:s/>материальную <text:s/>стоимость точно в срок и никакой</text:p>
      <text:p text:style-name="Preformatted_20_Text"><text:s text:c="4"/>ответственности по ней не несет.</text:p>
      <text:p text:style-name="Preformatted_20_Text"/>
      <text:p text:style-name="Preformatted_20_Text"><text:s text:c="17"/>IV. АКТ ПРИЕМКИ-ПЕРЕДАЧИ МАТЕРИАЛЬНОЙ ПОМОЩИ</text:p>
      <text:p text:style-name="Preformatted_20_Text"/>
      <text:p text:style-name="Preformatted_20_Text"><text:s text:c="9"/>4.1. Я, ________________________________________________________</text:p>
      <text:p text:style-name="Preformatted_20_Text"><text:s text:c="27"/>(фамилия, имя, отчество)</text:p>
      <text:p text:style-name="Preformatted_20_Text"/>
      <text:p text:style-name="Preformatted_20_Text"><text:s text:c="4"/>паспорт серия ___________ Nо.________________ выдан _________________</text:p>
      <text:p text:style-name="Preformatted_20_Text"><text:s text:c="4"/>___________________________________________ "___"____________19__ г.,</text:p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Телефон: ___________________________________________________________,</text:p>
      <text:p text:style-name="Preformatted_20_Text"><text:s text:c="4"/>Лицевой счет: 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получил <text:s/>"___"__________199__ г. <text:s/>от <text:s text:c="2"/>Фирмы <text:s/>следующую <text:s/>материальную</text:p>
      <text:p text:style-name="Preformatted_20_Text"><text:s text:c="4"/>помощь: 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Общий размер помощи: _______ (_________________________________) руб.</text:p>
      <text:p text:style-name="Preformatted_20_Text"><text:s text:c="45"/>(прописью)</text:p>
      <text:p text:style-name="Preformatted_20_Text"/>
      <text:p text:style-name="Preformatted_20_Text"/>
      <text:p text:style-name="Preformatted_20_Text"><text:s text:c="9"/>УПОЛНОМОЧЕННЫЙ СОТРУДНИК ФИРМЫ:</text:p>
      <text:p text:style-name="Preformatted_20_Text"/>
      <text:p text:style-name="Preformatted_20_Text"><text:s text:c="9"/>____________________ (_________________________________________)</text:p>
      <text:p text:style-name="Preformatted_20_Text"><text:s text:c="15"/>(подпись) <text:s text:c="16"/>(фамилия, имя, отчество)</text:p>
      <text:p text:style-name="Preformatted_20_Text"/>
      <text:p text:style-name="Preformatted_20_Text"><text:s text:c="9"/>М.П.</text:p>
      <text:p text:style-name="Preformatted_20_Text"/>
      <text:p text:style-name="Preformatted_20_Text"><text:s text:c="9"/>КЛИЕНТ:</text:p>
      <text:p text:style-name="Preformatted_20_Text"/>
      <text:p text:style-name="Preformatted_20_Text"><text:s text:c="9"/>____________________ (_________________________________________)</text:p>
      <text:p text:style-name="Preformatted_20_Text"><text:s text:c="15"/>(подпись) <text:s text:c="16"/>(фамилия, имя, отчество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0" meta:word-count="383" meta:character-count="5874" meta:non-whitespace-character-count="4545"/>
    <meta:generator>LibreOffice/3.4$Unix LibreOffice_project/340m1$Build-203</meta:generator>
  </office:meta>
</office:document-meta>
</file>