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535cm" fo:margin-left="0.337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justify" style:justify-single-word="false" style:snap-to-layout-grid="false"/>
      <style:text-properties fo:font-weight="normal" style:font-weight-asian="normal" style:font-size-complex="12pt"/>
    </style:style>
    <style:style style:name="P2" style:family="paragraph" style:parent-style-name="Heading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3" style:family="paragraph" style:parent-style-name="Heading">
      <style:paragraph-properties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top="0.018cm" fo:margin-bottom="0cm" fo:text-align="justify" style:justify-single-word="false" fo:background-color="#ffffff" style:snap-to-layout-grid="false">
        <style:background-image/>
      </style:paragraph-properties>
      <style:text-properties fo:color="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blanker.ru/"><text:span text:style-name="Internet_20_link"><text:span text:style-name="T3">Договор поручения</text:span></text:span></text:a><text:span text:style-name="T1"> №</text:span></text:p>
      <text:p text:style-name="Standard"/>
      <text:p text:style-name="Standard"><text:s/>г. ______________<text:tab/><text:tab/><text:tab/><text:tab/><text:tab/><text:tab/><text:tab/>"___" ___________ <text:s/>200_г.</text:p>
      <text:p text:style-name="Standard"/>
      <text:p text:style-name="P8">_____________________________________________________________________________<text:span text:style-name="T1">,</text:span> ___________________________________________________________, именуемый в дальнейшем «Доверитель», с одной стороны, и _________________________, именуемое в дальнейшем «Поверенный», в лице ________________________________________________, действующего на основании ________________________________________________________________________, с другой стороны, заключили настоящий договор о нижеследующем:</text:p>
      <text:p text:style-name="P8"/>
      <text:p text:style-name="P8">1. Предмет договора и обязанности сторон</text:p>
      <text:p text:style-name="P8"><text:bookmark-start text:name="sub_80"/></text:p>
      <text:p text:style-name="P8">1.1. <text:s/>Доверитель <text:s/>поручает <text:s/>и <text:s/>обязуется <text:s/>оплатить, <text:s text:c="2"/>а <text:s text:c="2"/>Поверенный <text:bookmark-end text:name="sub_80"/>обязуется совершить от имени Доверителя <text:s/>следующие <text:s/>действия: </text:p>
      <text:p text:style-name="P8">- уведомить __________________________________________________________________ о наличии у него задолженности перед Доверителем в размере _________________________</text:p>
      <text:p text:style-name="P4">_____________________________________________________________________ на основании __________________________________________________________________________________</text:p>
      <text:p text:style-name="P4">__________________________________________________________________________________</text:p>
      <text:p text:style-name="P8">- обеспечить контроль перечисления денежных средств (суммы задолженности) на расчетный счет Доверителя. </text:p>
      <text:p text:style-name="P8">Права <text:s/>и <text:s/>обязанности <text:s text:c="2"/>по <text:s text:c="2"/>сделкам, <text:s text:c="2"/>совершенным <text:s text:c="2"/>Поверенным <text:s text:c="2"/>в соответствии <text:s/>с <text:s/>настоящим <text:s text:c="2"/>договором, <text:s text:c="2"/>возникают <text:s text:c="2"/>непосредственно у Доверителя.</text:p>
      <text:p text:style-name="P8">1.2. <text:s text:c="2"/>Поверенный <text:s text:c="2"/>обязан <text:s text:c="2"/>исполнить <text:s text:c="3"/>данное <text:s text:c="3"/>ему <text:s text:c="3"/>поручение самостоятельно. <text:s/>Передоверие <text:s/>исполнения <text:s/>поручения <text:s text:c="2"/>другому <text:s text:c="2"/>лицу <text:s text:c="2"/>не допускается, а Доверитель в свою очередь гарантирует, что с момента подписания настоящего договора и до его полного исполнения, не перепоручит право требования третьему лицу.</text:p>
      <text:p text:style-name="P8">1.3. Поверенный обязан исполнить данное ему поручение в соответствии с указаниями Доверителя, которые должны быть правомерными, <text:s/>осуществимыми и конкретными, а также требованиями <text:a xlink:type="simple" xlink:href="#sub_80"><text:span text:style-name="Internet_20_link"><text:span text:style-name="T2">пункта 1.1</text:span></text:span></text:a> настоящего договора.</text:p>
      <text:p text:style-name="P8">1.4. Поручение, указанное в <text:s/><text:a xlink:type="simple" xlink:href="#sub_80"><text:span text:style-name="Internet_20_link"><text:span text:style-name="T2">п.1.1</text:span></text:span></text:a> <text:s/>настоящего <text:s/>договора, <text:s/>считается выполненным Поверенным и подлежащим оплате Доверителем после фактического наступления следующих обстоятельств: поступление денежных средств в полном объеме или частично, указанных в п. 1.1. настоящего договора на расчетный счет Доверителя.</text:p>
      <text:p text:style-name="P8">1.5. Поверенный также обязан:</text:p>
      <text:p text:style-name="P8">- сообщать Доверителю по его требованию все сведения о ходе исполнения поручения;</text:p>
      <text:p text:style-name="P8">- передавать Доверителю без промедления <text:s/>все <text:s/>полученное <text:s/>по <text:s/>сделкам, совершенным во исполнение поручения;</text:p>
      <text:p text:style-name="P8">- по исполнении поручения <text:s/>или <text:s/>при <text:s/>прекращении <text:s/>настоящего <text:s/>договора поручения <text:s/>до <text:s/>его <text:s/>исполнения <text:s/>без <text:s/>промедления <text:s/>возвратить <text:s text:c="2"/>Доверителю доверенность, срок действия которой не истек;</text:p>
      <text:p text:style-name="P8">- в трехдневный срок поставить Доверителя в известность об исполнении договора в полном объеме или частично, если дальнейшее исполнение договора, в связи со сложившимися условиями, не представляется возможным;</text:p>
      <text:p text:style-name="P8">- своими силами и за свой счет исполнить свои обязательства.</text:p>
      <text:p text:style-name="P8">1.6. Доверитель обязан:</text:p>
      <text:p text:style-name="P8">- выдать <text:s/>Поверенному <text:s/>доверенность <text:s text:c="2"/>(доверенности) на совершение действий, предусмотренных <text:s text:c="3"/><text:a xlink:type="simple" xlink:href="#sub_80"><text:span text:style-name="Internet_20_link"><text:span text:style-name="T2">п. 1.1</text:span></text:span></text:a> <text:s/>настоящего <text:s/>договора, а также передать Поверенному другие необходимые документы (оригиналы или копии документов, заверенные печатями организации);</text:p>
      <text:p text:style-name="P8">- без <text:s/>промедления <text:s/>принять <text:s/>от <text:s/>Поверенного <text:s/>все <text:s/>исполненное <text:s/>им <text:s text:c="2"/>в соответствии с настоящим договором;</text:p>
      <text:p text:style-name="P8"><text:soft-page-break/>- уплатить Поверенному вознаграждение <text:s/>по <text:s/>правилам, <text:s/>установленным <text:s/>в <text:a xlink:type="simple" xlink:href="#sub_81"><text:span text:style-name="Internet_20_link"><text:span text:style-name="T2">разделе 2</text:span></text:span></text:a> настоящего договора.</text:p>
      <text:p text:style-name="P8"/>
      <text:p text:style-name="P8"><text:bookmark-start text:name="sub_81"/>2. Вознаграждение поверенного и порядок расчетов</text:p>
      <text:p text:style-name="P8"><text:bookmark-end text:name="sub_81"/></text:p>
      <text:p text:style-name="P8"><text:bookmark-start text:name="sub_82"/>2.1. <text:s/>Вознаграждение <text:s/>Поверенного <text:s/>(цена <text:s/>договора) <text:s/>за <text:s text:c="2"/>исполнение <text:bookmark-end text:name="sub_82"/>поручения Доверителя составляет <text:s/>___ % от перечисленной на расчетный счет Доверителя суммы, указанной в п. 1.1 настоящего договора. <text:s/></text:p>
      <text:p text:style-name="P8"><text:bookmark-start text:name="sub_83"/>2.2. В <text:s/>срок не позднее 3 (трех) дней с момента поступления денежных средств на расчетный счет <text:bookmark-end text:name="sub_83"/>Доверителя, последний перечисляет на расчетный счет Поверенного всю сумму, указанную в <text:a xlink:type="simple" xlink:href="#sub_82"><text:span text:style-name="Internet_20_link"><text:span text:style-name="T2">п.2.1</text:span></text:span></text:a> договора.</text:p>
      <text:p text:style-name="P8"/>
      <text:p text:style-name="P8">3. Срок действия договора</text:p>
      <text:p text:style-name="P8"/>
      <text:p text:style-name="P8">3.1. Настоящий договор вступает в <text:s/>силу <text:s/>с <text:s/>момента <text:s/>его <text:s/>подписания сторонами и действует до полного исполнения обязательств.</text:p>
      <text:p text:style-name="P8"><text:s text:c="5"/></text:p>
      <text:p text:style-name="P8">4. Адреса и банковские реквизиты сторон</text:p>
      <text:p text:style-name="Standard"/>
      <text:p text:style-name="Standard">Доверитель<text:tab/><text:tab/><text:tab/><text:tab/><text:tab/><text:tab/>Поверенный<text:tab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7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P6"/>
      <text:p text:style-name="P6">От Доверителя<text:tab/><text:tab/><text:tab/><text:tab/><text:tab/>От Поверенного</text:p>
      <text:p text:style-name="P6"/>
      <text:p text:style-name="P6"/>
      <text:p text:style-name="Standard"><text:span text:style-name="T1">_______________ /______________/<text:tab/><text:tab/><text:tab/>_____________/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ручения</dc:title>
    <meta:initial-creator>===</meta:initial-creator>
    <meta:creation-date>2009-03-13T22:26:00</meta:creation-date>
    <dc:creator>===</dc:creator>
    <dc:date>2009-03-13T22:26:00</dc:date>
    <meta:print-date>2006-05-01T14:38:00</meta:print-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449" meta:character-count="4393" meta:non-whitespace-character-count="383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