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й(ему) по адресу: ________________________________________,</text:p>
      <text:p text:style-name="Preformatted_20_Text"><text:s text:c="4"/>получить в кассе ______________________________________, находящегося</text:p>
      <text:p text:style-name="Preformatted_20_Text"><text:s text:c="27"/>(наименование предприятия)</text:p>
      <text:p text:style-name="Preformatted_20_Text"/>
      <text:p text:style-name="Preformatted_20_Text"><text:s text:c="4"/>по адресу: _________________________________________________________,</text:p>
      <text:p text:style-name="Preformatted_20_Text"><text:s text:c="4"/>причитающуюся мне заработную плату за _______________________________</text:p>
      <text:p text:style-name="Preformatted_20_Text"><text:s text:c="45"/>(период времени прописью)</text:p>
      <text:p text:style-name="Preformatted_20_Text"/>
      <text:p text:style-name="Preformatted_20_Text"><text:s text:c="4"/>_______________________________, расписаться <text:s/>за меня и совершить все</text:p>
      <text:p text:style-name="Preformatted_20_Text"><text:s text:c="4"/>действия, связанные с выполнением этого поручения.</text:p>
      <text:p text:style-name="Preformatted_20_Text"/>
      <text:p text:style-name="Preformatted_20_Text"><text:s text:c="54"/>_________________</text:p>
      <text:p text:style-name="Preformatted_20_Text"><text:s text:c="58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101" meta:character-count="1779" meta:non-whitespace-character-count="1292"/>
    <meta:generator>LibreOffice/3.4$Unix LibreOffice_project/340m1$Build-302</meta:generator>
  </office:meta>
</office:document-meta>
</file>