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Preformatted_20_Text">
      <style:paragraph-properties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22"/>ПРИКАЗ ГТК РФ ОТ 07.10.93 N 387</text:p>
      <text:p text:style-name="Preformatted_20_Text"/>
      <text:p text:style-name="Preformatted_20_Text"><text:s text:c="41"/>Приложение N 2</text:p>
      <text:p text:style-name="Preformatted_20_Text"><text:s text:c="41"/>к Положению об использовании</text:p>
      <text:p text:style-name="Preformatted_20_Text"><text:s text:c="41"/>залога таможенными органами РФ</text:p>
      <text:p text:style-name="Preformatted_20_Text"/>
      <text:p text:style-name="Preformatted_20_Text"><text:s text:c="57"/>Форма А</text:p>
      <text:p text:style-name="Preformatted_20_Text"><text:s text:c="27"/>Типовой договор</text:p>
      <text:p text:style-name="Preformatted_20_Text"><text:s text:c="8"/>о залоге с оставлением предмета залога у залогодателя</text:p>
      <text:p text:style-name="Preformatted_20_Text"/>
      <text:p text:style-name="Preformatted_20_Text"><text:s text:c="3"/>---------------- <text:s text:c="14"/>" ---- " -------- 199 -- г;</text:p>
      <text:p text:style-name="Preformatted_20_Text"><text:s text:c="3"/>(место заключения)</text:p>
      <text:p text:style-name="Preformatted_20_Text"><text:s text:c="3"/>-------------------------------------------------------------------</text:p>
      <text:p text:style-name="Preformatted_20_Text"><text:s text:c="3"/>(полное наименование или Ф.И.О. лица, передающего предмет залога)</text:p>
      <text:p text:style-name="Preformatted_20_Text"><text:s text:c="3"/>в лице ------------------------------------------------------------</text:p>
      <text:p text:style-name="Preformatted_20_Text"><text:s text:c="10"/>(должность, Ф.И.О. должностного лица)</text:p>
      <text:p text:style-name="Preformatted_20_Text"><text:s text:c="3"/>действующего на основании _________________________________________</text:p>
      <text:p text:style-name="Preformatted_20_Text"><text:s text:c="29"/>(указать уставной или учредительный</text:p>
      <text:p text:style-name="Preformatted_20_Text"><text:s text:c="3"/>________________ именуем ____________ в дальнейшем Залогодателем,</text:p>
      <text:p text:style-name="Preformatted_20_Text"><text:s text:c="3"/>документ)</text:p>
      <text:p text:style-name="Preformatted_20_Text"><text:s text:c="3"/>и _________________________________________________________________</text:p>
      <text:p text:style-name="Preformatted_20_Text"><text:s text:c="17"/>(наименование таможенного органа)</text:p>
      <text:p text:style-name="Preformatted_20_Text"><text:s text:c="3"/>в лице ____________________________________________________________</text:p>
      <text:p text:style-name="Preformatted_20_Text"><text:s text:c="12"/>(должность, Ф.И.О. должностного лица)</text:p>
      <text:p text:style-name="Preformatted_20_Text"><text:s text:c="3"/>действующего на основании Положения об <text:s/>этом органе и <text:s/>Положения об</text:p>
      <text:p text:style-name="Preformatted_20_Text"><text:s text:c="3"/>использовании залога таможенными органами Российской Федерации, им-</text:p>
      <text:p text:style-name="Preformatted_20_Text"><text:s text:c="3"/>енуем <text:s text:c="2"/>______________ <text:s/>в <text:s/>дальнейшем <text:s/>Залогодержателем, <text:s/>заключили</text:p>
      <text:p text:style-name="Preformatted_20_Text"><text:s text:c="3"/>настоящий <text:s/>Договор <text:s/>о нижеследующем:</text:p>
      <text:p text:style-name="Preformatted_20_Text"/>
      <text:p text:style-name="Preformatted_20_Text"><text:s text:c="25"/>Общие положения</text:p>
      <text:p text:style-name="Preformatted_20_Text"/>
      <text:p text:style-name="Preformatted_20_Text"><text:s text:c="3"/>1. Залогодатель передает Залогодержателю ____________________</text:p>
      <text:p text:style-name="Preformatted_20_Text"><text:s text:c="45"/>(наименование,</text:p>
      <text:p text:style-name="Preformatted_20_Text"><text:s text:c="3"/>___________________________________________________________________</text:p>
      <text:p text:style-name="Preformatted_20_Text"><text:s text:c="3"/>индивидуальные признаки, количество и стоимость товаров и</text:p>
      <text:p text:style-name="Preformatted_20_Text"><text:s text:c="3"/>транспортных</text:p>
      <text:p text:style-name="Preformatted_20_Text"><text:s text:c="3"/>___________________________________________________________________</text:p>
      <text:p text:style-name="Preformatted_20_Text"><text:s text:c="3"/>средств, передаваемых в качестве предмета залога, если есть</text:p>
      <text:p text:style-name="Preformatted_20_Text"><text:s text:c="3"/>приложение, то</text:p>
      <text:p text:style-name="Preformatted_20_Text"><text:s text:c="3"/>______________________________ в качестве предмета залога.</text:p>
      <text:p text:style-name="Preformatted_20_Text"><text:s text:c="3"/>указать на это)</text:p>
      <text:p text:style-name="Preformatted_20_Text"><text:s text:c="3"/>2. Предметом залога обеспечиваются <text:s/>обязательства <text:s/>Залогодателя <text:s/>об</text:p>
      <text:p text:style-name="Preformatted_20_Text"><text:s text:c="3"/>уплате таможенных платежей и/или уплате штрафа или стоимости <text:s/>това-</text:p>
      <text:p text:style-name="Preformatted_20_Text"><text:s text:c="3"/>ров и транспортных средств при совершении нарушений таможенных пра-</text:p>
      <text:p text:style-name="Preformatted_20_Text"><text:s text:c="3"/>вил (ненужное зачеркнуть) в сумме</text:p>
      <text:p text:style-name="Preformatted_20_Text"><text:s text:c="3"/>___________________________________________________________________</text:p>
      <text:p text:style-name="Preformatted_20_Text"><text:s text:c="11"/>(указать цифрами и прописью сумму требования,</text:p>
      <text:p text:style-name="Preformatted_20_Text"><text:s text:c="3"/>___________________________________________________________________</text:p>
      <text:p text:style-name="Preformatted_20_Text"><text:s text:c="19"/>обеспеченного залогом)</text:p>
      <text:p text:style-name="Preformatted_20_Text"><text:s text:c="3"/>___________________________________________________________________</text:p>
      <text:p text:style-name="Preformatted_20_Text"><text:s text:c="3"/>3. Предмет залога находится _______________________________________</text:p>
      <text:p text:style-name="Preformatted_20_Text"><text:s text:c="3"/>__________________________________________________________________</text:p>
      <text:p text:style-name="Preformatted_20_Text"><text:s text:c="10"/>(указать местонахождение предмета залога)</text:p>
      <text:p text:style-name="Preformatted_20_Text"><text:s text:c="3"/>4. Срок исполнения обеспеченного залогом обязательства истекает</text:p>
      <text:p text:style-name="Preformatted_20_Text"><text:s text:c="3"/>" <text:s text:c="2"/>" ________________ 199 ___ г. (_______________________________</text:p>
      <text:p text:style-name="Preformatted_20_Text"><text:s text:c="3"/>______________________________).</text:p>
      <text:p text:style-name="Preformatted_20_Text"><text:s text:c="3"/>5. При неисполнении обязательства, обеспеченного</text:p>
      <text:p text:style-name="Preformatted_20_Text"><text:s text:c="3"/>------------------------------------------------------------------</text:p>
      <text:p text:style-name="Preformatted_20_Text"><text:s text:c="3"/>(заполняется при передаче в качестве предмета залога товаров и</text:p>
      <text:p text:style-name="Preformatted_20_Text"><text:s text:c="3"/>залогом, в указанный срок либо до его наступления в случаях,</text:p>
      <text:p text:style-name="Preformatted_20_Text"><text:s text:c="3"/>------------------------------------------------------------------</text:p>
      <text:p text:style-name="Preformatted_20_Text"><text:s text:c="3"/>транспортных средств, перемещаемых через таможенную границу</text:p>
      <text:p text:style-name="Preformatted_20_Text"><text:soft-page-break/><text:s text:c="3"/>предусмотренных настоящим Договором, обязуюсь отказаться от</text:p>
      <text:p text:style-name="Preformatted_20_Text"><text:s text:c="3"/>-------------------------------------------------------------------</text:p>
      <text:p text:style-name="Preformatted_20_Text"><text:s text:c="3"/>Российской Федерации)</text:p>
      <text:p text:style-name="Preformatted_20_Text"><text:s text:c="3"/>товаров и транспортных средств в пользу государства</text:p>
      <text:p text:style-name="Preformatted_20_Text"><text:s text:c="3"/>-------------------------------------------------------------------</text:p>
      <text:p text:style-name="Preformatted_20_Text"><text:s text:c="3"/>-------------------------------------------------------------------</text:p>
      <text:p text:style-name="Preformatted_20_Text"><text:s text:c="25"/>(подпись Залогодателя)</text:p>
      <text:p text:style-name="Preformatted_20_Text"><text:s text:c="3"/>6. Ответственность <text:s/>за <text:s/>правомерность <text:s/>в <text:s/>соответствии <text:s/>с <text:s text:c="2"/>Законом</text:p>
      <text:p text:style-name="Preformatted_20_Text"><text:s text:c="3"/>Российской Федерации "О залоге" и Положением об использовании зало-</text:p>
      <text:p text:style-name="Preformatted_20_Text"><text:s text:c="3"/>га таможенными органами Российской Федерации передачи предмета <text:s/>за-</text:p>
      <text:p text:style-name="Preformatted_20_Text"><text:s text:c="3"/>лога в залог несет Залогодатель.</text:p>
      <text:p text:style-name="Preformatted_20_Text"><text:s text:c="21"/>Права и обязанности сторон</text:p>
      <text:p text:style-name="Preformatted_20_Text"><text:s text:c="6"/>7. Залогодатель обязан:</text:p>
      <text:p text:style-name="Preformatted_20_Text"><text:s text:c="6"/>а) страховать за свой счет предмет залога на его <text:s/>полную <text:s/>стоимость</text:p>
      <text:p text:style-name="Preformatted_20_Text">на <text:s/>случаи <text:s/>утраты, <text:s/>недостачи или повреждения предмета залога вследствие</text:p>
      <text:p text:style-name="Preformatted_20_Text">аварии или действия непреодолимой силы, совершения иными государственными</text:p>
      <text:p text:style-name="Preformatted_20_Text">органами <text:s/>действий и принятия ими актов, <text:s/>прекращающих хозяйственную дея-</text:p>
      <text:p text:style-name="Preformatted_20_Text">тельность Залогодателя, <text:s/>либо <text:s/>препятствующих ей, или неблагоприятно вли-</text:p>
      <text:p text:style-name="Preformatted_20_Text">яющих на нее (конфискация, <text:s/>реквизиция предмета залога), а также ликвида-</text:p>
      <text:p text:style-name="Preformatted_20_Text">ции или признания несостоятельным либо объявления о <text:s/>своей <text:s/>несостоятель-</text:p>
      <text:p text:style-name="Preformatted_20_Text">ности;</text:p>
      <text:p text:style-name="Preformatted_20_Text"><text:s text:c="6"/>б) не позднее чем в трехдневный срок со дня <text:s/>заключения <text:s/>настоящего</text:p>
      <text:p text:style-name="Preformatted_20_Text">Договора <text:s/>обеспечить <text:s/>за свой счет государственную регистрацию Договора о</text:p>
      <text:p text:style-name="Preformatted_20_Text">залоге, если предметом залога являются транспортные средства, и <text:s/>предста-</text:p>
      <text:p text:style-name="Preformatted_20_Text">вить Залогодержателю выписку из реестра, <text:s/>подтверждающую регистрацию, <text:s/>за</text:p>
      <text:p text:style-name="Preformatted_20_Text">свой счет;</text:p>
      <text:p text:style-name="Preformatted_20_Text"><text:s text:c="6"/>в) не распоряжаться предметом залога без согласия Залогодержателя;</text:p>
      <text:p text:style-name="Preformatted_20_Text"><text:s text:c="6"/>г) не продавать, не отчуждать иным способом и не передавать предмет</text:p>
      <text:p text:style-name="Preformatted_20_Text">залога во владение и пользование третьему лицу, включая аренду;</text:p>
      <text:p text:style-name="Preformatted_20_Text"><text:s text:c="6"/>д) не обременять предмет залога последующим залогом;</text:p>
      <text:p text:style-name="Preformatted_20_Text"><text:s text:c="6"/>е) принимать меры, необходимые для сохранения предмета залога;</text:p>
      <text:p text:style-name="Preformatted_20_Text"><text:s text:c="6"/>ж) восстановить предмет залога или с согласия Залогодержателя заме-</text:p>
      <text:p text:style-name="Preformatted_20_Text">нить его другим предметом, равным по стоимости, если предмет залога утра-</text:p>
      <text:p text:style-name="Preformatted_20_Text">чен не по вине Залогодержателя.</text:p>
      <text:p text:style-name="Preformatted_20_Text"><text:s text:c="6"/>8. Залогодатель вправе:</text:p>
      <text:p text:style-name="Preformatted_20_Text"><text:s text:c="6"/>а) досрочно исполнить обязательство, <text:s/>обеспеченное предметом зало-</text:p>
      <text:p text:style-name="Preformatted_20_Text">га. В этом случае обязанность Залогодателя отказаться от товаров и тран-</text:p>
      <text:p text:style-name="Preformatted_20_Text">спортных средств в пользу государства досрочно считается аннулированной;</text:p>
      <text:p text:style-name="Preformatted_20_Text"><text:s text:c="6"/>б) прекратить обращение взыскания на предмет залога по решению <text:s/>су-</text:p>
      <text:p text:style-name="Preformatted_20_Text">да, <text:s/>арбитражного суда, <text:s/>третейского суда или на основании исполнительной</text:p>
      <text:p text:style-name="Preformatted_20_Text">надписи нотариуса в любое время до его реализации посредством <text:s/>исполнения</text:p>
      <text:p text:style-name="Preformatted_20_Text">обеспеченного залогом обязательства.</text:p>
      <text:p text:style-name="Preformatted_20_Text"><text:s text:c="6"/>9. Залогодержатель обязан в случае, <text:s/>если сумма, вырученная от реа-</text:p>
      <text:p text:style-name="Preformatted_20_Text">лизации предмета залога, <text:s/>превышает размер обеспеченных этим залогом тре-</text:p>
      <text:p text:style-name="Preformatted_20_Text">бований, <text:s/>возвратить разницу Залогодателю (кроме случая, <text:s/>когда Залогода-</text:p>
      <text:p text:style-name="Preformatted_20_Text">тель <text:s/>отказался <text:s/>от товаров и транспортных средств, <text:s/>являющихся предметом</text:p>
      <text:p text:style-name="Preformatted_20_Text">залога, в пользу государства).</text:p>
      <text:p text:style-name="Preformatted_20_Text"><text:s text:c="6"/>10. Залогодержатель вправе:</text:p>
      <text:p text:style-name="Preformatted_20_Text"><text:s text:c="6"/>а) обратить взыскание на предмет залога, <text:s/>если в момент наступления</text:p>
      <text:p text:style-name="Preformatted_20_Text">срока исполнения обязательства, обеспеченного залогом оно не будет испол-</text:p>
      <text:p text:style-name="Preformatted_20_Text">нено;</text:p>
      <text:p text:style-name="Preformatted_20_Text"><text:s text:c="6"/>б) обратить <text:s/>взыскание <text:s/>на предмет залога досрочно в случаях, <text:s/>если</text:p>
      <text:p text:style-name="Preformatted_20_Text">Залогодатель не исполнит обязанностей, <text:s/>предусмотренных подпунктами "а" и</text:p>
      <text:p text:style-name="Preformatted_20_Text">"е" пункта 7 настоящего Договора;</text:p>
      <text:p text:style-name="Preformatted_20_Text"><text:s text:c="6"/>в) удовлетворить свои требования за счет предмета залога <text:s/>в <text:s/>полном</text:p>
      <text:p text:style-name="Preformatted_20_Text">объеме, определяемом к моменту фактического удовлетворения;</text:p>
      <text:p text:style-name="Preformatted_20_Text"><text:s text:c="6"/>г) сохранять залог в первоначальном объеме <text:s/>до <text:s/>полного <text:s/>исполнения</text:p>
      <text:p text:style-name="Preformatted_20_Text">Залогодателем всех обеспеченных залогом обязательств;</text:p>
      <text:p text:style-name="Preformatted_20_Text"><text:s text:c="6"/>д) реализовать предмет залога, на которое <text:s/>обращается <text:s/>взыскание, в</text:p>
      <text:p text:style-name="Preformatted_20_Text">соответствии с положениями Таможенного кодекса Российской Федерации;</text:p>
      <text:p text:style-name="Preformatted_20_Text"><text:s text:c="6"/>е) в случае, когда суммы, вырученной от реализации предмета залога,</text:p>
      <text:p text:style-name="Preformatted_20_Text">недостаточно для полного удовлетворения его требований, <text:s/>взыскать недост-</text:p>
      <text:p text:style-name="Preformatted_20_Text">тающую сумму в соответствии с положениями Таможенного кодекса <text:s/>Российской</text:p>
      <text:p text:style-name="Preformatted_20_Text"><text:soft-page-break/>Федерации;</text:p>
      <text:p text:style-name="Preformatted_20_Text"><text:s text:c="6"/>ж) <text:s/>проверять по документам и фактически наличие, размер, состояние</text:p>
      <text:p text:style-name="Preformatted_20_Text">и условия хранения предмета залога;</text:p>
      <text:p text:style-name="Preformatted_20_Text"><text:s text:c="6"/>з) требовать от Залогодателя принятия мер, необходимых для сохране-</text:p>
      <text:p text:style-name="Preformatted_20_Text">ния предмета залога;</text:p>
      <text:p text:style-name="Preformatted_20_Text"><text:s text:c="6"/>и) требовать от любого лица прекращения посягательства <text:s/>на <text:s/>предмет</text:p>
      <text:p text:style-name="Preformatted_20_Text">залога, угрожающего его утратой или повреждением;</text:p>
      <text:p text:style-name="Preformatted_20_Text"><text:s text:c="6"/>к) потребовать досрочного исполнения обеспеченного <text:s/>залогом <text:s/>обяза-</text:p>
      <text:p text:style-name="Preformatted_20_Text">тельства, если предмет залога утрачен не по вине Залогодержателя и <text:s/>Зало-</text:p>
      <text:p text:style-name="Preformatted_20_Text">годатель не <text:s/>восстановил его или с согласия <text:s/>Залогодержателя <text:s/>не <text:s/>заменил</text:p>
      <text:p text:style-name="Preformatted_20_Text">другим предметом, равным по стоимости.</text:p>
      <text:p text:style-name="Preformatted_20_Text"><text:s text:c="20"/>Дополнительные условия и положения</text:p>
      <text:p text:style-name="Preformatted_20_Text"><text:s text:c="6"/>11. Обязанность <text:s/>Залогодателя <text:s/>по настоящему Договору отказаться от</text:p>
      <text:p text:style-name="Preformatted_20_Text">товаров и транспортных средств <text:s/>в <text:s/>пользу <text:s/>государства <text:s/>вступает <text:s/>в <text:s/>силу</text:p>
      <text:p text:style-name="Preformatted_20_Text">досрочно в случае неисполнения обязанностей, <text:s/>предусмотренных подпунктами</text:p>
      <text:p text:style-name="Preformatted_20_Text">"а" и "е" пункта 7 настоящего Договора, - в момент обнаружения Залогодер-</text:p>
      <text:p text:style-name="Preformatted_20_Text">жателем неисполнения этих обязанностей, <text:s/>а в случае, предусмотренном под-</text:p>
      <text:p text:style-name="Preformatted_20_Text">пунктом "к" пункта 10 настоящего Договора, <text:s/>- по истечении трех <text:s/>дней <text:s/>со</text:p>
      <text:p text:style-name="Preformatted_20_Text">дня получения письменного требования Залогодержателя восстановить или за-</text:p>
      <text:p text:style-name="Preformatted_20_Text">менить предмет залога.</text:p>
      <text:p text:style-name="Preformatted_20_Text"><text:s text:c="6"/>12. Обязанность <text:s/>Залогодателя <text:s/>по настоящему Договору отказаться от</text:p>
      <text:p text:style-name="Preformatted_20_Text">товаров и транспортных средств в пользу государства <text:s/>считается <text:s/>аннулиро-</text:p>
      <text:p text:style-name="Preformatted_20_Text">ванной при установлении необоснованности залога, <text:s/>обеспечивающего взыска-</text:p>
      <text:p text:style-name="Preformatted_20_Text">ние штрафа или стоимости товаров и транспортных средств.</text:p>
      <text:p text:style-name="Preformatted_20_Text"><text:s text:c="6"/>13. Залогодатель <text:s/>согласен с применением Положения об использовании</text:p>
      <text:p text:style-name="Preformatted_20_Text">залога таможенными органами Российской Федерации к настоящему Договору.</text:p>
      <text:p text:style-name="Preformatted_20_Text"><text:s text:c="6"/>14. Права <text:s/>и обязанности сторон настоящего Договора определяются по</text:p>
      <text:p text:style-name="Preformatted_20_Text">законодательству Российской Федерации.</text:p>
      <text:p text:style-name="Preformatted_20_Text"><text:s text:c="6"/>15. В <text:s/>части, <text:s/>не урегулированной настоящим Договором, <text:s/>применяются</text:p>
      <text:p text:style-name="Preformatted_20_Text">нормы Закона Российской Федерации "О залоге".</text:p>
      <text:p text:style-name="Preformatted_20_Text"><text:s text:c="22"/>Юридические адреса и реквизиты сторон</text:p>
      <text:p text:style-name="Preformatted_20_Text"><text:s text:c="3"/>Залогодержатель <text:s text:c="20"/>Залогодатель</text:p>
      <text:p text:style-name="Preformatted_20_Text"><text:s text:c="3"/>___________________________ <text:s text:c="2"/>_____________________________________</text:p>
      <text:p text:style-name="Preformatted_20_Text"><text:s text:c="3"/>(наименование таможенного <text:s text:c="4"/>(полное наименование либо Ф.И.О.</text:p>
      <text:p text:style-name="Preformatted_20_Text"><text:s text:c="3"/>--------------------------- <text:s text:c="2"/>-------------------------------------</text:p>
      <text:p text:style-name="Preformatted_20_Text"><text:s text:c="3"/>органа) <text:s text:c="22"/>Залогодателя)</text:p>
      <text:p text:style-name="Preformatted_20_Text"><text:s text:c="3"/>Адрес --------------------- <text:s text:c="2"/>Адрес -------------------------------</text:p>
      <text:p text:style-name="Preformatted_20_Text"><text:s text:c="3"/>--------------------------- <text:s text:c="2"/>-------------------------------------</text:p>
      <text:p text:style-name="Preformatted_20_Text"><text:s text:c="3"/>Р/счет--------------------- <text:s text:c="2"/>Р/счет ------------------------------</text:p>
      <text:p text:style-name="Preformatted_20_Text"><text:s text:c="3"/>--------------------------- <text:s text:c="2"/>-------------------------------------</text:p>
      <text:p text:style-name="Preformatted_20_Text"><text:s text:c="3"/>Начальник ----------------- <text:s text:c="2"/>Руководитель или иное уполномоченное</text:p>
      <text:p text:style-name="Preformatted_20_Text"><text:s text:c="3"/>--------------------------- <text:s text:c="2"/>лицо <text:s/>------------------------------</text:p>
      <text:p text:style-name="Preformatted_20_Text"><text:s text:c="3"/>--------------------------- <text:s text:c="2"/>-------------------------</text:p>
      <text:p text:style-name="Preformatted_20_Text"><text:s text:c="3"/>(подпись) <text:s text:c="21"/>(подпись)</text:p>
      <text:p text:style-name="Preformatted_20_Text"><text:s text:c="3"/>Гл. (ст.) бухгалтер -------</text:p>
      <text:p text:style-name="Preformatted_20_Text"><text:s text:c="3"/>---------------------------</text:p>
      <text:p text:style-name="Preformatted_20_Text"><text:s text:c="3"/>(подпись)</text:p>
      <text:p text:style-name="Preformatted_20_Text"><text:s text:c="3"/>М.П. <text:s text:c="25"/>М.П.</text:p>
      <text:p text:style-name="Preformatted_20_Text"/>
      <text:p text:style-name="Preformatted_20_Text"><text:s text:c="10"/>Изменения и дополнения к договору о залоге N</text:p>
      <text:p text:style-name="Preformatted_20_Text"><text:s text:c="3"/>-------------------------------------------------------------------</text:p>
      <text:p text:style-name="Preformatted_20_Text"><text:s text:c="3"/>-------------------------------------------------------------------</text:p>
      <text:p text:style-name="Preformatted_20_Text"><text:s text:c="3"/>-------------------------------------------------------------------</text:p>
      <text:p text:style-name="Preformatted_20_Text"><text:s text:c="3"/>-------------------------------------------------------------------</text:p>
      <text:p text:style-name="Preformatted_20_Text"><text:s text:c="3"/>-------------------------------------------------------------------</text:p>
      <text:p text:style-name="Preformatted_20_Text"><text:s text:c="3"/>Залогодержатель <text:s text:c="21"/>Залогодатель</text:p>
      <text:p text:style-name="Preformatted_20_Text"><text:s text:c="3"/>Начальник ------------------------ <text:s text:c="2"/>Руководитель или иное</text:p>
      <text:p text:style-name="Preformatted_20_Text"><text:s text:c="17"/>(подпись) <text:s text:c="13"/>уполномоченное лицо --------</text:p>
      <text:p text:style-name="Preformatted_20_Text"><text:s text:c="3"/>Гл. (ст.) бухгалтер --------------- <text:s/>------------------------------</text:p>
      <text:p text:style-name="Preformatted_20_Text"><text:s text:c="3"/>----------------------------------- <text:s/>------------------------------</text:p>
      <text:p text:style-name="Preformatted_20_Text"><text:s text:c="3"/>(подпись) <text:s text:c="27"/>(подпись)</text:p>
      <text:p text:style-name="Preformatted_20_Text"><text:s text:c="3"/>М.П. <text:s text:c="32"/>М.П.</text:p>
      <text:p text:style-name="Preformatted_20_Text"/>
      <text:p text:style-name="Preformatted_20_Text"><text:soft-page-break/><text:s text:c="59"/>Форма Б</text:p>
      <text:p text:style-name="Preformatted_20_Text"><text:s text:c="25"/>Типовой договор</text:p>
      <text:p text:style-name="Preformatted_20_Text"><text:s text:c="3"/>о залоге с передачей предмета залога залогодержателю (закладе)</text:p>
      <text:p text:style-name="Preformatted_20_Text"/>
      <text:p text:style-name="Preformatted_20_Text"><text:s text:c="3"/>----------------------- <text:s text:c="13"/>" ----" ----------- 199 -- г.</text:p>
      <text:p text:style-name="Preformatted_20_Text"><text:s text:c="3"/>(место заключения)</text:p>
      <text:p text:style-name="Preformatted_20_Text"><text:s text:c="3"/>------------------------------------------------------------------</text:p>
      <text:p text:style-name="Preformatted_20_Text"><text:s text:c="3"/>(полное наименование или Ф.И.О. лица, передающего предмет заклада)</text:p>
      <text:p text:style-name="Preformatted_20_Text"><text:s text:c="3"/>в лице ------------------------------------------------------------</text:p>
      <text:p text:style-name="Preformatted_20_Text"><text:s text:c="13"/>(должность, Ф.И.О. должностного лица)</text:p>
      <text:p text:style-name="Preformatted_20_Text"><text:s text:c="3"/>действующего на основании -----------------------------------------</text:p>
      <text:p text:style-name="Preformatted_20_Text"><text:s text:c="29"/>(указать уставной или учредительный</text:p>
      <text:p text:style-name="Preformatted_20_Text"><text:s text:c="3"/>------------------------ именуем ------ в дальнейшем Залогодателем,</text:p>
      <text:p text:style-name="Preformatted_20_Text"><text:s text:c="3"/>документ)</text:p>
      <text:p text:style-name="Preformatted_20_Text"><text:s text:c="3"/>и -----------------------------------------------------------------</text:p>
      <text:p text:style-name="Preformatted_20_Text"><text:s text:c="16"/>(наименование таможенного органа)</text:p>
      <text:p text:style-name="Preformatted_20_Text"><text:s text:c="3"/>в лице ------------------------------------------------------------</text:p>
      <text:p text:style-name="Preformatted_20_Text"><text:s text:c="12"/>(должность, Ф.И.О. должностного лица)</text:p>
      <text:p text:style-name="Preformatted_20_Text"><text:s text:c="3"/>действующего на основании Положения об <text:s/>этом органе и <text:s/>Положения об</text:p>
      <text:p text:style-name="Preformatted_20_Text"><text:s text:c="3"/>использовании залога таможенными органами Российской Федерации, им-</text:p>
      <text:p text:style-name="Preformatted_20_Text"><text:s text:c="3"/>енуем ____________________ в дальнейшем Залогодержателем, заключили</text:p>
      <text:p text:style-name="Preformatted_20_Text"><text:s text:c="3"/>настоящий Договор о нижеследующем:</text:p>
      <text:p text:style-name="Preformatted_20_Text"><text:s text:c="25"/>Общие положения</text:p>
      <text:p text:style-name="Preformatted_20_Text"><text:s text:c="3"/>1. Залогодатель передает Залогодержателю --------------------------</text:p>
      <text:p text:style-name="Preformatted_20_Text"><text:s text:c="45"/>(наименование,</text:p>
      <text:p text:style-name="Preformatted_20_Text"><text:s text:c="3"/>-------------------------------------------------------------------</text:p>
      <text:p text:style-name="Preformatted_20_Text"><text:s text:c="3"/>индивидуальные признаки, количество и стоимость товаров и</text:p>
      <text:p text:style-name="Preformatted_20_Text"><text:s text:c="3"/>-------------------------------------------------------------------</text:p>
      <text:p text:style-name="Preformatted_20_Text"><text:s text:c="3"/>транспортных средств, перемещаемых через таможенную границу</text:p>
      <text:p text:style-name="Preformatted_20_Text"><text:s text:c="3"/>-------------------------------------------------------------------</text:p>
      <text:p text:style-name="Preformatted_20_Text"><text:s text:c="3"/>Российской Федерации и передаваемых в качестве предмета заклада,</text:p>
      <text:p text:style-name="Preformatted_20_Text"><text:s text:c="3"/>-------------------------------------------------------------------</text:p>
      <text:p text:style-name="Preformatted_20_Text"><text:s text:c="3"/>если есть приложение, то указать на это в качестве предмета заклада.</text:p>
      <text:p text:style-name="Preformatted_20_Text"><text:s text:c="3"/>2. Предметом заклада обеспечиваются обязательства <text:s/>Залогодателя <text:s/>об</text:p>
      <text:p text:style-name="Preformatted_20_Text"><text:s text:c="3"/>уплате таможенных платежей и/или уплате штрафа или стоимости <text:s/>това-</text:p>
      <text:p text:style-name="Preformatted_20_Text"><text:s text:c="3"/>ров и транспортных средств при совершении нарушений таможенных пра-</text:p>
      <text:p text:style-name="Preformatted_20_Text"><text:s text:c="3"/>вил (ненужное зачеркнуть) в сумме</text:p>
      <text:p text:style-name="Preformatted_20_Text"><text:s text:c="3"/>-------------------------------------------------------------------</text:p>
      <text:p text:style-name="Preformatted_20_Text"><text:s text:c="3"/>(указать цифрами и прописью сумму требования,</text:p>
      <text:p text:style-name="Preformatted_20_Text"><text:s text:c="3"/>-------------------------------------------------------------------</text:p>
      <text:p text:style-name="Preformatted_20_Text"><text:s text:c="3"/>обеспеченного закладом)</text:p>
      <text:p text:style-name="Preformatted_20_Text"><text:s text:c="3"/>-------------------------------------------------------------------</text:p>
      <text:p text:style-name="Preformatted_20_Text"><text:s text:c="3"/>3. Срок исполнения обеспеченного закладом обязательства истекает</text:p>
      <text:p text:style-name="Preformatted_20_Text"><text:s text:c="3"/>" ---- " ------------- 199 --- г. ( -------------------------------</text:p>
      <text:p text:style-name="Preformatted_20_Text"><text:s text:c="3"/>------------------------------)</text:p>
      <text:p text:style-name="Preformatted_20_Text"><text:s text:c="3"/>4. При неисполнении обязательства, <text:s/>обеспеченного закладом, <text:s/>в ука-</text:p>
      <text:p text:style-name="Preformatted_20_Text"><text:s text:c="3"/>занный срок либо до его наступления в случаях, предусмотренных нас-</text:p>
      <text:p text:style-name="Preformatted_20_Text"><text:s text:c="3"/>тоящим <text:s/>Договором, <text:s/>обязуюсь <text:s/>отказаться <text:s/>от товаров и транспортных</text:p>
      <text:p text:style-name="Preformatted_20_Text"><text:s text:c="3"/>средств в пользу государства --------------------------------------</text:p>
      <text:p text:style-name="Preformatted_20_Text"><text:s text:c="3"/>-------------------------------------------------------------------</text:p>
      <text:p text:style-name="Preformatted_20_Text"><text:s text:c="3"/>-----------------------------</text:p>
      <text:p text:style-name="Preformatted_20_Text"><text:s text:c="3"/>(подпись Залогодателя)</text:p>
      <text:p text:style-name="Preformatted_20_Text"><text:s text:c="6"/>5. Ответственность <text:s/>за <text:s/>правомерность <text:s/>в <text:s/>соответствии <text:s/>с <text:s text:c="2"/>Законом</text:p>
      <text:p text:style-name="Preformatted_20_Text">Российской <text:s/>Федерации "О залоге" и Положением об использовании залога та-</text:p>
      <text:p text:style-name="Preformatted_20_Text">моженными органами Российской Федерации передачи предмета заклада в <text:s/>зак-</text:p>
      <text:p text:style-name="Preformatted_20_Text">лад несет Залогодатель.</text:p>
      <text:p text:style-name="Preformatted_20_Text"><text:s text:c="24"/>Права и обязанности сторон</text:p>
      <text:p text:style-name="Preformatted_20_Text"><text:s text:c="6"/>6. Залогодатель обязан:</text:p>
      <text:p text:style-name="Preformatted_20_Text"><text:s text:c="6"/>а) страховать за свой счет предмет заклада на его полную <text:s/>стоимость</text:p>
      <text:p text:style-name="Preformatted_20_Text">на <text:s/>случаи утраты, <text:s/>недостачи или повреждения предмета заклада вследствие</text:p>
      <text:p text:style-name="Preformatted_20_Text">аварии или действия непреодолимой силы, совершения иными государственными</text:p>
      <text:p text:style-name="Preformatted_20_Text">органами <text:s/>действий и принятия ими актов, <text:s/>прекращающих хозяйственную дея-</text:p>
      <text:p text:style-name="Preformatted_20_Text">тельность Залогодателя, либо препятствующих ей, или неблагоприятно влияю-</text:p>
      <text:p text:style-name="Preformatted_20_Text"><text:soft-page-break/>щих на нее (конфискация, реквизиция предмета заклада), а также ликвидации</text:p>
      <text:p text:style-name="Preformatted_20_Text">или признания несостоятельным либо объявления о своей несостоятельности;</text:p>
      <text:p text:style-name="Preformatted_20_Text"><text:s text:c="6"/>б) не <text:s/>позднее <text:s/>чем в трехдневный срок со дня заключения настоящего</text:p>
      <text:p text:style-name="Preformatted_20_Text">Договора обеспечить за свой счет государственную регистрацию <text:s/>Договора <text:s/>о</text:p>
      <text:p text:style-name="Preformatted_20_Text">закладе, <text:s/>если <text:s/>предметом <text:s/>заклада <text:s/>являются <text:s/>транспортные <text:s/>средства, <text:s/>и</text:p>
      <text:p text:style-name="Preformatted_20_Text">представить Залогодержателю выписку из реестра, <text:s/>подтверждающую регистра-</text:p>
      <text:p text:style-name="Preformatted_20_Text">цию, за свой счет;</text:p>
      <text:p text:style-name="Preformatted_20_Text"><text:s text:c="6"/>в) не продавать и не распоряжаться иным способом предметом заклада;</text:p>
      <text:p text:style-name="Preformatted_20_Text"><text:s text:c="6"/>г) не обременять предмет заклада последующим залогом;</text:p>
      <text:p text:style-name="Preformatted_20_Text"><text:s text:c="6"/>д) заменить предмет заклада <text:s/>по <text:s/>требованию <text:s/>Залогодержателя, <text:s/>если</text:p>
      <text:p text:style-name="Preformatted_20_Text">возникнет реальная угроза утраты, недостачи или повреждения предмета зак-</text:p>
      <text:p text:style-name="Preformatted_20_Text">лада не по вине Залогодержателя.</text:p>
      <text:p text:style-name="Preformatted_20_Text"><text:s text:c="6"/>7. Залогодатель вправе:</text:p>
      <text:p text:style-name="Preformatted_20_Text"><text:s text:c="6"/>а) досрочно исполнить обязательство, <text:s/>обеспеченное предметом закла-</text:p>
      <text:p text:style-name="Preformatted_20_Text">да. <text:s/>В <text:s/>этом <text:s/>случае <text:s text:c="2"/>обязанность <text:s/>Залогодателя <text:s/>отказаться от товаров и</text:p>
      <text:p text:style-name="Preformatted_20_Text">транспортных средств в пользу государства досрочно считается аннулирован-</text:p>
      <text:p text:style-name="Preformatted_20_Text">ной;</text:p>
      <text:p text:style-name="Preformatted_20_Text"><text:s text:c="6"/>б) прекратить обращение взыскания на предмет заклада по решению су-</text:p>
      <text:p text:style-name="Preformatted_20_Text">да, <text:s/>арбитражного суда, <text:s/>третейского суда или на основании исполнительной</text:p>
      <text:p text:style-name="Preformatted_20_Text">надписи нотариуса в любое время до его реализации посредством <text:s/>исполнения</text:p>
      <text:p text:style-name="Preformatted_20_Text">обеспеченного закладом обязательства.</text:p>
      <text:p text:style-name="Preformatted_20_Text"><text:s text:c="6"/>8. Залогодержатель обязан:</text:p>
      <text:p text:style-name="Preformatted_20_Text"><text:s text:c="6"/>а) принимать меры, необходимые для сохранения предмета заклада;</text:p>
      <text:p text:style-name="Preformatted_20_Text"><text:s text:c="6"/>б) известить Залогодателя о возникновении угрозы утраты или повреж-</text:p>
      <text:p text:style-name="Preformatted_20_Text">дения предмета заклада;</text:p>
      <text:p text:style-name="Preformatted_20_Text"><text:s text:c="6"/>в) не пользоваться предметом заклада;</text:p>
      <text:p text:style-name="Preformatted_20_Text"><text:s text:c="6"/>г) в <text:s/>случае <text:s/>утраты или недостачи предмета заклада по вине Залого-</text:p>
      <text:p text:style-name="Preformatted_20_Text">держателя нести ответственность в размере стоимости утраченного (недоста-</text:p>
      <text:p text:style-name="Preformatted_20_Text">ющего), <text:s/>а при повреждении - в размере суммы, на которую понизилась стои-</text:p>
      <text:p text:style-name="Preformatted_20_Text">мость предмета заклада;</text:p>
      <text:p text:style-name="Preformatted_20_Text"><text:s text:c="6"/>д) предоставить Залогодателю после исполнения им (а при обеспечении</text:p>
      <text:p text:style-name="Preformatted_20_Text">уплаты таможенных платежей - или третьим лицом) обязательств <text:s/>либо <text:s/>уста-</text:p>
      <text:p text:style-name="Preformatted_20_Text">новления <text:s/>необоснованности заклада, <text:s/>обеспечивающего взыскание штрафа или</text:p>
      <text:p text:style-name="Preformatted_20_Text">стоимости товаров и транспортных <text:s/>средств, <text:s/>возможность <text:s/>забрать <text:s/>предмет</text:p>
      <text:p text:style-name="Preformatted_20_Text">заклада;</text:p>
      <text:p text:style-name="Preformatted_20_Text"><text:s text:c="6"/>е) не позднее чем в пятидневный срок после минования <text:s/>надобности <text:s/>в</text:p>
      <text:p text:style-name="Preformatted_20_Text">закладе <text:s/>письменно уведомить Залогодателя о необходимости забрать предмет</text:p>
      <text:p text:style-name="Preformatted_20_Text">заклада в случае, <text:s/>если Залогодатель не забрал предмет заклада до истече-</text:p>
      <text:p text:style-name="Preformatted_20_Text">ния указанного срока:</text:p>
      <text:p text:style-name="Preformatted_20_Text"><text:s text:c="6"/>ж) если сумма, вырученная от реализации предмета заклада, превышает</text:p>
      <text:p text:style-name="Preformatted_20_Text">размер обеспеченных этим закладом требований, <text:s/>возвратить разницу Залого-</text:p>
      <text:p text:style-name="Preformatted_20_Text">дателю <text:s/>(кроме <text:s/>случая, <text:s/>когда <text:s/>Залогодатель <text:s/>отказался <text:s/>от <text:s text:c="2"/>товаров <text:s text:c="2"/>и</text:p>
      <text:p text:style-name="Preformatted_20_Text">транспортных <text:s/>средств, <text:s/>являющихся <text:s/>предметом <text:s/>заклада, <text:s/>в <text:s/>пользу <text:s/>госу-</text:p>
      <text:p text:style-name="Preformatted_20_Text">дарства).</text:p>
      <text:p text:style-name="Preformatted_20_Text"><text:s text:c="6"/>9. Залогодержатель вправе:</text:p>
      <text:p text:style-name="Preformatted_20_Text"><text:s text:c="6"/>а) обратить взыскание на предмет заклада, если в момент наступления</text:p>
      <text:p text:style-name="Preformatted_20_Text">срока исполнения обязательства, обеспеченного закладом, оно не будет <text:s/>ис-</text:p>
      <text:p text:style-name="Preformatted_20_Text">полнено;</text:p>
      <text:p text:style-name="Preformatted_20_Text"><text:s text:c="6"/>б) удовлетворить свои требования за счет предмета заклада в <text:s/>полном</text:p>
      <text:p text:style-name="Preformatted_20_Text">объеме, определяемом к моменту фактического удовлетворения;</text:p>
      <text:p text:style-name="Preformatted_20_Text"><text:s text:c="6"/>в) сохранять заклад в первоначальном объеме до <text:s/>полного <text:s/>исполнения</text:p>
      <text:p text:style-name="Preformatted_20_Text">Залогодателем всех обеспеченных закладом обязательств;</text:p>
      <text:p text:style-name="Preformatted_20_Text"><text:s text:c="6"/>г) реализовать предмет заклада, <text:s/>на которое обращается взыскание, в</text:p>
      <text:p text:style-name="Preformatted_20_Text">соответствии с положениями Таможенного кодекса Российской Федерации;</text:p>
      <text:p text:style-name="Preformatted_20_Text"><text:s text:c="6"/>д) в случае, <text:s/>когда суммы, вырученной от реализации предмета закла-</text:p>
      <text:p text:style-name="Preformatted_20_Text">да, <text:s/>недостаточно для полного удовлетворения его требований, взыскать не-</text:p>
      <text:p text:style-name="Preformatted_20_Text">достающую <text:s/>сумму <text:s/>в <text:s/>соответствии <text:s/>с <text:s/>положениями <text:s text:c="2"/>Таможенного <text:s text:c="2"/>кодекса</text:p>
      <text:p text:style-name="Preformatted_20_Text">Российской Федерации;</text:p>
      <text:p text:style-name="Preformatted_20_Text"><text:s text:c="6"/>е) обратить взыскание <text:s/>на <text:s/>предмет <text:s/>заклада <text:s/>до <text:s/>наступления <text:s/>срока</text:p>
      <text:p text:style-name="Preformatted_20_Text">исполнения обеспеченного закладом обязательства в случае неисполнения За-</text:p>
      <text:p text:style-name="Preformatted_20_Text">логодателем обязанности, <text:s/>предусмотренной подпунктом "д" пункта 6 настоя-</text:p>
      <text:p text:style-name="Preformatted_20_Text">щего Договора, <text:s/>в течение трех дней со дня получения письменного требова-</text:p>
      <text:p text:style-name="Preformatted_20_Text">ния Залогодержателя заменить предмет заклада;</text:p>
      <text:p text:style-name="Preformatted_20_Text"><text:soft-page-break/><text:s text:c="6"/>ж) поместить предмет заклада на склад временного хранения в случае,</text:p>
      <text:p text:style-name="Preformatted_20_Text">если этот предмет не будет <text:s/>востребован <text:s/>Залогодателем <text:s/>в <text:s/>течение <text:s/>двух</text:p>
      <text:p text:style-name="Preformatted_20_Text">месяцев со дня направления ему соответствующего уведомления. Срок времен-</text:p>
      <text:p text:style-name="Preformatted_20_Text">ного <text:s/>хранения <text:s/>определяется <text:s/>в <text:s/>соответствии <text:s text:c="2"/>с <text:s text:c="2"/>Таможенным <text:s text:c="2"/>кодексом</text:p>
      <text:p text:style-name="Preformatted_20_Text">Российской Федерации.</text:p>
      <text:p text:style-name="Preformatted_20_Text"><text:s text:c="19"/>Дополнительные условия и положения</text:p>
      <text:p text:style-name="Preformatted_20_Text"><text:s text:c="6"/>10. Залогодержатель не осуществляет страхования предмета заклада.</text:p>
      <text:p text:style-name="Preformatted_20_Text"><text:s text:c="6"/>11. Обязанность Залогодателя по настоящему Договору <text:s/>отказаться <text:s/>от</text:p>
      <text:p text:style-name="Preformatted_20_Text">товаров <text:s/>и <text:s/>транспортных <text:s/>средств <text:s/>в <text:s/>пользу <text:s/>государства вступает в силу</text:p>
      <text:p text:style-name="Preformatted_20_Text">досрочно в случае неисполнения <text:s/>обязанности, <text:s/>предусмотренной <text:s/>подпунктом</text:p>
      <text:p text:style-name="Preformatted_20_Text">"д" пункта 6 настоящего Договора, - по истечении трех дней со дня получе-</text:p>
      <text:p text:style-name="Preformatted_20_Text">ния письменного требования Залогодержателя заменить предмет заклада.</text:p>
      <text:p text:style-name="Preformatted_20_Text"><text:s text:c="6"/>12. Обязанность <text:s/>Залогодателя <text:s/>по настоящему Договору отказаться от</text:p>
      <text:p text:style-name="Preformatted_20_Text">товаров и транспортных средств в пользу государства <text:s/>считается <text:s/>аннулиро-</text:p>
      <text:p text:style-name="Preformatted_20_Text">ванной при установлении необоснованности заклада, обеспечивающего взыска-</text:p>
      <text:p text:style-name="Preformatted_20_Text">ние штрафа или стоимости товаров и транспортных средств.</text:p>
      <text:p text:style-name="Preformatted_20_Text"><text:s text:c="6"/>13. Залогодатель <text:s/>согласен с применением Положения об использовании</text:p>
      <text:p text:style-name="Preformatted_20_Text">залога таможенными органами Российской Федерации к настоящему Договору.</text:p>
      <text:p text:style-name="Preformatted_20_Text"><text:s text:c="6"/>14. Права и обязанности сторон настоящего Договора определяются по</text:p>
      <text:p text:style-name="Preformatted_20_Text">законодательству Российской Федерации.</text:p>
      <text:p text:style-name="Preformatted_20_Text"><text:s text:c="6"/>15. <text:s/>В части, <text:s/>не урегулированной <text:s/>настоящим Договором, применяются</text:p>
      <text:p text:style-name="Preformatted_20_Text">нормы Закона Российской Федерации "О залоге".</text:p>
      <text:p text:style-name="Preformatted_20_Text"><text:s text:c="19"/>Юридические адреса и реквизиты сторон</text:p>
      <text:p text:style-name="Preformatted_20_Text"><text:s text:c="3"/>Залогодержатель <text:s text:c="20"/>Залогодатель</text:p>
      <text:p text:style-name="Preformatted_20_Text"><text:s text:c="3"/>___________________________ <text:s text:c="2"/>_____________________________________</text:p>
      <text:p text:style-name="Preformatted_20_Text"><text:s text:c="3"/>(наименование таможенного <text:s text:c="4"/>(полное наименование либо Ф.И.О.</text:p>
      <text:p text:style-name="Preformatted_20_Text"><text:s text:c="3"/>--------------------------- <text:s text:c="2"/>-------------------------------------</text:p>
      <text:p text:style-name="Preformatted_20_Text"><text:s text:c="3"/>органа) <text:s text:c="22"/>Залогодателя)</text:p>
      <text:p text:style-name="Preformatted_20_Text"><text:s text:c="3"/>Адрес --------------------- <text:s text:c="2"/>Адрес -------------------------------</text:p>
      <text:p text:style-name="Preformatted_20_Text"><text:s text:c="3"/>--------------------------- <text:s text:c="2"/>-------------------------------------</text:p>
      <text:p text:style-name="Preformatted_20_Text"><text:s text:c="3"/>Р/счет--------------------- <text:s text:c="2"/>Р/счет ------------------------------</text:p>
      <text:p text:style-name="Preformatted_20_Text"><text:s text:c="3"/>--------------------------- <text:s text:c="2"/>-------------------------------------</text:p>
      <text:p text:style-name="Preformatted_20_Text"><text:s text:c="3"/>Начальник ----------------- <text:s text:c="2"/>Руководитель или иное уполномоченное</text:p>
      <text:p text:style-name="Preformatted_20_Text"><text:s text:c="3"/>--------------------------- <text:s text:c="2"/>лицо <text:s/>------------------------------</text:p>
      <text:p text:style-name="Preformatted_20_Text"><text:s text:c="3"/>--------------------------- <text:s text:c="2"/>-------------------------</text:p>
      <text:p text:style-name="Preformatted_20_Text"><text:s text:c="3"/>(подпись) <text:s text:c="21"/>(подпись)</text:p>
      <text:p text:style-name="Preformatted_20_Text"><text:s text:c="3"/>Гл. (ст.) бухгалтер -------</text:p>
      <text:p text:style-name="Preformatted_20_Text"><text:s text:c="3"/>---------------------------</text:p>
      <text:p text:style-name="Preformatted_20_Text"><text:s text:c="3"/>(подпись)</text:p>
      <text:p text:style-name="Preformatted_20_Text"><text:s text:c="3"/>М.П. <text:s text:c="25"/>М.П.</text:p>
      <text:p text:style-name="Preformatted_20_Text"/>
      <text:p text:style-name="Preformatted_20_Text"><text:s text:c="13"/>Изменения и дополнения к договору о залоге N</text:p>
      <text:p text:style-name="Preformatted_20_Text"><text:s text:c="3"/>-------------------------------------------------------------------</text:p>
      <text:p text:style-name="Preformatted_20_Text"><text:s text:c="3"/>-------------------------------------------------------------------</text:p>
      <text:p text:style-name="Preformatted_20_Text"><text:s text:c="3"/>-------------------------------------------------------------------</text:p>
      <text:p text:style-name="Preformatted_20_Text"><text:s text:c="3"/>-------------------------------------------------------------------</text:p>
      <text:p text:style-name="Preformatted_20_Text"><text:s text:c="3"/>-------------------------------------------------------------------</text:p>
      <text:p text:style-name="Preformatted_20_Text"><text:s text:c="3"/>Залогодержатель <text:s text:c="21"/>Залогодатель</text:p>
      <text:p text:style-name="Preformatted_20_Text"><text:s text:c="3"/>Начальник ------------------------ <text:s text:c="2"/>Руководитель или иное</text:p>
      <text:p text:style-name="Preformatted_20_Text"><text:s text:c="17"/>(подпись) <text:s text:c="13"/>уполномоченное лицо _________</text:p>
      <text:p text:style-name="Preformatted_20_Text"><text:s text:c="3"/>Гл. (ст.) бухгалтер --------------- <text:s/>------------------------------</text:p>
      <text:p text:style-name="Preformatted_20_Text"><text:s text:c="3"/>----------------------------------- <text:s/>------------------------------</text:p>
      <text:p text:style-name="Preformatted_20_Text"><text:s text:c="3"/>(подпись) <text:s text:c="27"/>(подпись)</text:p>
      <text:p text:style-name="Preformatted_20_Text"><text:s text:c="3"/>М.П. <text:s text:c="40"/>М.П.</text:p>
      <text:p text:style-name="Preformatted_20_Text"/>
      <text:p text:style-name="Preformatted_20_Text"><text:s text:c="56"/>Форма В</text:p>
      <text:p text:style-name="Preformatted_20_Text"><text:s text:c="27"/>Типовой договор</text:p>
      <text:p text:style-name="Preformatted_20_Text"><text:s text:c="3"/>о залоге товаров, помещенных под таможенные режимы переработки</text:p>
      <text:p text:style-name="Preformatted_20_Text"/>
      <text:p text:style-name="Preformatted_20_Text"><text:s text:c="3"/>---------------------- <text:s text:c="9"/>"-----" ------------ 199 г.</text:p>
      <text:p text:style-name="Preformatted_20_Text"><text:s text:c="3"/>(место заключения)</text:p>
      <text:p text:style-name="Preformatted_20_Text"><text:s text:c="3"/>-------------------------------------------------------------------</text:p>
      <text:p text:style-name="Preformatted_20_Text"><text:s text:c="3"/>(полное наименование или Ф.И.О. лица, передающего предмет залога)</text:p>
      <text:p text:style-name="Preformatted_20_Text"><text:soft-page-break/><text:s text:c="3"/>в лице ------------------------------------------------------------</text:p>
      <text:p text:style-name="Preformatted_20_Text"><text:s text:c="10"/>(должность, Ф.И.О. должностного лица)</text:p>
      <text:p text:style-name="Preformatted_20_Text"><text:s text:c="3"/>действующего на основании -----------------------------------------</text:p>
      <text:p text:style-name="Preformatted_20_Text"><text:s text:c="29"/>(указать уставной или учредительный</text:p>
      <text:p text:style-name="Preformatted_20_Text"><text:s text:c="3"/>------------------------ именуем ------ в дальнейшем Залогодателем,</text:p>
      <text:p text:style-name="Preformatted_20_Text"><text:s text:c="3"/>документ)</text:p>
      <text:p text:style-name="Preformatted_20_Text"><text:s text:c="3"/>и -----------------------------------------------------------------</text:p>
      <text:p text:style-name="Preformatted_20_Text"><text:s text:c="16"/>(наименование таможенного органа)</text:p>
      <text:p text:style-name="Preformatted_20_Text"><text:s text:c="3"/>в лице ------------------------------------------------------------</text:p>
      <text:p text:style-name="Preformatted_20_Text"><text:s text:c="12"/>(должность, Ф.И.О. должностного лица)</text:p>
      <text:p text:style-name="Preformatted_20_Text"><text:s text:c="3"/>действующего на основании Положения об этом органе и Положения об</text:p>
      <text:p text:style-name="Preformatted_20_Text"><text:s text:c="3"/>использовании залога таможенными органами Российской Федерации,</text:p>
      <text:p text:style-name="Preformatted_20_Text"><text:s text:c="3"/>именуем _____ в дальнейшем Залогодержателем, заключили настоящий</text:p>
      <text:p text:style-name="Preformatted_20_Text"><text:s text:c="4"/>Договор о нижеследующем:</text:p>
      <text:p text:style-name="Preformatted_20_Text"><text:s text:c="28"/>Общие положения</text:p>
      <text:p text:style-name="Preformatted_20_Text"><text:s text:c="3"/>1. Залогодатель передает Залогодержателю -----------------------</text:p>
      <text:p text:style-name="Preformatted_20_Text"><text:s text:c="45"/>(наименование,</text:p>
      <text:p text:style-name="Preformatted_20_Text"><text:s text:c="3"/>-----------------------------------------------------------------</text:p>
      <text:p text:style-name="Preformatted_20_Text"><text:s text:c="3"/>родовые признаки, количество и стоимость товаров и транспортных</text:p>
      <text:p text:style-name="Preformatted_20_Text"><text:s text:c="3"/>-----------------------------------------------------------------</text:p>
      <text:p text:style-name="Preformatted_20_Text"><text:s text:c="3"/>средств, первоначально передаваемых в качестве предмета залога,</text:p>
      <text:p text:style-name="Preformatted_20_Text"><text:s text:c="3"/>-----------------------------------------------------------------</text:p>
      <text:p text:style-name="Preformatted_20_Text"><text:s text:c="3"/>если есть приложение, то указать на это в качестве предмета залога.</text:p>
      <text:p text:style-name="Preformatted_20_Text"><text:s text:c="3"/>2. <text:s/>Товары <text:s/>и <text:s/>транспортные <text:s/>средства, <text:s/>первоначально <text:s/>переданные в</text:p>
      <text:p text:style-name="Preformatted_20_Text"><text:s text:c="3"/>качестве предмета залога, могут быть заменены на</text:p>
      <text:p text:style-name="Preformatted_20_Text"><text:s text:c="3"/>-------------------------------------------------------------------</text:p>
      <text:p text:style-name="Preformatted_20_Text"><text:s text:c="3"/>(указать наименование, количество и стоимость товаров и</text:p>
      <text:p text:style-name="Preformatted_20_Text"><text:s text:c="3"/>-------------------------------------------------------------------</text:p>
      <text:p text:style-name="Preformatted_20_Text"><text:s text:c="3"/>транспортных средств, которыми могут быть заменены товары и</text:p>
      <text:p text:style-name="Preformatted_20_Text"><text:s text:c="3"/>-------------------------------------------------------------------</text:p>
      <text:p text:style-name="Preformatted_20_Text"><text:s text:c="3"/>транспортные средства, первоначально переданные в качестве</text:p>
      <text:p text:style-name="Preformatted_20_Text"><text:s text:c="3"/>------------------------------------------------------------------</text:p>
      <text:p text:style-name="Preformatted_20_Text"><text:s text:c="3"/>предмета залога)</text:p>
      <text:p text:style-name="Preformatted_20_Text"><text:s text:c="3"/>3. Предметом залога обеспечиваются обязательства Залогодателя</text:p>
      <text:p text:style-name="Preformatted_20_Text"><text:s text:c="3"/>об уплате таможенных платежей и/или уплате штрафа или стоимости</text:p>
      <text:p text:style-name="Preformatted_20_Text"><text:s text:c="3"/>------------------------------------------------------------------</text:p>
      <text:p text:style-name="Preformatted_20_Text"><text:s text:c="27"/>(ненужное зачеркнуть)</text:p>
      <text:p text:style-name="Preformatted_20_Text"><text:s text:c="3"/>товаров и транспортных средств при совершении нарушений таможенных</text:p>
      <text:p text:style-name="Preformatted_20_Text"><text:s text:c="3"/>------------------------------------------------------------------</text:p>
      <text:p text:style-name="Preformatted_20_Text"><text:s text:c="3"/>правил в сумме ---------------------------------------------------</text:p>
      <text:p text:style-name="Preformatted_20_Text"><text:s text:c="18"/>(указать цифрами и прописью сумму требования,</text:p>
      <text:p text:style-name="Preformatted_20_Text"><text:s text:c="3"/>------------------------------------------------------------------</text:p>
      <text:p text:style-name="Preformatted_20_Text"><text:s text:c="21"/>обеспеченного залогом)</text:p>
      <text:p text:style-name="Preformatted_20_Text"><text:s text:c="3"/>------------------------------------------------------------------</text:p>
      <text:p text:style-name="Preformatted_20_Text"><text:s text:c="3"/>------------------------------------------------------------------</text:p>
      <text:p text:style-name="Preformatted_20_Text"><text:s text:c="3"/>4. Предмет залога находится --------------------------------------</text:p>
      <text:p text:style-name="Preformatted_20_Text"><text:s text:c="3"/>------------------------------------------------------------------</text:p>
      <text:p text:style-name="Preformatted_20_Text"><text:s text:c="3"/>(указать местонахождение предмета залога)</text:p>
      <text:p text:style-name="Preformatted_20_Text"><text:s text:c="3"/>5. Срок исполнения обеспеченного залогом обязательства истекает</text:p>
      <text:p text:style-name="Preformatted_20_Text"/>
      <text:p text:style-name="Preformatted_20_Text"><text:s text:c="3"/>"---" ------------- 199 <text:s/>г. -------------------------------------</text:p>
      <text:p text:style-name="Preformatted_20_Text"><text:s text:c="3"/>-----------------------------------------------------------------</text:p>
      <text:p text:style-name="Preformatted_20_Text"><text:s text:c="6"/>6. При неисполнении обязательства, обеспеченного залогом, в указан-</text:p>
      <text:p text:style-name="Preformatted_20_Text">ный срок либо до его наступления в случаях, предусмотренных настоящим До-</text:p>
      <text:p text:style-name="Preformatted_20_Text">говором, обязуюсь отказаться <text:s/>от товаров и транспортных средств, первона-</text:p>
      <text:p text:style-name="Preformatted_20_Text">чально переданных в качестве предмета залога, <text:s/>либо от продуктов их пере-</text:p>
      <text:p text:style-name="Preformatted_20_Text">работки <text:s/>(товаров <text:s/>и <text:s/>транспортных <text:s/>средств, <text:s/>которыми <text:s/>заменены товары и</text:p>
      <text:p text:style-name="Preformatted_20_Text">транспортные средства, первоначально переданные в качестве предмета зало-</text:p>
      <text:p text:style-name="Preformatted_20_Text">га) в пользу государства</text:p>
      <text:p text:style-name="Preformatted_20_Text"><text:s text:c="3"/>------------------------------------------------------------------</text:p>
      <text:p text:style-name="Preformatted_20_Text"><text:s text:c="22"/>(подпись Залогодателя)</text:p>
      <text:p text:style-name="Preformatted_20_Text"><text:s text:c="6"/>7. Ответственность <text:s/>за <text:s/>правомерность <text:s/>в <text:s/>соответствии <text:s/>с <text:s text:c="2"/>Законом</text:p>
      <text:p text:style-name="Preformatted_20_Text">Российской <text:s/>Федерации "О залоге" и Положением об использовании залога та-</text:p>
      <text:p text:style-name="Preformatted_20_Text"><text:soft-page-break/>моженными органами Российской Федерации передачи предмета залога в <text:s/>залог</text:p>
      <text:p text:style-name="Preformatted_20_Text">несет Залогодатель.</text:p>
      <text:p text:style-name="Preformatted_20_Text"><text:s text:c="25"/>Права и обязанности сторон</text:p>
      <text:p text:style-name="Preformatted_20_Text"><text:s text:c="6"/>8. Залогодатель обязан:</text:p>
      <text:p text:style-name="Preformatted_20_Text"><text:s text:c="6"/>а) страховать за свой счет предмет залога на его <text:s/>полную <text:s/>стоимость</text:p>
      <text:p text:style-name="Preformatted_20_Text">на <text:s/>случаи <text:s/>утраты, <text:s/>недостачи или повреждения предмета залога вследствие</text:p>
      <text:p text:style-name="Preformatted_20_Text">аварии или действия непреодолимой силы, совершения иными государственными</text:p>
      <text:p text:style-name="Preformatted_20_Text">органами <text:s/>действий и принятия ими актов, <text:s/>прекращающих хозяйственную дея-</text:p>
      <text:p text:style-name="Preformatted_20_Text">тельность Залогодателя, либо препятствующих ей, или неблагоприятно влияю-</text:p>
      <text:p text:style-name="Preformatted_20_Text">щих на нее (конфискация, реквизиция предмета залога), а <text:s/>также ликвидации</text:p>
      <text:p text:style-name="Preformatted_20_Text">или признания несостоятельным либо объявления о своей несостоятельности;</text:p>
      <text:p text:style-name="Preformatted_20_Text"><text:s text:c="6"/>б) не <text:s/>позднее <text:s/>чем в трехдневный срок со дня заключения настоящего</text:p>
      <text:p text:style-name="Preformatted_20_Text">Договора обеспечить за свой счет государственную регистрацию <text:s/>Договора <text:s/>о</text:p>
      <text:p text:style-name="Preformatted_20_Text">залоге, если предметом залога являются <text:s/>транспортные средства, и предста-</text:p>
      <text:p text:style-name="Preformatted_20_Text">вить Залогодержателю выписку из реестра, <text:s/>подтверждающую регистрацию, за</text:p>
      <text:p text:style-name="Preformatted_20_Text">свой счет;</text:p>
      <text:p text:style-name="Preformatted_20_Text"><text:s text:c="6"/>в) не продавать и не распоряжаться иным <text:s/>способом предметом <text:s/>залога</text:p>
      <text:p text:style-name="Preformatted_20_Text">без согласия Залогодержателя, поскольку такое требование является услови-</text:p>
      <text:p text:style-name="Preformatted_20_Text">ем помещения товаров и транспортных средств под таможенные режимы перера-</text:p>
      <text:p text:style-name="Preformatted_20_Text">ботки:</text:p>
      <text:p text:style-name="Preformatted_20_Text"><text:s text:c="6"/>г) не обременять предмет залога последующим залогом;</text:p>
      <text:p text:style-name="Preformatted_20_Text"><text:s text:c="6"/>д) принимать меры, необходимые для сохранения предмета залога;</text:p>
      <text:p text:style-name="Preformatted_20_Text"><text:s text:c="6"/>е) восстановить предмет залога или с согласия Залогодержателя, <text:s/>за-</text:p>
      <text:p text:style-name="Preformatted_20_Text">менить его другим предметом, равным по стоимости, если предмет залога ут-</text:p>
      <text:p text:style-name="Preformatted_20_Text">рачен не по вине Залогодержателя.</text:p>
      <text:p text:style-name="Preformatted_20_Text"><text:s text:c="6"/>9. Залогодатель вправе:</text:p>
      <text:p text:style-name="Preformatted_20_Text"><text:s text:c="6"/>а) передавать предмет залога во владение и пользование третьему ли-</text:p>
      <text:p text:style-name="Preformatted_20_Text">цу, если это соответствует условиям и требованиям таможенного режима <text:s/>пе-</text:p>
      <text:p text:style-name="Preformatted_20_Text">реработки;</text:p>
      <text:p text:style-name="Preformatted_20_Text"><text:s text:c="6"/>б) досрочно исполнить обязательство, обеспеченное предметом залога.</text:p>
      <text:p text:style-name="Preformatted_20_Text">В этом случае обязанность Залогодателя отказаться от товаров и транспорт-</text:p>
      <text:p text:style-name="Preformatted_20_Text">ных средств в пользу государства досрочно считается аннулированной;</text:p>
      <text:p text:style-name="Preformatted_20_Text"><text:s text:c="6"/>в) прекратить <text:s/>обращение взыскания на предмет залога по решению су-</text:p>
      <text:p text:style-name="Preformatted_20_Text">да, <text:s/>арбитражного суда, <text:s/>третейского суда или на основании исполнительной</text:p>
      <text:p text:style-name="Preformatted_20_Text">надписи <text:s/>нотариуса в любое время до его реализации посредством исполнения</text:p>
      <text:p text:style-name="Preformatted_20_Text">обеспеченного залогом обязательства.</text:p>
      <text:p text:style-name="Preformatted_20_Text"><text:s text:c="6"/>10. Залогодержатель обязан в случае, если сумма, вырученная от реа-</text:p>
      <text:p text:style-name="Preformatted_20_Text">лизации предмета залога, <text:s/>превышает размер обеспеченных этим залогом тре-</text:p>
      <text:p text:style-name="Preformatted_20_Text">бований, <text:s/>возвратить разницу Залогодателю (кроме случая, <text:s/>когда Залогода-</text:p>
      <text:p text:style-name="Preformatted_20_Text">тель отказался от товаров и транспортных <text:s/>средств, <text:s/>являющихся <text:s/>предметом</text:p>
      <text:p text:style-name="Preformatted_20_Text">залога, в пользу государства).</text:p>
      <text:p text:style-name="Preformatted_20_Text"><text:s text:c="6"/>11. Залогодержатель вправе:</text:p>
      <text:p text:style-name="Preformatted_20_Text"><text:s text:c="6"/>а) обратить взыскание на предмет залога, <text:s/>если в момент наступления</text:p>
      <text:p text:style-name="Preformatted_20_Text">срока исполнения <text:s/>обязательства, <text:s/>обеспеченного <text:s/>залогом, <text:s/>оно <text:s/>не <text:s/>будет</text:p>
      <text:p text:style-name="Preformatted_20_Text">исполнено;</text:p>
      <text:p text:style-name="Preformatted_20_Text"><text:s text:c="6"/>б) обратить взыскание на предмет залога досрочно <text:s/>в <text:s/>случаях, <text:s/>если</text:p>
      <text:p text:style-name="Preformatted_20_Text">Залогодержатель не исполнит обязанностей, предусмотренных подпунктами "а"</text:p>
      <text:p text:style-name="Preformatted_20_Text">и "д" пункта 8 настоящего Договора;</text:p>
      <text:p text:style-name="Preformatted_20_Text"><text:s text:c="6"/>в) удовлетворить <text:s/>свои <text:s/>требования за счет предмета залога в полном</text:p>
      <text:p text:style-name="Preformatted_20_Text">объеме, определяемом к моменту фактического удовлетворения;</text:p>
      <text:p text:style-name="Preformatted_20_Text"><text:s text:c="6"/>г) <text:s/>сохранять залог в первоначальном объеме <text:s/>до <text:s/>полного исполнения</text:p>
      <text:p text:style-name="Preformatted_20_Text">Залогодателем всех обеспеченных залогом обязательств;</text:p>
      <text:p text:style-name="Preformatted_20_Text"><text:s text:c="6"/>д) <text:s/>реализовать предмет залога, <text:s/>на которое обращается взыскание, в</text:p>
      <text:p text:style-name="Preformatted_20_Text">соответствии с положениями Таможенного кодекса Российской Федерации;</text:p>
      <text:p text:style-name="Preformatted_20_Text"><text:s text:c="6"/>е) в случае, когда суммы, вырученной от реализации предмета залога,</text:p>
      <text:p text:style-name="Preformatted_20_Text">недостаточно для полного удовлетворения его требований, взыскать недоста-</text:p>
      <text:p text:style-name="Preformatted_20_Text">ющую <text:s/>сумму <text:s/>в <text:s/>соответствии с положениями Таможенного кодекса Российской</text:p>
      <text:p text:style-name="Preformatted_20_Text">Федерации;</text:p>
      <text:p text:style-name="Preformatted_20_Text"><text:s text:c="6"/>ж) проверять по документам и фактически наличие, <text:s/>размер, состояние</text:p>
      <text:p text:style-name="Preformatted_20_Text">и условия хранения предмета залога;</text:p>
      <text:p text:style-name="Preformatted_20_Text"><text:s text:c="6"/>з) требовать от Залогодателя принятия мер, необходимых для сохране-</text:p>
      <text:p text:style-name="Preformatted_20_Text">ния предмета залога;</text:p>
      <text:p text:style-name="Preformatted_20_Text"><text:s text:c="6"/>и) требовать <text:s/>от <text:s/>любого лица прекращения посягательства на предмет</text:p>
      <text:p text:style-name="Preformatted_20_Text"><text:soft-page-break/>залога, угрожающего его утратой или повреждением;</text:p>
      <text:p text:style-name="Preformatted_20_Text"><text:s text:c="6"/>к) потребовать <text:s/>досрочного <text:s/>исполнения обеспеченного залогом обяза-</text:p>
      <text:p text:style-name="Preformatted_20_Text">тельства, <text:s/>если предмет залога утрачен не по вине Залогодержателя и Зало-</text:p>
      <text:p text:style-name="Preformatted_20_Text">годатель <text:s/>не <text:s/>восстановил <text:s/>его <text:s/>или с согласия Залогодержателя не заменил</text:p>
      <text:p text:style-name="Preformatted_20_Text">другим предметом, равным по стоимости.</text:p>
      <text:p text:style-name="Preformatted_20_Text"><text:s text:c="20"/>Дополнительные условия и положения</text:p>
      <text:p text:style-name="Preformatted_20_Text"><text:s text:c="6"/>12. Обязанность Залогодателя <text:s/>по настоящему Договору отказаться от</text:p>
      <text:p text:style-name="Preformatted_20_Text">товаров и <text:s/>транспортных <text:s/>средств <text:s/>в <text:s/>пользу <text:s/>государства <text:s/>вступает в силу</text:p>
      <text:p text:style-name="Preformatted_20_Text">досрочно в случае неисполнения обязанностей, <text:s/>предусмотренных подпунктами</text:p>
      <text:p text:style-name="Preformatted_20_Text">"а" и "д" пункта 8 настоящего Договора, - в момент обнаружения Залогодер-</text:p>
      <text:p text:style-name="Preformatted_20_Text">жателем неисполнения этих обязанностей, <text:s/>а в случае, предусмотренном под-</text:p>
      <text:p text:style-name="Preformatted_20_Text">пунктом <text:s/>"к" <text:s/>пункта 11 настоящего Договора, <text:s/>- по истечении трех дней со</text:p>
      <text:p text:style-name="Preformatted_20_Text">дня получения письменного требования залогодержателя восстановить или за-</text:p>
      <text:p text:style-name="Preformatted_20_Text">менить предмет залога.</text:p>
      <text:p text:style-name="Preformatted_20_Text"><text:s text:c="6"/>13. Обязанность Залогодателя по настоящему Договору <text:s/>отказаться <text:s/>от</text:p>
      <text:p text:style-name="Preformatted_20_Text">товаров <text:s/>и <text:s/>транспортных средств в пользу государства считается аннулиро-</text:p>
      <text:p text:style-name="Preformatted_20_Text">ванной при установлении необоснованности залога, <text:s/>обеспечивающего взыска-</text:p>
      <text:p text:style-name="Preformatted_20_Text">ние штрафа или стоимости товаров и транспортных средств.</text:p>
      <text:p text:style-name="Preformatted_20_Text"><text:s text:c="6"/>14. Залогодатель согласен с применением Положения об <text:s/>использовании</text:p>
      <text:p text:style-name="Preformatted_20_Text">залога таможенными органами Российской Федерации к настоящему Договору.</text:p>
      <text:p text:style-name="Preformatted_20_Text"><text:s text:c="6"/>15. Права и обязанности сторон настоящего Договора определяются <text:s/>по</text:p>
      <text:p text:style-name="Preformatted_20_Text">законодательству Российской Федерации.</text:p>
      <text:p text:style-name="Preformatted_20_Text"><text:s text:c="6"/>16. В части, <text:s/>неурегулированной <text:s/>настоящим <text:s/>Договором, <text:s/>применяются</text:p>
      <text:p text:style-name="Preformatted_20_Text">нормы Закона Российской Федерации "О залоге".</text:p>
      <text:p text:style-name="Preformatted_20_Text"><text:s text:c="15"/>Юридические адреса и реквизиты сторон</text:p>
      <text:p text:style-name="Preformatted_20_Text"><text:s text:c="3"/>Залогодержатель <text:s text:c="20"/>Залогодатель</text:p>
      <text:p text:style-name="Preformatted_20_Text"><text:s text:c="3"/>___________________________ <text:s text:c="2"/>_____________________________________</text:p>
      <text:p text:style-name="Preformatted_20_Text"><text:s text:c="3"/>(наименование таможенного <text:s text:c="4"/>(полное наименование либо Ф.И.О.</text:p>
      <text:p text:style-name="Preformatted_20_Text"><text:s text:c="3"/>--------------------------- <text:s text:c="2"/>-------------------------------------</text:p>
      <text:p text:style-name="Preformatted_20_Text"><text:s text:c="3"/>органа) <text:s text:c="22"/>Залогодателя)</text:p>
      <text:p text:style-name="Preformatted_20_Text"><text:s text:c="3"/>Адрес --------------------- <text:s text:c="2"/>Адрес -------------------------------</text:p>
      <text:p text:style-name="Preformatted_20_Text"><text:s text:c="3"/>--------------------------- <text:s text:c="2"/>-------------------------------------</text:p>
      <text:p text:style-name="Preformatted_20_Text"><text:s text:c="3"/>Р/счет--------------------- <text:s text:c="2"/>Р/счет ------------------------------</text:p>
      <text:p text:style-name="Preformatted_20_Text"><text:s text:c="3"/>--------------------------- <text:s text:c="2"/>-------------------------------------</text:p>
      <text:p text:style-name="Preformatted_20_Text"><text:s text:c="3"/>Начальник ----------------- <text:s text:c="2"/>Руководитель или иное уполномоченное</text:p>
      <text:p text:style-name="Preformatted_20_Text"><text:s text:c="3"/>--------------------------- <text:s text:c="2"/>лицо <text:s/>------------------------------</text:p>
      <text:p text:style-name="Preformatted_20_Text"><text:s text:c="3"/>--------------------------- <text:s text:c="2"/>-------------------------</text:p>
      <text:p text:style-name="Preformatted_20_Text"><text:s text:c="3"/>(подпись) <text:s text:c="21"/>(подпись)</text:p>
      <text:p text:style-name="Preformatted_20_Text"><text:s text:c="3"/>Гл. (ст.) бухгалтер -------</text:p>
      <text:p text:style-name="Preformatted_20_Text"><text:s text:c="3"/>---------------------------</text:p>
      <text:p text:style-name="Preformatted_20_Text"><text:s text:c="3"/>(подпись)</text:p>
      <text:p text:style-name="Preformatted_20_Text"><text:s text:c="3"/>М.П. <text:s text:c="26"/>М.П.</text:p>
      <text:p text:style-name="Preformatted_20_Text"/>
      <text:p text:style-name="Preformatted_20_Text"><text:s text:c="13"/>Изменения и дополнения к договору о залоге N</text:p>
      <text:p text:style-name="Preformatted_20_Text"><text:s text:c="3"/>-------------------------------------------------------------------</text:p>
      <text:p text:style-name="Preformatted_20_Text"><text:s text:c="3"/>-------------------------------------------------------------------</text:p>
      <text:p text:style-name="Preformatted_20_Text"><text:s text:c="3"/>-------------------------------------------------------------------</text:p>
      <text:p text:style-name="Preformatted_20_Text"><text:s text:c="3"/>-------------------------------------------------------------------</text:p>
      <text:p text:style-name="Preformatted_20_Text"><text:s text:c="3"/>-------------------------------------------------------------------</text:p>
      <text:p text:style-name="Preformatted_20_Text"/>
      <text:p text:style-name="Preformatted_20_Text"><text:s text:c="3"/>Залогодержатель <text:s text:c="21"/>Залогодатель</text:p>
      <text:p text:style-name="Preformatted_20_Text"/>
      <text:p text:style-name="Preformatted_20_Text"><text:s text:c="3"/>Начальник ------------------------ <text:s text:c="2"/>Руководитель или иное</text:p>
      <text:p text:style-name="Preformatted_20_Text"><text:s text:c="17"/>(подпись) <text:s text:c="13"/>уполномоченное лицо _________</text:p>
      <text:p text:style-name="Preformatted_20_Text"/>
      <text:p text:style-name="Preformatted_20_Text"><text:s text:c="3"/>Гл. (ст.) бухгалтер --------------- <text:s/>------------------------------</text:p>
      <text:p text:style-name="Preformatted_20_Text"/>
      <text:p text:style-name="Preformatted_20_Text"><text:s text:c="3"/>----------------------------------- <text:s/>------------------------------</text:p>
      <text:p text:style-name="Preformatted_20_Text"><text:s text:c="3"/>(подпись) <text:s text:c="27"/>(подпись)</text:p>
      <text:p text:style-name="Preformatted_20_Text"><text:s text:c="3"/>М.П. <text:s text:c="40"/>М.П.</text:p>
      <text:p text:style-name="Preformatted_20_Text"/>
      <text:p text:style-name="Preformatted_20_Text"><text:s text:c="56"/>Форма Г</text:p>
      <text:p text:style-name="Preformatted_20_Text"><text:s text:c="25"/>Типовой договор</text:p>
      <text:p text:style-name="Preformatted_20_Text"><text:soft-page-break/><text:s text:c="24"/>о твердом залоге</text:p>
      <text:p text:style-name="Preformatted_20_Text"/>
      <text:p text:style-name="Preformatted_20_Text"><text:s text:c="3"/>---------------------- <text:s text:c="9"/>"-----" ------------ 199 г.</text:p>
      <text:p text:style-name="Preformatted_20_Text"><text:s text:c="3"/>(место заключения)</text:p>
      <text:p text:style-name="Preformatted_20_Text"><text:s text:c="3"/>-------------------------------------------------------------------</text:p>
      <text:p text:style-name="Preformatted_20_Text"><text:s text:c="3"/>(полное наименование или Ф.И.О. лица, передающего предмет залога)</text:p>
      <text:p text:style-name="Preformatted_20_Text"><text:s text:c="3"/>в лице ------------------------------------------------------------</text:p>
      <text:p text:style-name="Preformatted_20_Text"><text:s text:c="10"/>(должность, Ф.И.О. должностного лица)</text:p>
      <text:p text:style-name="Preformatted_20_Text"><text:s text:c="3"/>действующего на основании -----------------------------------------</text:p>
      <text:p text:style-name="Preformatted_20_Text"><text:s text:c="29"/>(указать уставной или учредительный</text:p>
      <text:p text:style-name="Preformatted_20_Text"><text:s text:c="3"/>------------------------ именуем ------ в дальнейшем Залогодателем,</text:p>
      <text:p text:style-name="Preformatted_20_Text"><text:s text:c="3"/>документ)</text:p>
      <text:p text:style-name="Preformatted_20_Text"><text:s text:c="3"/>и -----------------------------------------------------------------</text:p>
      <text:p text:style-name="Preformatted_20_Text"><text:s text:c="16"/>(наименование таможенного органа)</text:p>
      <text:p text:style-name="Preformatted_20_Text"><text:s text:c="3"/>в лице ------------------------------------------------------------</text:p>
      <text:p text:style-name="Preformatted_20_Text"><text:s text:c="12"/>(должность, Ф.И.О. должностного лица)</text:p>
      <text:p text:style-name="Preformatted_20_Text"><text:s text:c="3"/>действующего на основании Положения об этом органе и Положения об</text:p>
      <text:p text:style-name="Preformatted_20_Text"><text:s text:c="3"/>использовании залога таможенными органами Российской Федерации,</text:p>
      <text:p text:style-name="Preformatted_20_Text"><text:s text:c="3"/>именуем _____ в дальнейшем Залогодержателем, заключили настоящий</text:p>
      <text:p text:style-name="Preformatted_20_Text"><text:s text:c="4"/>Договор о нижеследующем:</text:p>
      <text:p text:style-name="Preformatted_20_Text"><text:s text:c="26"/>Общие положения</text:p>
      <text:p text:style-name="Preformatted_20_Text"><text:s text:c="3"/>1. Залогодатель передает Залогодержателю -----------------------</text:p>
      <text:p text:style-name="Preformatted_20_Text"><text:s text:c="45"/>(наименование,</text:p>
      <text:p text:style-name="Preformatted_20_Text"><text:s text:c="3"/>-----------------------------------------------------------------</text:p>
      <text:p text:style-name="Preformatted_20_Text"><text:s text:c="3"/>индивидуальные признаки, количество и стоимость товаров и</text:p>
      <text:p text:style-name="Preformatted_20_Text"><text:s text:c="3"/>транспортных</text:p>
      <text:p text:style-name="Preformatted_20_Text"><text:s text:c="3"/>-----------------------------------------------------------------</text:p>
      <text:p text:style-name="Preformatted_20_Text"><text:s text:c="3"/>средств, первоначально передаваемых в качестве предмета залога,</text:p>
      <text:p text:style-name="Preformatted_20_Text"><text:s text:c="3"/>-----------------------------------------------------------------</text:p>
      <text:p text:style-name="Preformatted_20_Text"><text:s text:c="3"/>если есть приложение, то указать на это в качестве предмета залога.</text:p>
      <text:p text:style-name="Preformatted_20_Text"><text:s text:c="3"/>2. <text:s/>Предметом залога <text:s/>обеспечиваются <text:s/>обязательства Залогодателя об</text:p>
      <text:p text:style-name="Preformatted_20_Text">уплате <text:s/>таможенных платежей и/или уплате <text:s/>штрафа или <text:s/>стоимости товаров и</text:p>
      <text:p text:style-name="Preformatted_20_Text">транспортных средств при совершении нарушений таможенных правил (ненужное</text:p>
      <text:p text:style-name="Preformatted_20_Text">зачеркнуть) в сумме -----------------------------------------------------</text:p>
      <text:p text:style-name="Preformatted_20_Text"><text:s text:c="3"/>--------------------------------------------------------------------</text:p>
      <text:p text:style-name="Preformatted_20_Text"><text:s text:c="3"/>(указать цифрами и прописью сумму требования, обеспеченного</text:p>
      <text:p text:style-name="Preformatted_20_Text"><text:s text:c="3"/>твердым залогом)</text:p>
      <text:p text:style-name="Preformatted_20_Text"><text:s text:c="3"/>-------------------------------------------------------------------</text:p>
      <text:p text:style-name="Preformatted_20_Text"><text:s text:c="3"/>--------------------------------------------------------------------</text:p>
      <text:p text:style-name="Preformatted_20_Text"><text:s text:c="3"/>3. <text:s/>Срок <text:s/>исполнения <text:s/>обеспеченного <text:s/>твердым <text:s/>залогом обязательства</text:p>
      <text:p text:style-name="Preformatted_20_Text"><text:s text:c="3"/>истекает " <text:s text:c="3"/>" ----------- 199 --- г.</text:p>
      <text:p text:style-name="Preformatted_20_Text"/>
      <text:p text:style-name="Preformatted_20_Text"><text:s text:c="3"/>--------------------------------------------------------------------</text:p>
      <text:p text:style-name="Preformatted_20_Text"><text:s text:c="3"/>4. Предмет залога находится --------------------------------------</text:p>
      <text:p text:style-name="Preformatted_20_Text"><text:s text:c="33"/>(указать местонахождение</text:p>
      <text:p text:style-name="Preformatted_20_Text"><text:s text:c="3"/>------------------------------------------------------------------</text:p>
      <text:p text:style-name="Preformatted_20_Text"><text:s text:c="21"/>предмета залога)</text:p>
      <text:p text:style-name="Preformatted_20_Text"><text:s text:c="3"/>5. При неисполнении обязательства, обеспеченного твердым залогом,</text:p>
      <text:p text:style-name="Preformatted_20_Text"><text:s text:c="6"/>--------------------------------------------------------------</text:p>
      <text:p text:style-name="Preformatted_20_Text"><text:s text:c="6"/>(заполняется при передаче в качестве предмета залога товаров</text:p>
      <text:p text:style-name="Preformatted_20_Text"><text:s text:c="3"/>в указанный срок либо до его наступления в случаях, предусмотренных</text:p>
      <text:p text:style-name="Preformatted_20_Text"><text:s text:c="3"/>-------------------------------------------------------------------</text:p>
      <text:p text:style-name="Preformatted_20_Text"><text:s text:c="3"/>и транспортных средств, перемещаемых через таможенную границу</text:p>
      <text:p text:style-name="Preformatted_20_Text"><text:s text:c="3"/>настоящим Договором, обязуюсь <text:s/>отказаться от товаров и транспортных</text:p>
      <text:p text:style-name="Preformatted_20_Text"><text:s text:c="3"/>-------------------------------------------------------------------</text:p>
      <text:p text:style-name="Preformatted_20_Text"><text:s text:c="21"/>Российской Федерации).</text:p>
      <text:p text:style-name="Preformatted_20_Text"><text:s text:c="3"/>средств в пользу государства -------------------------------------</text:p>
      <text:p text:style-name="Preformatted_20_Text"><text:s text:c="33"/>(подпись Залогодателя)</text:p>
      <text:p text:style-name="Preformatted_20_Text"><text:s text:c="6"/>6. Ответственность <text:s text:c="2"/>за <text:s/>правомерность <text:s/>в <text:s/>соответствии <text:s/>с <text:s/>Законом</text:p>
      <text:p text:style-name="Preformatted_20_Text">Российской Федерации "О залоге" и Положением об использовании залога <text:s/>та-</text:p>
      <text:p text:style-name="Preformatted_20_Text">моженными <text:s/>органами Российской Федерации передачи предмета залога в твер-</text:p>
      <text:p text:style-name="Preformatted_20_Text">дый залог несет Залогодатель.</text:p>
      <text:p text:style-name="Preformatted_20_Text"><text:s text:c="27"/>Права и обязанности сторон</text:p>
      <text:p text:style-name="Preformatted_20_Text"><text:soft-page-break/><text:s text:c="6"/>7. Залогодатель обязан:</text:p>
      <text:p text:style-name="Preformatted_20_Text"><text:s text:c="6"/>а) страховать <text:s/>за <text:s/>свой счет предмет залога на его полную стоимость</text:p>
      <text:p text:style-name="Preformatted_20_Text">на случаи утраты, <text:s/>недостачи или повреждения предмета <text:s/>залога <text:s/>вследствие</text:p>
      <text:p text:style-name="Preformatted_20_Text">аварии или действия непреодолимой силы, совершения иными государственными</text:p>
      <text:p text:style-name="Preformatted_20_Text">органами действий и принятия ими актов, <text:s/>прекращающих хозяйственную <text:s/>дея-</text:p>
      <text:p text:style-name="Preformatted_20_Text">тельность Залогодателя, либо препятствующих ей, или неблагоприятно влияю-</text:p>
      <text:p text:style-name="Preformatted_20_Text">щих на нее (конфискация, <text:s/>реквизиция предмета залога), а также ликвидации</text:p>
      <text:p text:style-name="Preformatted_20_Text">или признания несостоятельным либо объявления о своей несостоятельности;</text:p>
      <text:p text:style-name="Preformatted_20_Text"><text:s text:c="6"/>б) не позднее чем в трехдневный срок со дня <text:s/>заключения <text:s/>настоящего</text:p>
      <text:p text:style-name="Preformatted_20_Text">Договора <text:s/>обеспечить <text:s/>за свой счет государственную регистрацию Договора о</text:p>
      <text:p text:style-name="Preformatted_20_Text">твердом залоге, <text:s/>если предметом залога являются транспортные средства, <text:s/>и</text:p>
      <text:p text:style-name="Preformatted_20_Text">представить Залогодержателю выписку из реестра, <text:s/>подтверждающую регистра-</text:p>
      <text:p text:style-name="Preformatted_20_Text">цию, за свой счет;</text:p>
      <text:p text:style-name="Preformatted_20_Text"><text:s text:c="6"/>в) не распоряжаться предметом залога без согласия Залогодержателя;</text:p>
      <text:p text:style-name="Preformatted_20_Text"><text:s text:c="6"/>г) не продавать, не отчуждать иным способом и не передавать предмет</text:p>
      <text:p text:style-name="Preformatted_20_Text">залога во владение и пользование третьему лицу, включая аренду;</text:p>
      <text:p text:style-name="Preformatted_20_Text"><text:s text:c="6"/>д) не обременять предмет залога последующим залогом;</text:p>
      <text:p text:style-name="Preformatted_20_Text"><text:s text:c="6"/>е) принимать меры, необходимые для сохранения предмета залога;</text:p>
      <text:p text:style-name="Preformatted_20_Text"><text:s text:c="6"/>ж) принимать меры, необходимые для сохранения замка, пломбы и печа-</text:p>
      <text:p text:style-name="Preformatted_20_Text">ти Залогодержателя; не изменять, не уничтожать, не повреждать <text:s/>и не утра-</text:p>
      <text:p text:style-name="Preformatted_20_Text">чивать пломбу и печать Залогодержателя;</text:p>
      <text:p text:style-name="Preformatted_20_Text"><text:s text:c="6"/>з) немедленно <text:s/>известить Залогодержателя о возникновении угрозы ут-</text:p>
      <text:p text:style-name="Preformatted_20_Text">раты или повреждения предмета залога, замка, пломбы и печати Залогодержа-</text:p>
      <text:p text:style-name="Preformatted_20_Text">теля;</text:p>
      <text:p text:style-name="Preformatted_20_Text"><text:s text:c="6"/>и) заменить предмет залога по требованию Залогодержателя, если воз-</text:p>
      <text:p text:style-name="Preformatted_20_Text">никнет реальная угроза утраты, <text:s/>недостачи или повреждения предмета залога</text:p>
      <text:p text:style-name="Preformatted_20_Text">не по вине Залогодержателя;</text:p>
      <text:p text:style-name="Preformatted_20_Text"><text:s text:c="6"/>к) восстановить предмет залога или с согласия Залогодержателя заме-</text:p>
      <text:p text:style-name="Preformatted_20_Text">нить его другим предметом, <text:s/>равным по стоимости, <text:s/>если предмет утрачен не</text:p>
      <text:p text:style-name="Preformatted_20_Text">по вине Залогодержателя;</text:p>
      <text:p text:style-name="Preformatted_20_Text"><text:s text:c="6"/>л) не пользоваться предметом залога.</text:p>
      <text:p text:style-name="Preformatted_20_Text"><text:s text:c="6"/>8. Залогодатель вправе:</text:p>
      <text:p text:style-name="Preformatted_20_Text"><text:s text:c="6"/>а) досрочно исполнить обязательство, обеспеченное предметом залога.</text:p>
      <text:p text:style-name="Preformatted_20_Text">В этом случае обязанность Залогодателя отказаться от товаров и транспорт-</text:p>
      <text:p text:style-name="Preformatted_20_Text">ных средств в пользу государства досрочно считается аннулированной;</text:p>
      <text:p text:style-name="Preformatted_20_Text"><text:s text:c="6"/>б) прекратить обращение взыскания на предмет залога по решению <text:s/>су-</text:p>
      <text:p text:style-name="Preformatted_20_Text">да, <text:s/>арбитражного суда, <text:s/>третейского суда или на основании исполнительной</text:p>
      <text:p text:style-name="Preformatted_20_Text">надписи нотариуса в любое время до его реализации посредством <text:s/>исполнения</text:p>
      <text:p text:style-name="Preformatted_20_Text">обеспеченного твердым залогом обязательства.</text:p>
      <text:p text:style-name="Preformatted_20_Text"><text:s text:c="6"/>9. Залогодержатель обязан:</text:p>
      <text:p text:style-name="Preformatted_20_Text"><text:s text:c="6"/>а) немедленно <text:s/>известить Залогодателя о возникновении угрозы утраты</text:p>
      <text:p text:style-name="Preformatted_20_Text">или повреждения предмета залога;</text:p>
      <text:p text:style-name="Preformatted_20_Text"><text:s text:c="6"/>б) не <text:s/>позднее следующего рабочего дня после исполнения Залогодате-</text:p>
      <text:p text:style-name="Preformatted_20_Text">лем (а при обеспечении уплаты таможенных платежей - <text:s/>или <text:s/>третьим <text:s/>лицом)</text:p>
      <text:p text:style-name="Preformatted_20_Text">обязательств либо установления необоснованности твердого залога, <text:s/>обеспе-</text:p>
      <text:p text:style-name="Preformatted_20_Text">чивающего взыскание штрафа или стоимости товаров и транспортных <text:s/>средств,</text:p>
      <text:p text:style-name="Preformatted_20_Text">снять замок, пломбу и печать;</text:p>
      <text:p text:style-name="Preformatted_20_Text"><text:s text:c="6"/>в) если сумма, <text:s/>вырученная от реализации предмета залога, превышает</text:p>
      <text:p text:style-name="Preformatted_20_Text">размер обеспеченных твердым залогом требований, <text:s/>возвратить разницу Зало-</text:p>
      <text:p text:style-name="Preformatted_20_Text">годателю (кроме <text:s/>случая, <text:s/>когда <text:s/>Залогодатель <text:s/>отказался <text:s/>от <text:s/>товаров <text:s/>и</text:p>
      <text:p text:style-name="Preformatted_20_Text">транспортных средств, являющихся предметом залога, в пользу государства);</text:p>
      <text:p text:style-name="Preformatted_20_Text"><text:s text:c="6"/>г) в случае утраты или недостачи предмета залога по вине Залогодер-</text:p>
      <text:p text:style-name="Preformatted_20_Text">жателя нести ответственность в размере стоимости утраченного (недостающе-</text:p>
      <text:p text:style-name="Preformatted_20_Text">го), а при повреждении - в размере суммы, на которую понизилась стоимость</text:p>
      <text:p text:style-name="Preformatted_20_Text">предмета залога.</text:p>
      <text:p text:style-name="Preformatted_20_Text"><text:s text:c="6"/>10. Залогодержатель вправе:</text:p>
      <text:p text:style-name="Preformatted_20_Text"><text:s text:c="6"/>а) обратить взыскание на предмет залога, <text:s/>если в момент наступления</text:p>
      <text:p text:style-name="Preformatted_20_Text">срока исполнения обязательства, обеспеченного твердым залогом, оно не бу-</text:p>
      <text:p text:style-name="Preformatted_20_Text">дет исполнено;</text:p>
      <text:p text:style-name="Preformatted_20_Text"><text:s text:c="6"/>б) обратить взыскание на предмет <text:s/>залога досрочно в <text:s/>случаях, <text:s/>если</text:p>
      <text:p text:style-name="Preformatted_20_Text">Залогодатель не исполнит обязанностей, <text:s/>предусмотренных подпунктами "а" и</text:p>
      <text:p text:style-name="Preformatted_20_Text">"е" пункта 7 настоящего Договора;</text:p>
      <text:p text:style-name="Preformatted_20_Text"><text:s text:c="6"/>в) удовлетворить <text:s/>свои <text:s/>требования за счет предмета залога в полном</text:p>
      <text:p text:style-name="Preformatted_20_Text"><text:soft-page-break/>объеме, определяемом к моменту фактического удовлетворения;</text:p>
      <text:p text:style-name="Preformatted_20_Text"><text:s text:c="6"/>г) сохранять <text:s/>твердый <text:s/>залог <text:s/>в <text:s/>первоначальном <text:s/>объеме <text:s/>до полного</text:p>
      <text:p text:style-name="Preformatted_20_Text">исполнения Залогодателем всех обеспеченных твердым залогом обязательств;</text:p>
      <text:p text:style-name="Preformatted_20_Text"><text:s text:c="6"/>д) реализовать предмет залога, <text:s/>на которое обращается взыскание, <text:s/>в</text:p>
      <text:p text:style-name="Preformatted_20_Text">соответствии с положениями Таможенного кодекса Российской Федерации;</text:p>
      <text:p text:style-name="Preformatted_20_Text"><text:s text:c="6"/>е) проверять по документам и фактически наличие, <text:s/>размер, состояние</text:p>
      <text:p text:style-name="Preformatted_20_Text">и условия хранения предмета залога, <text:s/>а также наличие и <text:s/>состояние <text:s/>замка,</text:p>
      <text:p text:style-name="Preformatted_20_Text">пломбы и печати Залогодержателя;</text:p>
      <text:p text:style-name="Preformatted_20_Text"><text:s text:c="6"/>ж) требовать от Залогодателя принятия мер, необходимых для сохране-</text:p>
      <text:p text:style-name="Preformatted_20_Text">ния предмета залога, а также замка, пломбы и печати Залогодержателя;</text:p>
      <text:p text:style-name="Preformatted_20_Text"><text:s text:c="6"/>з) требовать от любого лица прекращения посягательства <text:s/>на <text:s/>предмет</text:p>
      <text:p text:style-name="Preformatted_20_Text">залога, угрожающего его утратой или повреждением;</text:p>
      <text:p text:style-name="Preformatted_20_Text"><text:s text:c="6"/>и) обратить взыскание на предмет залога до наступления срока испол-</text:p>
      <text:p text:style-name="Preformatted_20_Text">нения <text:s/>обеспеченного <text:s/>твердым залогом обязательства в случае неисполнения</text:p>
      <text:p text:style-name="Preformatted_20_Text">Залогодателем обязанности, предусмотренной подпунктом "и" пункта 7 насто-</text:p>
      <text:p text:style-name="Preformatted_20_Text">ящего Договора, в течение трех дней со дня получения письменного требова-</text:p>
      <text:p text:style-name="Preformatted_20_Text">ния Залогодержателя заменить предмет залога;</text:p>
      <text:p text:style-name="Preformatted_20_Text"><text:s text:c="6"/>к) потребовать <text:s/>досрочного исполнения обеспеченного твердым залогом</text:p>
      <text:p text:style-name="Preformatted_20_Text">обязательства, <text:s/>если предмет залога утрачен не по вине Залогодержателя <text:s/>и</text:p>
      <text:p text:style-name="Preformatted_20_Text">Залогодатель не восстановил его или с согласия Залогодержателя не заменил</text:p>
      <text:p text:style-name="Preformatted_20_Text">другим предметом, равным по стоимости;</text:p>
      <text:p text:style-name="Preformatted_20_Text"><text:s text:c="6"/>л) в случае, когда суммы, вырученной от реализации предмета залога,</text:p>
      <text:p text:style-name="Preformatted_20_Text">недостаточно <text:s/>для полного удовлетворения <text:s/>его <text:s/>требований, <text:s/>взыскать <text:s/>не-</text:p>
      <text:p text:style-name="Preformatted_20_Text">достающую <text:s text:c="2"/>сумму <text:s text:c="2"/>в <text:s/>соответствии <text:s/>с <text:s/>положениями <text:s/>Таможенного <text:s/>кодекса</text:p>
      <text:p text:style-name="Preformatted_20_Text">Российской Федерации.</text:p>
      <text:p text:style-name="Preformatted_20_Text"><text:s text:c="20"/>Дополнительные условия и положения</text:p>
      <text:p text:style-name="Preformatted_20_Text"><text:s text:c="6"/>11. Обязанность Залогодателя по настоящему Договору отказаться <text:s/>от</text:p>
      <text:p text:style-name="Preformatted_20_Text">товаров <text:s/>и <text:s/>транспортных <text:s/>средств <text:s/>в <text:s/>пользу <text:s/>государства вступает в силу</text:p>
      <text:p text:style-name="Preformatted_20_Text">досрочно в случае неисполнения обязанностей, предусмотренных <text:s/>подпунктами</text:p>
      <text:p text:style-name="Preformatted_20_Text">"а" и "е" пункта 7 настоящего Договора, - в момент обнаружения Залогодер-</text:p>
      <text:p text:style-name="Preformatted_20_Text">жателем неисполнения этих обязанностей, а в случаях, предусмотренных под-</text:p>
      <text:p text:style-name="Preformatted_20_Text">пунктом "и" пункта 7 и подпунктом "к" пункта 10 настоящего Договора, - по</text:p>
      <text:p text:style-name="Preformatted_20_Text">истечении трех дней со дня получения письменного требования <text:s/>Залогодержа-</text:p>
      <text:p text:style-name="Preformatted_20_Text">теля восстановить или заменить предмет залога.</text:p>
      <text:p text:style-name="Preformatted_20_Text"><text:s text:c="6"/>12. Обязанность Залогодателя по настоящему Договору <text:s/>отказаться <text:s/>от</text:p>
      <text:p text:style-name="Preformatted_20_Text">товаров <text:s/>и <text:s/>транспортных средств в пользу государства считается аннулиро-</text:p>
      <text:p text:style-name="Preformatted_20_Text">ванной при установлении необоснованности твердого залога, обеспечивающего</text:p>
      <text:p text:style-name="Preformatted_20_Text">взыскание штрафа или стоимости товаров и транспортных средств.</text:p>
      <text:p text:style-name="Preformatted_20_Text"><text:s text:c="6"/>13. Пломба и печать Залогодержателя являются средствами <text:s/>таможенной</text:p>
      <text:p text:style-name="Preformatted_20_Text">идентификации, <text:s/>отношение <text:s/>к <text:s/>которым и обращение с которыми регулируются</text:p>
      <text:p text:style-name="Preformatted_20_Text">положениями Таможенного кодекса Российской Федерации.</text:p>
      <text:p text:style-name="Preformatted_20_Text"><text:s text:c="6"/>14. Залогодатель <text:s/>согласен с применением Положения об использовании</text:p>
      <text:p text:style-name="Preformatted_20_Text">залога таможенными органами Российской Федерации к настоящему Договору.</text:p>
      <text:p text:style-name="Preformatted_20_Text"><text:s text:c="6"/>15. Права <text:s/>и обязанности сторон настоящего Договора определяются по</text:p>
      <text:p text:style-name="Preformatted_20_Text">законодательству Российской Федерации.</text:p>
      <text:p text:style-name="Preformatted_20_Text"><text:s text:c="6"/>16. В <text:s/>части, <text:s/>не урегулированной настоящим Договором, <text:s/>применяются</text:p>
      <text:p text:style-name="Preformatted_20_Text">нормы Закона Российской Федерации "О залоге".</text:p>
      <text:p text:style-name="Preformatted_20_Text"><text:s text:c="17"/>Юридические адреса и реквизиты сторон</text:p>
      <text:p text:style-name="Preformatted_20_Text"><text:s text:c="3"/>Залогодержатель <text:s text:c="20"/>Залогодатель</text:p>
      <text:p text:style-name="Preformatted_20_Text"><text:s text:c="3"/>___________________________ <text:s text:c="2"/>_____________________________________</text:p>
      <text:p text:style-name="Preformatted_20_Text"><text:s text:c="3"/>(наименование таможенного <text:s text:c="4"/>(полное наименование либо Ф.И.О.</text:p>
      <text:p text:style-name="Preformatted_20_Text"><text:s text:c="3"/>--------------------------- <text:s text:c="2"/>-------------------------------------</text:p>
      <text:p text:style-name="Preformatted_20_Text"><text:s text:c="3"/>органа) <text:s text:c="22"/>Залогодателя)</text:p>
      <text:p text:style-name="Preformatted_20_Text"><text:s text:c="3"/>Адрес --------------------- <text:s text:c="2"/>Адрес -------------------------------</text:p>
      <text:p text:style-name="Preformatted_20_Text"><text:s text:c="3"/>--------------------------- <text:s text:c="2"/>-------------------------------------</text:p>
      <text:p text:style-name="Preformatted_20_Text"><text:s text:c="3"/>Р/счет--------------------- <text:s text:c="2"/>Р/счет ------------------------------</text:p>
      <text:p text:style-name="Preformatted_20_Text"><text:s text:c="3"/>--------------------------- <text:s text:c="2"/>-------------------------------------</text:p>
      <text:p text:style-name="Preformatted_20_Text"><text:s text:c="3"/>Начальник ----------------- <text:s text:c="2"/>Руководитель или иное уполномоченное</text:p>
      <text:p text:style-name="Preformatted_20_Text"><text:s text:c="3"/>--------------------------- <text:s text:c="2"/>лицо <text:s/>------------------------------</text:p>
      <text:p text:style-name="Preformatted_20_Text"><text:s text:c="3"/>--------------------------- <text:s text:c="2"/>-------------------------</text:p>
      <text:p text:style-name="Preformatted_20_Text"><text:s text:c="3"/>(подпись) <text:s text:c="21"/>(подпись)</text:p>
      <text:p text:style-name="Preformatted_20_Text"><text:s text:c="3"/>Гл. (ст.) бухгалтер -------</text:p>
      <text:p text:style-name="Preformatted_20_Text"><text:s text:c="3"/>---------------------------</text:p>
      <text:p text:style-name="Preformatted_20_Text"><text:soft-page-break/><text:s text:c="3"/>(подпись)</text:p>
      <text:p text:style-name="Preformatted_20_Text"><text:s text:c="3"/>М.П. <text:s text:c="26"/>М.П.</text:p>
      <text:p text:style-name="Preformatted_20_Text"/>
      <text:p text:style-name="Preformatted_20_Text"><text:s text:c="13"/>Изменения и дополнения к договору о залоге N</text:p>
      <text:p text:style-name="Preformatted_20_Text"><text:s text:c="3"/>-------------------------------------------------------------------</text:p>
      <text:p text:style-name="Preformatted_20_Text"><text:s text:c="3"/>-------------------------------------------------------------------</text:p>
      <text:p text:style-name="Preformatted_20_Text"><text:s text:c="3"/>-------------------------------------------------------------------</text:p>
      <text:p text:style-name="Preformatted_20_Text"><text:s text:c="3"/>-------------------------------------------------------------------</text:p>
      <text:p text:style-name="Preformatted_20_Text"><text:s text:c="3"/>-------------------------------------------------------------------</text:p>
      <text:p text:style-name="Preformatted_20_Text"/>
      <text:p text:style-name="Preformatted_20_Text"><text:s text:c="3"/>Залогодержатель <text:s text:c="21"/>Залогодатель</text:p>
      <text:p text:style-name="Preformatted_20_Text"/>
      <text:p text:style-name="Preformatted_20_Text"><text:s text:c="3"/>Начальник ------------------------ <text:s text:c="2"/>Руководитель или иное</text:p>
      <text:p text:style-name="Preformatted_20_Text"><text:s text:c="17"/>(подпись) <text:s text:c="13"/>уполномоченное лицо _________</text:p>
      <text:p text:style-name="Preformatted_20_Text"><text:s text:c="3"/>Гл. (ст.) бухгалтер --------------- <text:s/>------------------------------</text:p>
      <text:p text:style-name="Preformatted_20_Text"><text:s text:c="3"/>----------------------------------- <text:s/>------------------------------</text:p>
      <text:p text:style-name="Preformatted_20_Text"><text:s text:c="3"/>(подпись) <text:s text:c="27"/>(подпись)</text:p>
      <text:p text:style-name="Preformatted_20_Text"><text:s text:c="3"/>М.П. <text:s text:c="40"/>М.П.</text:p>
      <text:p text:style-name="Preformatted_20_Text"/>
      <text:p text:style-name="Preformatted_20_Text"><text:s text:c="41"/>Приложение N 3</text:p>
      <text:p text:style-name="Preformatted_20_Text"><text:s text:c="41"/>к Положению об использовании</text:p>
      <text:p text:style-name="Preformatted_20_Text"><text:s text:c="41"/>залога таможенными органами РФ</text:p>
      <text:p text:style-name="Preformatted_20_Text"/>
      <text:p text:style-name="Preformatted_20_Text"><text:s text:c="16"/>Реестр заключенных договоров о залоге</text:p>
      <text:p text:style-name="Preformatted_20_Text"/>
      <text:p text:style-name="Preformatted_20_Text"><text:s text:c="3"/>-------------------------------------------------------------------</text:p>
      <text:p text:style-name="Preformatted_20_Text"><text:s text:c="3"/>NN <text:s/>Дата <text:s text:c="2"/>Наименование Вид <text:s text:c="2"/>Существо <text:s text:c="2"/>Сумма <text:s text:c="4"/>Наименование,</text:p>
      <text:p text:style-name="Preformatted_20_Text"><text:s text:c="3"/>п/п заклю- залогодателя зало- обеспечен- требова- <text:s/>количество и</text:p>
      <text:p text:style-name="Preformatted_20_Text"><text:s text:c="7"/>чения <text:s text:c="14"/>га <text:s text:c="3"/>ного золо- ния п.1.3 стоимость то-</text:p>
      <text:p text:style-name="Preformatted_20_Text"><text:s text:c="33"/>том требо- Положения варов и</text:p>
      <text:p text:style-name="Preformatted_20_Text"><text:s text:c="33"/>вания <text:s text:c="15"/>транспортных</text:p>
      <text:p text:style-name="Preformatted_20_Text"><text:s text:c="33"/>(подпункт <text:s text:c="11"/>средств,</text:p>
      <text:p text:style-name="Preformatted_20_Text"><text:s text:c="33"/>"а", "б", <text:s text:c="11"/>принятых в</text:p>
      <text:p text:style-name="Preformatted_20_Text"><text:s text:c="33"/>"в", п.1.1. <text:s text:c="9"/>качестве</text:p>
      <text:p text:style-name="Preformatted_20_Text"><text:s text:c="33"/>Положения) <text:s text:c="10"/>предмета</text:p>
      <text:p text:style-name="Preformatted_20_Text"><text:s text:c="54"/>залога</text:p>
      <text:p text:style-name="Preformatted_20_Text"><text:s text:c="3"/>-------------------------------------------------------------------</text:p>
      <text:p text:style-name="Preformatted_20_Text"><text:s text:c="3"/>-------------------------------------------------------------------</text:p>
      <text:p text:style-name="Preformatted_20_Text"><text:s text:c="3"/>Срок испол- Отметка о <text:s text:c="4"/>Срок <text:s text:c="5"/>Дата и место Дата <text:s/>Сумма, При-</text:p>
      <text:p text:style-name="Preformatted_20_Text"><text:s text:c="3"/>нения по <text:s text:c="3"/>наличии <text:s text:c="6"/>фактичес- помещения на реали-выру- <text:s/>меча-</text:p>
      <text:p text:style-name="Preformatted_20_Text"><text:s text:c="3"/>договору <text:s text:c="3"/>обязательства кого ис- <text:s/>склад времен-зации чен- <text:s text:c="2"/>ния</text:p>
      <text:p text:style-name="Preformatted_20_Text"><text:s text:c="15"/>об отказе от <text:s/>полнения <text:s/>ного хране- <text:s text:c="7"/>ная</text:p>
      <text:p text:style-name="Preformatted_20_Text"><text:s text:c="15"/>товаров в <text:s text:c="14"/>ния после <text:s text:c="9"/>при</text:p>
      <text:p text:style-name="Preformatted_20_Text"><text:s text:c="15"/>пользу <text:s text:c="17"/>минования <text:s text:c="9"/>реали-</text:p>
      <text:p text:style-name="Preformatted_20_Text"><text:s text:c="15"/>государства <text:s text:c="12"/>надобности <text:s text:c="8"/>зации</text:p>
      <text:p text:style-name="Preformatted_20_Text"><text:s text:c="39"/>в залоге</text:p>
      <text:p text:style-name="Preformatted_20_Text"><text:s text:c="3"/>-------------------------------------------------------------------</text:p>
      <text:p text:style-name="Preformatted_20_Text"/>
      <text:p text:style-name="Preformatted_20_Text"/>
      <text:p text:style-name="P1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4" meta:paragraph-count="777" meta:word-count="4405" meta:character-count="47017" meta:non-whitespace-character-count="37937"/>
    <meta:generator>LibreOffice/3.4$Unix LibreOffice_project/340m1$Build-302</meta:generator>
  </office:meta>
</office:document-meta>
</file>