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Heading_20_1">
      <style:paragraph-properties fo:text-align="center" style:justify-single-word="false">
        <style:tab-stops>
          <style:tab-stop style:position="16.501cm" style:type="right"/>
        </style:tab-stops>
      </style:paragraph-properties>
    </style:style>
    <style:style style:name="P2" style:family="paragraph" style:parent-style-name="Heading_20_1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Heading_20_1" style:master-page-name="Standard">
      <style:paragraph-properties fo:text-align="center" style:justify-single-word="false" style:page-number="auto"/>
      <style:text-properties fo:font-weight="bold" style:font-weight-asian="bold"/>
    </style:style>
    <style:style style:name="P4" style:family="paragraph" style:parent-style-name="Основной_20_текст_20_3">
      <style:text-properties fo:font-size="8.5pt" style:font-size-asian="8.5pt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text-align="start" style:justify-single-word="false"/>
      <style:text-properties fo:font-size="8pt" style:font-size-asian="8pt"/>
    </style:style>
    <style:style style:name="P7" style:family="paragraph" style:parent-style-name="Text_20_body">
      <style:text-properties fo:font-size="8.5pt" style:font-size-asian="8.5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/>
      <style:text-properties fo:font-size="8.5pt" style:font-size-asian="8.5pt"/>
    </style:style>
    <style:style style:name="P10" style:family="paragraph" style:parent-style-name="Standard">
      <style:paragraph-properties fo:text-align="center" style:justify-single-word="false"/>
      <style:text-properties fo:font-size="8.5pt" fo:font-weight="bold" style:font-size-asian="8.5pt" style:font-weight-asian="bold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/>
    </style:style>
    <style:style style:name="P13" style:family="paragraph" style:parent-style-name="Standard">
      <style:text-properties fo:font-size="8pt" style:font-size-asian="8pt"/>
    </style:style>
    <style:style style:name="P14" style:family="paragraph" style:parent-style-name="Standard">
      <style:paragraph-properties fo:text-align="justify" style:justify-single-word="false"/>
      <style:text-properties fo:font-size="8pt" style:font-size-asian="8pt"/>
    </style:style>
    <style:style style:name="P15" style:family="paragraph" style:parent-style-name="Standard">
      <style:paragraph-properties fo:margin-left="0.635cm" fo:margin-right="0cm" fo:text-indent="0cm" style:auto-text-indent="false">
        <style:tab-stops>
          <style:tab-stop style:position="11.351cm"/>
        </style:tab-stops>
      </style:paragraph-properties>
    </style:style>
    <style:style style:name="T1" style:family="text">
      <style:text-properties fo:font-size="10pt" fo:font-weight="bold" style:font-size-asian="10pt" style:font-weight-asian="bold"/>
    </style:style>
    <style:style style:name="T2" style:family="text">
      <style:text-properties fo:font-size="10pt" style:font-size-asian="10pt"/>
    </style:style>
    <style:style style:name="T3" style:family="text">
      <style:text-properties fo:font-size="8pt" style:font-size-asian="8pt"/>
    </style:style>
    <style:style style:name="T4" style:family="text">
      <style:text-properties fo:font-size="8pt" fo:font-weight="bold" style:font-size-asian="8pt" style:font-weight-asian="bold"/>
    </style:style>
    <style:style style:name="T5" style:family="text">
      <style:text-properties fo:font-size="8.5pt" fo:font-weight="bold" style:font-size-asian="8.5pt" style:font-weight-asian="bold"/>
    </style:style>
    <style:style style:name="T6" style:family="text">
      <style:text-properties fo:font-size="8.5pt" style:font-size-asian="8.5pt"/>
    </style:style>
    <style:style style:name="T7" style:family="text">
      <style:text-properties fo:color="#000000" fo:font-size="8.5pt" fo:font-weight="bold" style:font-size-asian="8.5pt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Договор с туристом</text:h>
      <text:h text:style-name="P2" text:outline-level="1">оказания туристских услуг</text:h>
      <text:h text:style-name="P1" text:outline-level="1"><text:span text:style-name="T1"><text:s/></text:span><text:span text:style-name="T2">г. _____________________<text:tab/></text:span> «__»_________200_г.<text:tab/></text:h>
      <text:p text:style-name="P9"/>
      <text:p text:style-name="P5"><text:span text:style-name="T3">ООО «ТУРАГЕНТ», действующая на основании Устава , <text:s/>Лицензии 00000000, выданной <text:s text:c="2"/>01 апреля 2000г по 30 апреля 2009г.Администрацией _________________ , в лице <text:s/>директора Стафиевской Ирины Юрьевны, в дальнейшем Исполнитель, через агента_______________________________________________ и, Клиент_________________________________________________ </text:span></text:p>
      <text:p text:style-name="P6">заключают договор:</text:p>
      <text:p text:style-name="P12">ОСНОВНЫЕ ИСПОЛЬЗУЕМЫЕ ПОНЯТИЯ.</text:p>
      <text:p text:style-name="P13"><text:s text:c="2"/>Под туром понимается комплекс услуг по размещению, перевозке, питанию, экскурсионному обслуживанию туристов и другие услуги, предоставляемые в зависимости от целей поездки <text:s/>по России .</text:p>
      <text:p text:style-name="P13"><text:s text:c="2"/>Под туристическим продуктом понимается право на тур, предназначенное для реализации Клиенту.</text:p>
      <text:p text:style-name="P11"><text:span text:style-name="T5">1.</text:span><text:a xlink:type="simple" xlink:href="http://blanker.ru/"><text:span text:style-name="Internet_20_link"><text:span text:style-name="T7">ПРЕДМЕТ ДОГОВОРА</text:span></text:span></text:a><text:span text:style-name="T5">.</text:span></text:p>
      <text:p text:style-name="P9">1.1.Исполнитель оказывает туристические услуги на условиях настоящего договора.</text:p>
      <text:p text:style-name="P9">1.2.Исполнитель обязуется предоставить Клиенту туристические услуги на основании поданной заявки <text:s/>и, <text:s/>после ее подтверждения Принимающей стороной и полной оплаты Клиентом стоимости туристических услуг, выдать на руки Клиенту туристскую путевку или другой документ, подтверждающий оплату, и туристический ваучер, который сдается на тур комплексе при размещении.</text:p>
      <text:p text:style-name="P9">1.3.Перечень услуг, входящих в тур, указан в туристской путевке, являющейся неотъемлемой частью настоящего договора.</text:p>
      <text:p text:style-name="P10">2.ОБЯЗАТЕЛЬСТВА СТОРОН.</text:p>
      <text:p text:style-name="P9">2.1Исполнитель обязуется:</text:p>
      <text:p text:style-name="P9">2.1.1. Предоставить Клиенту услуги по доставке.</text:p>
      <text:p text:style-name="P9">2.1.2. Ознакомить Клиента со всеми условиями по доставке, программе поездки и всех <text:s/>и всех изменениях, которые могут произойти, включая изменения в расписании ж/д транспорта ,место отправки и т.д.</text:p>
      <text:p text:style-name="P9">2.1.3. Оформлять необходимые проездные документы и передавать их Клиенту в оговоренном месте сбора перед началом поездки.</text:p>
      <text:p text:style-name="P9">2.1.4. Выдавать Клиенту документ на оплату и тур путевку, «Памятку <text:s/>и обязанности туриста», проинформировать о правилах страхования на время поездки, которые являются неотъемлемой частью договора.</text:p>
      <text:p text:style-name="P9">2.1.5. Ознакомить Клиента со всеми условиями по проживанию, питанию, экскурсионному обслуживанию и т.д. </text:p>
      <text:p text:style-name="P4">2.1.6. Проинформировать Клиента о минимальном количестве туристов в группе (____чел.) и о сроке, за который необходимо предупредить Клиента о недоборе группы и соответственно о том, что тур не состоится (за 5 дней).</text:p>
      <text:p text:style-name="P4">2.1.7. В случае <text:s/>неготовности (по объективным причинам) <text:s/>номера, указанного в тур путевке, предоставить другой номер, аналогичный забронированному.</text:p>
      <text:p text:style-name="P9">2.2. Клиент обязуется:</text:p>
      <text:p text:style-name="P9">2.2.1. Принять подтверждение поданной заявки и произвести оплату в соответствии с пунктом 3 настоящего договора.</text:p>
      <text:p text:style-name="P9">2.2.2. В случае невозможности совершить поездку оформить письменный отказ от тура в соответствии с условиями пункта 4 настоящего договора.</text:p>
      <text:p text:style-name="P9">2.2.3. <text:s/>Указывать в договоре достоверные сведения <text:s/>данных паспорта, адрес, телефон.</text:p>
      <text:p text:style-name="P9">2.2.4. Ознакомиться с «Памяткой и обязанностями туриста» и подписать ее, изучить <text:s/>условия страхования, в случае отказа от страхования расписаться в соответствующей строке «Памятки и обязанностей туриста». При отказе <text:s/>от страхования Клиент принимает на себя риски, связанные с <text:s/>возможными заболеваниями и травмами <text:s/>и несет все расходы по медицинскому обслуживанию.</text:p>
      <text:p text:style-name="P9">2.2.5. Ознакомить всех лиц, совершающих поездку, с условиями настоящего договора и всеми Приложениями к нему.</text:p>
      <text:p text:style-name="P11"><text:span text:style-name="T4">3. СТОИМОСТЬ И ПОРЯДОК ОПЛАТЫ</text:span>.</text:p>
      <text:p text:style-name="P13">3.1.Исполнитель продает Клиенту тур услуги по маршруту _________________________________________________________________ ______________________________________________________________с “___”____________200__г. по <text:s/>“____”______________200__г. стоимостью__________________________________________________________________________________________________________</text:p>
      <text:p text:style-name="P13">_______________________________________________________рублей ____ коп.(_____________руб. _______коп. , в т.ч. НДС и НСПР).</text:p>
      <text:p text:style-name="P13">3.2. Совместно с Клиентом на маршрут выезжают следующие туристы: ______________________________________________________</text:p>
      <text:p text:style-name="P13">____________________________________________________________________________________________________________________</text:p>
      <text:p text:style-name="P14">3.3. Расчет производится Клиентом <text:s/>в кассу или на р/счет Исполнителя.</text:p>
      <text:p text:style-name="P10">4.ОТВЕТСТВЕННОСТЬ СТОРОН.</text:p>
      <text:p text:style-name="P9">4.1. Исполнитель несет ответственность за надлежащее исполнение условий договора согласно действующего Законодательства РФ.</text:p>
      <text:p text:style-name="P9">4.2. Исполнитель не несет ответственности перед Клиентом за сохранность личного багажа, ценностей и документов <text:s/>в течение всей поездки.</text:p>
      <text:p text:style-name="P14">4.3. Исполнитель не несет ответственности по возмещению денежных затрат Клиента за оплаченные туристские услуги, если Клиент по своему усмотрению или в связи со своими интересами не воспользовался всеми или частью предоставленных <text:s/>Исполнителем услуг, таких как проезд по железной дороге, автобусе, размещение в пункте назначения, экскурсии (за исключением некачественного предоставления услуг). Исключение составляет болезнь или несчастный случай, подтвержденные соответствующими документами. В этом случае компенсируется только стоимость услуг, забронированных и оплаченных Клиентом, за минусом фактических затрат, понесенных Исполнителем. При этом стороны договорились считать затраты на междугородние телефонные переговоры в размере 2% от общей стоимости договора (без подтверждающих документов), но не менее 100 руб. Исполнитель не возмещает расходы, выходящие за рамки оговоренных в турпутевке туристских услуг.</text:p>
      <text:p text:style-name="P9">4.4. При возникновении претензий к Клиенту со стороны Перевозчика или Принимающей стороны по вине Клиента, Исполнитель не несет ответственности за нарушение сроков и условий поездки, согласно <text:s/>ст. 10 ФЗ « О тур.деятельности».</text:p>
      <text:p text:style-name="P9">4.5. Клиент может отказаться от поездки в любое время до его начала, уведомив Исполнителя в письменной форме о своем отказе. Датой аннулирования считается дата получения Исполнителем заявления Клиента, составленного в двух экземплярах за подписью представителя Исполнителя, согласно ст. 782 ГК РФ.</text:p>
      <text:p text:style-name="P9">4.6. При отказе от поездки или перебронировке турпродукта (изменение категории проживания, количества суток или Ф.И.О. туристов) Клиент несет ответственность независимо от вызвавших его причин и возмещает Исполнителю фактические затраты, связанные с аннулированием <text:s/>или перебронировкой тура, согласно прейскуранту.</text:p>
      <text:p text:style-name="P9">При отказе от поездки Клиент несет ответственность независимо от вызвавших его причин и возмещает Исполнителю фактические затраты.</text:p>
      <text:p text:style-name="P8"><text:span text:style-name="T6">Если Клиент претендует на полный возврат за туристическую путевку, то он должен самостоятельно найти себе </text:span><text:span text:style-name="T5">замену.</text:span></text:p>
      <text:p text:style-name="P9"><text:soft-page-break/><text:s/>4.7. Если расторжение договора происходит по инициативе <text:s/>Исполнителя, то последний возвращает Клиенту <text:s/>всю сумму, оплаченную <text:s/>им согласно договора. Возмещение убытков при <text:s/>расторжении договора осуществляется в соответствии с фактическими затратами сторон.</text:p>
      <text:p text:style-name="P9">4.8. Если Клиенту был нанесен ущерб, то в случае признания суммы ущерба обоснованной, Исполнитель возмещает Клиенту понесенные затраты, но не более двукратной стоимости указанной в договоре.</text:p>
      <text:p text:style-name="P9">4.9. Стороны несут ответственность по настоящему договору в соответствии с действующим Законодательством РФ. Все спорные вопросы, по которым стороны не пришли к соглашению, разрешаются в установленном Законодательством РФ порядке.</text:p>
      <text:p text:style-name="P7">4.10. Каждая из сторон вправе потребовать изменения или расторжения договора в связи с существенными изменениями обстоятельств, из которых стороны исходили при заключении договора (ст.10 «Закона о туристской деятельности в РФ»). К существенным изменениям обстоятельств относятся:</text:p>
      <text:p text:style-name="P7">1.Ухудшение условий путешествия, изменение сроков совершения путешествия.</text:p>
      <text:p text:style-name="P7">2.Недобор указанного в договоре минимального количества туристов в группе, необходимого для того, чтобы путешествие состоялось.</text:p>
      <text:p text:style-name="P7">3.Непредвиденный рост транспортных тарифов.</text:p>
      <text:p text:style-name="P7">4.Введение новых или повышение действующих ставок налогов и сборов.</text:p>
      <text:p text:style-name="P7">5.Резкое изменение курса национальных валют.</text:p>
      <text:p text:style-name="P7">4.11. Если, на условиях предоплаты, Клиент не сделал доплату своевременно, то сделка считается аннулированной и <text:s/>Исполнитель возвращает Клиенту внесенную сумму предоплаты, сохраняя за собой право на возмещение фактических затрат, понесенных Исполнителем.</text:p>
      <text:p text:style-name="P11"><text:span text:style-name="T5">5. ФОРС-МАЖОР</text:span><text:span text:style-name="T6">.</text:span></text:p>
      <text:p text:style-name="P9">5.1. В случае наступления форс-мажорных и других обстоятельств, которые влекут за собой невозможность выполнения обязательств по настоящему договору стороны, должны поставить друг друга в известность об их наступлении.</text:p>
      <text:p text:style-name="P4">5.2. К форс-мажорным обстоятельствам относятся:</text:p>
      <text:p text:style-name="P9">пожары, стихийные бедствия, ураганы, землетрясения, <text:s/>наводнения, эпидемии, метеорологические условия, военные действия, блокады, забастовки, правительственные акты.</text:p>
      <text:p text:style-name="P9">5.3. В случае возникновения вышеуказанных форс-мажорных обстоятельств стороны не несут ответственности за взятые на себя, согласно настоящего договора, обязательства.</text:p>
      <text:p text:style-name="P11"><text:span text:style-name="T5">6.СРОКИ И УСЛОВИЯ ДЕЙСТВИЯ ДОГОВОРА</text:span><text:span text:style-name="T6">.</text:span></text:p>
      <text:p text:style-name="P9">6.1. Настоящий договор составлен в двух экземплярах по одному для каждой стороны, имеющих одинаковую юридическую силу.</text:p>
      <text:p text:style-name="P9">6.2. «Памятка и обязанности туриста» являются неотъемлемой частью настоящего договора.</text:p>
      <text:p text:style-name="P10">7.ПОРЯДОК РАССМОТРЕНИЯ ПРЕТЕНЗИЙ.</text:p>
      <text:p text:style-name="P7">7.1. В случае возникновения каких-либо спорных вопросов относительно туристского обслуживания Клиент должен стремиться к тому, чтобы решить их на месте и свести к минимуму возможный ущерб.</text:p>
      <text:p text:style-name="P9">7.2. При наличии каких-либо замечаний <text:s/>относительно предоставленных услуг, перечисленных в туристской путевке Клиент должен незамедлительно обратиться к представителям Принимающей <text:s/>стороны. Обо всех рекламациях желательно на месте составить соответствующий протокол, который по прибытии из поездки будет способствовать наиболее быстрому и объективному решению всех спорных вопросов, под которым ставит свою подпись Клиент <text:s/>и представитель принимающей стороны. </text:p>
      <text:p text:style-name="P9">7.3. Если принимающей стороне не удалось устранить недостатки на месте, Клиент может в течение 20 дней после возвращения поездки <text:s/>подать рекламацию Исполнителю. Если Исполнитель признает рекламацию обоснованной, то в течение 10 дней должен ее удовлетворить. Если не признает, то в это же время должен дать Клиенту <text:s/>письменно оформленный отказ.</text:p>
      <text:p text:style-name="P9">7.4. Если во время тура по указанным в страховом полисе (не по вине Исполнителя и его контрагентов) причинам нанесен ущерб здоровью Клиента, размер компенсации определяется условиями страхового полиса, заключенного Клиентом на срок поездки.</text:p>
      <text:p text:style-name="P10">8. ДОПОЛНИТЕЛЬНЫЕ УСЛОВИЯ.</text:p>
      <text:p text:style-name="P9">8.1. За междугороднюю бронь Исполнитель вправе, по своему усмотрению, увеличить стоимость турпутевки относительно стоимости, указанной в Каталоге (где цены приведены с НДС, но без налога с продаж).</text:p>
      <text:p text:style-name="P9">8.2. Настоящий договор вступает в силу с момента его подписания и действует до момента надлежащего исполнения сторонами обязательств по настоящему договору.</text:p>
      <text:p text:style-name="P9"/>
      <text:p text:style-name="P10">9. АДРЕСА И РЕКВИЗИТЫ СТОРОН.</text:p>
      <text:p text:style-name="P14"/>
      <text:p text:style-name="P15">Исполнитель:<text:tab/>Клиент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style:font-size-asian="12pt"/>
    </style:style>
    <style:style style:name="Основной_20_текст_20_3" style:display-name="Основной текст 3" style:family="paragraph" style:parent-style-name="Standard">
      <style:paragraph-properties fo:text-align="justify" style:justify-single-word="false"/>
      <style:text-properties fo:font-size="9pt" style:font-size-asian="9pt"/>
    </style:style>
    <style:style style:name="Text_20_body_20_indent" style:display-name="Text body indent" style:family="paragraph" style:parent-style-name="Standard" style:class="text">
      <style:paragraph-properties fo:margin-left="9.502cm" fo:margin-right="0cm" fo:text-indent="0cm" style:auto-text-indent="false"/>
      <style:text-properties fo:font-size="14pt" style:font-size-asian="14pt"/>
    </style:style>
    <style:style style:name="Схема_20_документа" style:display-name="Схема документа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WW8Num1z0" style:family="text">
      <style:text-properties style:font-name="Wingdings" style:font-name-complex="Wingdings"/>
    </style:style>
    <style:style style:name="WW8Num2z0" style:family="text">
      <style:text-properties style:font-name="Wingdings" style:font-name-complex="Wingdings"/>
    </style:style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3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Договор оказания туристских услуг</dc:title>
    <meta:initial-creator>===</meta:initial-creator>
    <meta:creation-date>2009-02-18T10:25:00</meta:creation-date>
    <dc:creator>===</dc:creator>
    <dc:date>2009-02-18T10:25:00</dc:date>
    <meta:print-date>2004-08-30T14:12:00</meta:print-date>
    <meta:editing-cycles>2</meta:editing-cycles>
    <meta:editing-duration>PT1M</meta:editing-duration>
    <meta:document-statistic meta:table-count="0" meta:image-count="0" meta:object-count="0" meta:page-count="2" meta:paragraph-count="70" meta:word-count="1252" meta:character-count="10431" meta:non-whitespace-character-count="9204"/>
    <meta:generator>LibreOffice/3.4$Unix LibreOffice_project/340m1$Build-203</meta:generator>
    <meta:user-defined meta:name="Поле 1"/>
    <meta:user-defined meta:name="Поле 2"/>
    <meta:user-defined meta:name="Поле 3"/>
    <meta:user-defined meta:name="Поле 4"/>
  </office:meta>
</office:document-meta>
</file>