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8"/>ОБРАЗЕЦ</text:p>
      <text:p text:style-name="Preformatted_20_Text"/>
      <text:p text:style-name="Preformatted_20_Text"/>
      <text:p text:style-name="Preformatted_20_Text"><text:s text:c="42"/>"Утверждено"</text:p>
      <text:p text:style-name="Preformatted_20_Text"><text:s text:c="41"/>общим собранием</text:p>
      <text:p text:style-name="Preformatted_20_Text"><text:s text:c="43"/>Акционеров</text:p>
      <text:p text:style-name="Preformatted_20_Text"/>
      <text:p text:style-name="Preformatted_20_Text"/>
      <text:p text:style-name="Preformatted_20_Text"><text:s text:c="41"/>Протокол N __1__</text:p>
      <text:p text:style-name="Preformatted_20_Text"/>
      <text:p text:style-name="Preformatted_20_Text"><text:s text:c="34"/>от "____"_______________1995г.</text:p>
      <text:p text:style-name="Preformatted_20_Text"/>
      <text:p text:style-name="Preformatted_20_Text"/>
      <text:p text:style-name="Preformatted_20_Text"/>
      <text:p text:style-name="Preformatted_20_Text"><text:s text:c="28"/>УЧРЕДИТЕЛЬНЫЙ ДОГОВОР</text:p>
      <text:p text:style-name="Preformatted_20_Text"/>
      <text:p text:style-name="Preformatted_20_Text"><text:s text:c="23"/>Закрытого акционерного общества</text:p>
      <text:p text:style-name="Preformatted_20_Text"/>
      <text:p text:style-name="Preformatted_20_Text"><text:s text:c="29"/>"название общества"</text:p>
      <text:p text:style-name="Preformatted_20_Text"><text:s text:c="15"/>"название в латинской транскрипции" (если есть)</text:p>
      <text:p text:style-name="Preformatted_20_Text"/>
      <text:p text:style-name="Preformatted_20_Text"/>
      <text:p text:style-name="Preformatted_20_Text"/>
      <text:p text:style-name="Preformatted_20_Text"><text:s text:c="9"/>Статья 1. ОБЩИЕ ПОЛОЖЕНИЯ.</text:p>
      <text:p text:style-name="Preformatted_20_Text"/>
      <text:p text:style-name="Preformatted_20_Text"><text:s text:c="8"/>Граждане Российской Федерации:</text:p>
      <text:p text:style-name="Preformatted_20_Text"><text:s text:c="8"/>Ф.И.О. (паспорт: <text:s/>серия, <text:s/>номер, <text:s/>кем <text:s/>и <text:s/>когда выдан, <text:s/>прописка с</text:p>
      <text:p text:style-name="Preformatted_20_Text"><text:s text:c="4"/>индексом),</text:p>
      <text:p text:style-name="Preformatted_20_Text"><text:s text:c="8"/>Перечислить всех Учредителей.</text:p>
      <text:p text:style-name="Preformatted_20_Text"/>
      <text:p text:style-name="Preformatted_20_Text"><text:s text:c="8"/>Или:</text:p>
      <text:p text:style-name="Preformatted_20_Text"><text:s text:c="8"/>Юридическое(ие) лицо(а):</text:p>
      <text:p text:style-name="Preformatted_20_Text"><text:s text:c="8"/>Правовая форма "Название" (юр.адрес, <text:s/>р/с в "Название <text:s/>банка" <text:s/>МФО</text:p>
      <text:p text:style-name="Preformatted_20_Text"><text:s text:c="4"/>банка, кор.сч.банка) <text:s text:c="2"/>в <text:s text:c="2"/>лице <text:s text:c="2"/>Директора <text:s/>(Генерального <text:s/>директора,</text:p>
      <text:p text:style-name="Preformatted_20_Text"><text:s text:c="4"/>Президента, Представителя, Учредителя и т.п.) Ф.И.О.</text:p>
      <text:p text:style-name="Preformatted_20_Text"><text:s text:c="8"/>Перечислить всех Учредителей.</text:p>
      <text:p text:style-name="Preformatted_20_Text"><text:s text:c="8"/>именуемые в <text:s/>дальнейшем <text:s/>"Учредители", <text:s/>Руководствуясь Гражданским</text:p>
      <text:p text:style-name="Preformatted_20_Text"><text:s text:c="4"/>Кодексом РФ, <text:s/>принятым Государственной Думой <text:s/>РФ <text:s/>21 <text:s/>октября <text:s/>1994г.,</text:p>
      <text:p text:style-name="Preformatted_20_Text"><text:s text:c="4"/>заключили <text:s/>договор <text:s/>о <text:s/>создании в городе Москве Закрытого акционерного</text:p>
      <text:p text:style-name="Preformatted_20_Text"><text:s text:c="4"/>общества "название общества", именуемое в дальнейшем "Общество".</text:p>
      <text:p text:style-name="Preformatted_20_Text"/>
      <text:p text:style-name="Preformatted_20_Text"><text:s text:c="8"/>Полное официальное наименование Общества на русском языке Закрытое</text:p>
      <text:p text:style-name="Preformatted_20_Text"><text:s text:c="4"/>акционерное <text:s/>общество <text:s/>"название <text:s/>общества", <text:s/>в латинской транскрипции</text:p>
      <text:p text:style-name="Preformatted_20_Text"><text:s text:c="4"/>"название общества в лат.транскрипции" (если есть).</text:p>
      <text:p text:style-name="Preformatted_20_Text"/>
      <text:p text:style-name="Preformatted_20_Text"/>
      <text:p text:style-name="Preformatted_20_Text"><text:s text:c="9"/>Местонахождение Общества: юридический адрес Общества.</text:p>
      <text:p text:style-name="Preformatted_20_Text"/>
      <text:p text:style-name="Preformatted_20_Text"/>
      <text:p text:style-name="Preformatted_20_Text"/>
      <text:p text:style-name="Preformatted_20_Text"><text:s text:c="9"/>Статья 2. ОТВЕТСТВЕННОСТЬ СТОРОН</text:p>
      <text:p text:style-name="Preformatted_20_Text"/>
      <text:p text:style-name="Preformatted_20_Text"><text:s text:c="9"/>2.1. Общество несет ответственность за результаты своей деятель-</text:p>
      <text:p text:style-name="Preformatted_20_Text"><text:s text:c="4"/>ности, <text:s/>за выполнение взятых на себя обязательств <text:s/>перед <text:s/>партнерами,</text:p>
      <text:p text:style-name="Preformatted_20_Text"><text:s text:c="4"/>перед госбюджетом и банками, а также перед трудовым коллективом всеми</text:p>
      <text:p text:style-name="Preformatted_20_Text"><text:s text:c="4"/>своими активами (всем принадлежащим ему имуществом) согласно действу-</text:p>
      <text:p text:style-name="Preformatted_20_Text"><text:s text:c="4"/>ющему законодательству. <text:s/>Государство и его органы не отвечают по обя-</text:p>
      <text:p text:style-name="Preformatted_20_Text"><text:s text:c="4"/>зательствам Общества. <text:s/>Общество не отвечает по <text:s/>обязательствам <text:s/>госу-</text:p>
      <text:p text:style-name="Preformatted_20_Text"><text:s text:c="4"/>дарства и его органов. Участники акционерного общества (акционеры) не</text:p>
      <text:p text:style-name="Preformatted_20_Text"><text:s text:c="4"/>отвечают по его обязательствам и несут риск убытков, связанных с дея-</text:p>
      <text:p text:style-name="Preformatted_20_Text"><text:s text:c="4"/>тельностью Общества, в пределах стоимости принадлежащих им акций.</text:p>
      <text:p text:style-name="Preformatted_20_Text"><text:s text:c="9"/>Акционеры, не полностью оплатившие акции <text:s/>несут <text:s/>солидарную <text:s/>от-</text:p>
      <text:p text:style-name="Preformatted_20_Text"><text:soft-page-break/><text:s text:c="4"/>ветственность <text:s/>по обязательствам акционерного общества в пределах не-</text:p>
      <text:p text:style-name="Preformatted_20_Text"><text:s text:c="4"/>оплаченной части стоимости принадлежащих им акций.</text:p>
      <text:p text:style-name="Preformatted_20_Text"/>
      <text:p text:style-name="Preformatted_20_Text"><text:s text:c="8"/>2.2. Акционеры несут солидарную ответственность по обязательствам,</text:p>
      <text:p text:style-name="Preformatted_20_Text"><text:s text:c="4"/>возникшим <text:s/>до регистрации Общества. <text:s/>Общество несет ответственность по</text:p>
      <text:p text:style-name="Preformatted_20_Text"><text:s text:c="4"/>обязательствам Акционеров, <text:s/>связанным с его созданием, только в случае</text:p>
      <text:p text:style-name="Preformatted_20_Text"><text:s text:c="4"/>последующего одобрения их действий Общим собранием Акционеров.</text:p>
      <text:p text:style-name="Preformatted_20_Text"/>
      <text:p text:style-name="Preformatted_20_Text"><text:s text:c="9"/>Статья 3. ЦЕЛЬ СОЗДАНИЯ ОБЩЕСТВА И ВИДЫ ДЕЯТЕЛЬНОСТИ.</text:p>
      <text:p text:style-name="Preformatted_20_Text"/>
      <text:p text:style-name="Preformatted_20_Text"><text:s text:c="9"/>3.1. Целями Общества являются:</text:p>
      <text:p text:style-name="Preformatted_20_Text"><text:s text:c="9"/>Получение прибыли путем насыщения потребительского рынка товара-</text:p>
      <text:p text:style-name="Preformatted_20_Text"><text:s text:c="4"/>ми и услугами.</text:p>
      <text:p text:style-name="Preformatted_20_Text"/>
      <text:p text:style-name="Preformatted_20_Text"><text:s text:c="9"/>3.2. Предметом деятельности Общества является:</text:p>
      <text:p text:style-name="Preformatted_20_Text"><text:s text:c="9"/>- выполнение торгово-закупочных, <text:s/>торговых, <text:s/>посреднических,бар-</text:p>
      <text:p text:style-name="Preformatted_20_Text"><text:s text:c="4"/>терных и иных операций, открытие коммерческо-комиссионных магазинов и</text:p>
      <text:p text:style-name="Preformatted_20_Text"><text:s text:c="4"/>других торговых предприятий;</text:p>
      <text:p text:style-name="Preformatted_20_Text"><text:s text:c="9"/>- производство, <text:s/>закупка, <text:s/>переработка <text:s/>и <text:s/>реализация <text:s/>продукции</text:p>
      <text:p text:style-name="Preformatted_20_Text"><text:s text:c="4"/>сельского хозяйства;</text:p>
      <text:p text:style-name="Preformatted_20_Text"><text:s text:c="9"/>- строительство <text:s/>зданий <text:s/>и сооружений жилищного и производствен-</text:p>
      <text:p text:style-name="Preformatted_20_Text"><text:s text:c="4"/>но-технического назначения;</text:p>
      <text:p text:style-name="Preformatted_20_Text"><text:s text:c="9"/>- производство строительных материалов;</text:p>
      <text:p text:style-name="Preformatted_20_Text"><text:s text:c="9"/>- выполнение строительных, <text:s/>строительно-монтажных и <text:s/>пуско-нала-</text:p>
      <text:p text:style-name="Preformatted_20_Text"><text:s text:c="4"/>дочных работ, изготовление столярных изделий и мебели;</text:p>
      <text:p text:style-name="Preformatted_20_Text"><text:s text:c="9"/>- оформление интерьеров жилых и производственных помещений;</text:p>
      <text:p text:style-name="Preformatted_20_Text"><text:s text:c="9"/>- строительство,оборудование, <text:s/>реконструкция и эксплуатация гос-</text:p>
      <text:p text:style-name="Preformatted_20_Text"><text:s text:c="4"/>тиниц, <text:s/>мотелей, кемпингов, туристических баз и комплексов, оздорови-</text:p>
      <text:p text:style-name="Preformatted_20_Text"><text:s text:c="4"/>тельных <text:s/>учреждений в Российской Федерации и за рубежом для организа-</text:p>
      <text:p text:style-name="Preformatted_20_Text"><text:s text:c="4"/>ции гостиничного обслуживания;</text:p>
      <text:p text:style-name="Preformatted_20_Text"><text:s text:c="9"/>- организация туризма, включая организацию туристических маршру-</text:p>
      <text:p text:style-name="Preformatted_20_Text"><text:s text:c="4"/>тов как в Российской Федерации, <text:s/>так и за рубежом, за рубли и в уста-</text:p>
      <text:p text:style-name="Preformatted_20_Text"><text:s text:c="4"/>новленном порядке за СКВ;</text:p>
      <text:p text:style-name="Preformatted_20_Text"><text:s text:c="9"/>- предоставление транспортных услуг населению и организациям;</text:p>
      <text:p text:style-name="Preformatted_20_Text"><text:s text:c="9"/>- оказание бытовых услуг населению;</text:p>
      <text:p text:style-name="Preformatted_20_Text"><text:s text:c="9"/>- заготовка, <text:s/>переработка и реализация вторичного сырья, отходов</text:p>
      <text:p text:style-name="Preformatted_20_Text"><text:s text:c="4"/>производства;</text:p>
      <text:p text:style-name="Preformatted_20_Text"><text:s text:c="9"/>- оказание посреднических торговых, <text:s/>юридических, информационных</text:p>
      <text:p text:style-name="Preformatted_20_Text"><text:s text:c="4"/>и бытовых услуг;</text:p>
      <text:p text:style-name="Preformatted_20_Text"><text:s text:c="9"/>- предоставление информационных услуг на базе <text:s/>созданного <text:s/>банка</text:p>
      <text:p text:style-name="Preformatted_20_Text"><text:s text:c="4"/>данных информационно-экономического характера;</text:p>
      <text:p text:style-name="Preformatted_20_Text"><text:s text:c="9"/>- производство и реализация товаров народного потребления и про-</text:p>
      <text:p text:style-name="Preformatted_20_Text"><text:s text:c="4"/>дукции <text:s/>производственно-технического <text:s/>назначения, <text:s/>в <text:s/>том числе через</text:p>
      <text:p text:style-name="Preformatted_20_Text"><text:s text:c="4"/>собственную торговую сеть;</text:p>
      <text:p text:style-name="Preformatted_20_Text"><text:s text:c="9"/>- товарно-посреднические <text:s/>услуги <text:s/>по продвижению товаров на экс-</text:p>
      <text:p text:style-name="Preformatted_20_Text"><text:s text:c="4"/>порт и проведение импортных закупок, инновационная деятельность;</text:p>
      <text:p text:style-name="Preformatted_20_Text"><text:s text:c="9"/>- разработка, изготовление и поставка потребителям опытных и се-</text:p>
      <text:p text:style-name="Preformatted_20_Text"><text:s text:c="4"/>рийных образцов материалов, технологических процессов, оказание услуг</text:p>
      <text:p text:style-name="Preformatted_20_Text"><text:s text:c="4"/>потребителю во внедрении разработок;</text:p>
      <text:p text:style-name="Preformatted_20_Text"><text:s text:c="9"/>- организация и проведение <text:s/>научно-исследовательских, <text:s/>опытно <text:s/>-</text:p>
      <text:p text:style-name="Preformatted_20_Text"><text:s text:c="4"/>конструкторских <text:s/>и <text:s/>проектно-изыскательских работ и реализация их ре-</text:p>
      <text:p text:style-name="Preformatted_20_Text"><text:s text:c="4"/>зультатов, инжиниринг;</text:p>
      <text:p text:style-name="Preformatted_20_Text"><text:s text:c="9"/>- оказание <text:s/>всех видов консультационных услуг, <text:s/>связанных с ком-</text:p>
      <text:p text:style-name="Preformatted_20_Text"><text:s text:c="4"/>мерческой и валютно-финансовой деятельностью клиентов, <text:s/>в <text:s/>том <text:s/>числе</text:p>
      <text:p text:style-name="Preformatted_20_Text"><text:s text:c="4"/>представление их интересов как в российских, <text:s/>так и в иностранных ор-</text:p>
      <text:p text:style-name="Preformatted_20_Text"><text:s text:c="4"/>ганах и фирмах;</text:p>
      <text:p text:style-name="Preformatted_20_Text"><text:s text:c="9"/>- внешнеэкономическая деятельность;</text:p>
      <text:p text:style-name="Preformatted_20_Text"><text:s text:c="9"/>- выполнение научно-технической, <text:s/>патентной и экономической <text:s/>ин-</text:p>
      <text:p text:style-name="Preformatted_20_Text"><text:s text:c="4"/>формационной деятельности типа инжиниринг, маркетинг, консалтинг;</text:p>
      <text:p text:style-name="Preformatted_20_Text"><text:s text:c="9"/>- приобретение интеллектуальных видов собственности;</text:p>
      <text:p text:style-name="Preformatted_20_Text"><text:s text:c="9"/>- издательско-полиграфическая деятельность, в том числе выпуск и</text:p>
      <text:p text:style-name="Preformatted_20_Text"><text:s text:c="4"/>реализация информационной,художественной и рекламно-коммерческой <text:s/>ли-</text:p>
      <text:p text:style-name="Preformatted_20_Text"><text:s text:c="4"/>тературы, периодических и научно-методических изданий;</text:p>
      <text:p text:style-name="Preformatted_20_Text"><text:soft-page-break/><text:s text:c="9"/>- рекламная деятельность;</text:p>
      <text:p text:style-name="Preformatted_20_Text"><text:s text:c="9"/>- организация производства сувениров на базе народных промыслов;</text:p>
      <text:p text:style-name="Preformatted_20_Text"><text:s text:c="9"/>- изобретение, разработка и производство технических средств для</text:p>
      <text:p text:style-name="Preformatted_20_Text"><text:s text:c="4"/>инвалидов;</text:p>
      <text:p text:style-name="Preformatted_20_Text"><text:s text:c="9"/>- организация <text:s/>культурно-просветительской <text:s/>деятельности, <text:s/>в <text:s/>том</text:p>
      <text:p text:style-name="Preformatted_20_Text"><text:s text:c="4"/>числе <text:s/>организация <text:s/>и проведение научных и образовательных программ и</text:p>
      <text:p text:style-name="Preformatted_20_Text"><text:s text:c="4"/>мероприятий, включая организацию научно-популярных лекций, проведение</text:p>
      <text:p text:style-name="Preformatted_20_Text"><text:s text:c="4"/>семинаров и конференций, организация учебных курсов;</text:p>
      <text:p text:style-name="Preformatted_20_Text"><text:s text:c="9"/>- транспортно-экспедиторские услуги.</text:p>
      <text:p text:style-name="Preformatted_20_Text"/>
      <text:p text:style-name="Preformatted_20_Text"><text:s text:c="9"/>3.3. Общество в установленном порядке приобретает <text:s/>лицензии <text:s/>для</text:p>
      <text:p text:style-name="Preformatted_20_Text"><text:s text:c="4"/>осуществления тех видов деятельности, на которые распространяются ог-</text:p>
      <text:p text:style-name="Preformatted_20_Text"><text:s text:c="4"/>раничения, предусмотренные действующим законодательством.</text:p>
      <text:p text:style-name="Preformatted_20_Text"/>
      <text:p text:style-name="Preformatted_20_Text"><text:s text:c="9"/>3.4. Общество <text:s/>самостоятельно <text:s/>осуществляет <text:s/>внешнеэкономическую</text:p>
      <text:p text:style-name="Preformatted_20_Text"><text:s text:c="4"/>деятельность в установленном законодательством порядке.</text:p>
      <text:p text:style-name="Preformatted_20_Text"/>
      <text:p text:style-name="Preformatted_20_Text"/>
      <text:p text:style-name="Preformatted_20_Text"><text:s text:c="9"/>Статья 4. УСТАВНЫЙ КАПИТАЛ.</text:p>
      <text:p text:style-name="Preformatted_20_Text"/>
      <text:p text:style-name="Preformatted_20_Text"><text:s text:c="8"/>4.1. Уставный <text:s/>капитал <text:s/>Общества <text:s text:c="2"/>составляется <text:s text:c="2"/>из <text:s text:c="2"/>номинальной</text:p>
      <text:p text:style-name="Preformatted_20_Text"><text:s text:c="4"/>стоимости <text:s text:c="2"/>акций <text:s text:c="2"/>Общества, <text:s text:c="2"/>приобретенных <text:s text:c="2"/>Акционерами. <text:s/>Величина</text:p>
      <text:p text:style-name="Preformatted_20_Text"><text:s text:c="4"/>Уставного капитала Общества определена в "цифры прописью" миллионов (в</text:p>
      <text:p text:style-name="Preformatted_20_Text"><text:s text:c="4"/>скобках <text:s text:c="2"/>цифрами) <text:s text:c="2"/>рублей. <text:s text:c="2"/>Обществом <text:s/>выпускается <text:s/>"колл-во <text:s/>акций</text:p>
      <text:p text:style-name="Preformatted_20_Text"><text:s text:c="4"/>прописью" (в скобках цифрами) обыкновенных именных <text:s/>акций <text:s/>номинальной</text:p>
      <text:p text:style-name="Preformatted_20_Text"><text:s text:c="4"/>стоимостью <text:s/>по <text:s/>"цифры <text:s/>прописью" <text:s/>тысяч <text:s/>(в <text:s/>скобках <text:s/>цифрами) рублей</text:p>
      <text:p text:style-name="Preformatted_20_Text"><text:s text:c="4"/>каждая. <text:s/>Каждая акция предоставляет ее владельцу один голос <text:s/>на <text:s/>общих</text:p>
      <text:p text:style-name="Preformatted_20_Text"><text:s text:c="4"/>собраниях <text:s/>Акционеров. <text:s/>Акционеры <text:s/>вносят <text:s/>в Уставный капитал денежные</text:p>
      <text:p text:style-name="Preformatted_20_Text"><text:s text:c="4"/>средства в <text:s/>два <text:s/>этапа. <text:s/>50% <text:s/>от <text:s/>общей <text:s/>величины <text:s/>Уставного <text:s/>капитала</text:p>
      <text:p text:style-name="Preformatted_20_Text"><text:s text:c="4"/>акционеры <text:s/>вносят <text:s/>в 30-дневный срок после государственной регистрации</text:p>
      <text:p text:style-name="Preformatted_20_Text"><text:s text:c="4"/>Общества. <text:s/>Остальные 50% <text:s/>вносятся акционерами в течении 1 года <text:s/>после</text:p>
      <text:p text:style-name="Preformatted_20_Text"><text:s text:c="4"/>регистрации Общества. <text:s/>Вкладами Акционеров в Уставный капитал являются</text:p>
      <text:p text:style-name="Preformatted_20_Text"><text:s text:c="4"/>денежные суммы, вносимые Акционерами в следующих размерах:</text:p>
      <text:p text:style-name="Preformatted_20_Text"/>
      <text:p text:style-name="Preformatted_20_Text"><text:s text:c="8"/>Ф.И.О. Учредителя <text:s/>(Правовая форма "название" Юридического лица) -</text:p>
      <text:p text:style-name="Preformatted_20_Text"><text:s text:c="4"/>"цифры прописью" тысяч (в скобках цифрами) рублей ("цифрами" <text:s/>проценты</text:p>
      <text:p text:style-name="Preformatted_20_Text"><text:s text:c="4"/>Учредителя в Уставном капитале)% <text:s/>Уставного капитала, что подтверждают</text:p>
      <text:p text:style-name="Preformatted_20_Text"><text:s text:c="4"/>"колл-во акций прописью" <text:s/>(в <text:s/>скобках <text:s/>цифрами) <text:s/>обыкновенных <text:s/>именных</text:p>
      <text:p text:style-name="Preformatted_20_Text"><text:s text:c="4"/>акций,</text:p>
      <text:p text:style-name="Preformatted_20_Text"><text:s text:c="8"/>Перечислить всех Учредителей.</text:p>
      <text:p text:style-name="Preformatted_20_Text"/>
      <text:p text:style-name="Preformatted_20_Text"><text:s text:c="8"/>Cрок внесения вкладов - первый взнос 50% <text:s/>в течении 30 дней <text:s/>после</text:p>
      <text:p text:style-name="Preformatted_20_Text"><text:s text:c="4"/>регистрации, второй 50% в течении года с момента регистрации Общества.</text:p>
      <text:p text:style-name="Preformatted_20_Text"/>
      <text:p text:style-name="Preformatted_20_Text"><text:s text:c="8"/>Учредитель обязан <text:s/>полностью <text:s/>внести <text:s/>свой <text:s/>вклад <text:s/>не позднее года</text:p>
      <text:p text:style-name="Preformatted_20_Text"><text:s text:c="4"/>после регистрации Общества. Учредителю, полностью внесшему свой вклад,</text:p>
      <text:p text:style-name="Preformatted_20_Text"><text:s text:c="4"/>выдается <text:s/>количество акций, <text:s/>соответствующее его вкладу. <text:s/>По истечении</text:p>
      <text:p text:style-name="Preformatted_20_Text"><text:s text:c="4"/>срока <text:s/>выкупа <text:s/>акций <text:s/>Общество,по <text:s/>решению <text:s/>общего <text:s text:c="2"/>собрания <text:s text:c="2"/>вправе</text:p>
      <text:p text:style-name="Preformatted_20_Text"><text:s text:c="4"/>аннулировать <text:s/>акции, <text:s text:c="2"/>которые <text:s/>в <text:s/>момент <text:s/>принятия <text:s/>решения <text:s/>не <text:s/>были</text:p>
      <text:p text:style-name="Preformatted_20_Text"><text:s text:c="4"/>выкуплены, <text:s/>отсрочить внесение платежей учредителем с <text:s/>начислением <text:s/>10</text:p>
      <text:p text:style-name="Preformatted_20_Text"><text:s text:c="4"/>процентов <text:s/>годовых <text:s/>с <text:s/>недовнесенной <text:s/>суммы за просрочку, <text:s/>либо купить</text:p>
      <text:p text:style-name="Preformatted_20_Text"><text:s text:c="4"/>неоплаченную учредителем часть акций по <text:s/>их <text:s/>номинальной <text:s/>стоимости <text:s/>с</text:p>
      <text:p text:style-name="Preformatted_20_Text"><text:s text:c="4"/>соответствующим перераспределением доли участия в Обществе.</text:p>
      <text:p text:style-name="Preformatted_20_Text"/>
      <text:p text:style-name="Preformatted_20_Text"><text:s text:c="9"/>4.2. Уставный <text:s/>капитал может представлять собой совокупность де-</text:p>
      <text:p text:style-name="Preformatted_20_Text"><text:s text:c="4"/>нежных вкладов, <text:s/>движимого и недвижимого имущества, а также иные иму-</text:p>
      <text:p text:style-name="Preformatted_20_Text"><text:s text:c="4"/>щественные права, в том числе на интеллектуальную собственность (пра-</text:p>
      <text:p text:style-name="Preformatted_20_Text"><text:s text:c="4"/>во на промышленные образцы, <text:s/>информацию, <text:s/>товарные <text:s/>знаки, <text:s/>права <text:s/>на</text:p>
      <text:p text:style-name="Preformatted_20_Text"><text:s text:c="4"/>"ноу-хау", авторские права и т.д.) и является обеспечением акций, вы-</text:p>
      <text:p text:style-name="Preformatted_20_Text"><text:s text:c="4"/>пускаемых Обществом.</text:p>
      <text:p text:style-name="Preformatted_20_Text"/>
      <text:p text:style-name="Preformatted_20_Text"><text:s text:c="8"/>Статья 5. <text:s/>РАСПРЕДЕЛЕНИЕ ПРИБЫЛИ И ПОКРЫТИЕ УБЫТКОВ.</text:p>
      <text:p text:style-name="Preformatted_20_Text"><text:s text:c="19"/>ДИВИДЕНДЫ ПО АКЦИЯМ</text:p>
      <text:p text:style-name="Preformatted_20_Text"><text:soft-page-break/></text:p>
      <text:p text:style-name="Preformatted_20_Text"><text:s text:c="9"/>5.1. Итоговым <text:s/>результатом <text:s/>хозяйственной <text:s/>деятельности Общества</text:p>
      <text:p text:style-name="Preformatted_20_Text"><text:s text:c="4"/>является прибыль, полученная за счет использования акционерного капи-</text:p>
      <text:p text:style-name="Preformatted_20_Text"><text:s text:c="4"/>тала. <text:s/>Балансовая <text:s/>и <text:s/>чистая прибыль Общества определяется в порядке,</text:p>
      <text:p text:style-name="Preformatted_20_Text"><text:s text:c="4"/>предусмотренном действующим законодательством, <text:s/>а <text:s/>также <text:s/>специальным</text:p>
      <text:p text:style-name="Preformatted_20_Text"><text:s text:c="4"/>Положением <text:s/>о капиталах и распределении прибыли, <text:s/>разрабатываемым Об-</text:p>
      <text:p text:style-name="Preformatted_20_Text"><text:s text:c="4"/>ществом. <text:s/>Чистая прибыль после уплаты налогов, расчетов по обязатель-</text:p>
      <text:p text:style-name="Preformatted_20_Text"><text:s text:c="4"/>ствам с кредиторами, <text:s/>по процентам с держателями облигаций остается в</text:p>
      <text:p text:style-name="Preformatted_20_Text"><text:s text:c="4"/>распоряжении Общества и распределяется им на капиталы и дивиденды <text:s/>по</text:p>
      <text:p text:style-name="Preformatted_20_Text"><text:s text:c="4"/>акциям в соответствии с Положением о капиталах и распределении прибы-</text:p>
      <text:p text:style-name="Preformatted_20_Text"><text:s text:c="4"/>ли Общества и действующим законодательством.</text:p>
      <text:p text:style-name="Preformatted_20_Text"><text:s text:c="9"/>Убытки которые могут возникнуть в <text:s/>ходе <text:s/>деятельности <text:s/>Общества,</text:p>
      <text:p text:style-name="Preformatted_20_Text"><text:s text:c="4"/>покрываются за счет резервного фонда, <text:s/>других фондов и дополнительных</text:p>
      <text:p text:style-name="Preformatted_20_Text"><text:s text:c="4"/>целевых взносов учредителей (участников) Общества в части не покрытой</text:p>
      <text:p text:style-name="Preformatted_20_Text"><text:s text:c="4"/>за счет имеющихся фондов.</text:p>
      <text:p text:style-name="Preformatted_20_Text"/>
      <text:p text:style-name="Preformatted_20_Text"><text:s text:c="9"/>5.2. Дивидендом является часть чистой прибыли, которая распреде-</text:p>
      <text:p text:style-name="Preformatted_20_Text"><text:s text:c="4"/>ляется среди Акционеров пропорционально числу их акций. <text:s/>Дивиденд мо-</text:p>
      <text:p text:style-name="Preformatted_20_Text"><text:s text:c="4"/>жет выплачиваться ежеквартально, <text:s/>раз в полгода или раз в год. Проме-</text:p>
      <text:p text:style-name="Preformatted_20_Text"><text:s text:c="4"/>жуточный <text:s/>дивиденд объявляется Общим собранием акционеров или Советом</text:p>
      <text:p text:style-name="Preformatted_20_Text"><text:s text:c="4"/>Директоров и имеет фиксированный размер. <text:s/>Окончательный дивиденд объ-</text:p>
      <text:p text:style-name="Preformatted_20_Text"><text:s text:c="4"/>является общим собранием Акционеров по результатам года с учетом про-</text:p>
      <text:p text:style-name="Preformatted_20_Text"><text:s text:c="4"/>межуточных дивидендов. <text:s/>Размер окончательного дивиденда в расчете <text:s/>на</text:p>
      <text:p text:style-name="Preformatted_20_Text"><text:s text:c="4"/>одну <text:s/>обыкновенную <text:s/>акцию <text:s/>определяется общим собранием Акционеров по</text:p>
      <text:p text:style-name="Preformatted_20_Text"><text:s text:c="4"/>предложению Совета Директоров Общества.</text:p>
      <text:p text:style-name="Preformatted_20_Text"/>
      <text:p text:style-name="Preformatted_20_Text"><text:s text:c="9"/>5.3. Фиксированный процент по привилегированным акциям и процент</text:p>
      <text:p text:style-name="Preformatted_20_Text"><text:s text:c="4"/>по облигациям устанавливается при их выпуске.</text:p>
      <text:p text:style-name="Preformatted_20_Text"/>
      <text:p text:style-name="Preformatted_20_Text"><text:s text:c="9"/>5.4. Порядок выплаты дивидендов определяется специальным Положе-</text:p>
      <text:p text:style-name="Preformatted_20_Text"><text:s text:c="4"/>нием о ценных бумагах Общества, <text:s/>оговаривается при выпуске ценных бу-</text:p>
      <text:p text:style-name="Preformatted_20_Text"><text:s text:c="4"/>маг и излагается на оборотной стороне акции или сертификата.</text:p>
      <text:p text:style-name="Preformatted_20_Text"/>
      <text:p text:style-name="Preformatted_20_Text"><text:s text:c="9"/>5.5. <text:s/>Общество не вправе объявлять и выплачивать дивиденды:</text:p>
      <text:p text:style-name="Preformatted_20_Text"><text:s text:c="9"/>- до полной оплаты всего Уставного капитала;</text:p>
      <text:p text:style-name="Preformatted_20_Text"><text:s text:c="9"/>- за счет средств переданных в Уставный капитал;</text:p>
      <text:p text:style-name="Preformatted_20_Text"><text:s text:c="9"/>- если стоимость чистых активов Общества <text:s/>меньше <text:s/>его <text:s/>Уставного</text:p>
      <text:p text:style-name="Preformatted_20_Text"><text:s text:c="4"/>капитала и <text:s text:c="2"/>резервного <text:s/>фонда, <text:s/>либо <text:s/>станет <text:s/>меньше <text:s/>их <text:s/>размера <text:s/>в</text:p>
      <text:p text:style-name="Preformatted_20_Text"><text:s text:c="4"/>результате выплаты дивидендов.</text:p>
      <text:p text:style-name="Preformatted_20_Text"/>
      <text:p text:style-name="Preformatted_20_Text"><text:s text:c="9"/>Статья 6. АКЦИИ ОБЩЕСТВА</text:p>
      <text:p text:style-name="Preformatted_20_Text"/>
      <text:p text:style-name="Preformatted_20_Text"><text:s text:c="9"/>6.1. Акции <text:s/>выпускаются <text:s text:c="2"/>Обществом <text:s text:c="2"/>по <text:s text:c="2"/>форме, <text:s text:c="2"/>утвержденной</text:p>
      <text:p text:style-name="Preformatted_20_Text"><text:s text:c="4"/>Учредителями. Акцией <text:s/>признается ценная бумага, <text:s/>удостоверяющая право</text:p>
      <text:p text:style-name="Preformatted_20_Text"><text:s text:c="4"/>держателя на членство в акционерном обществе, <text:s/>основанное на вкладе в</text:p>
      <text:p text:style-name="Preformatted_20_Text"><text:s text:c="4"/>Уставный <text:s/>капитал, <text:s/>подтверждающее <text:s/>право <text:s/>участвовать <text:s/>в <text:s/>управлении</text:p>
      <text:p text:style-name="Preformatted_20_Text"><text:s text:c="4"/>Обществом, <text:s/>в его прибылях и <text:s/>распределении <text:s/>остатков <text:s/>имущества <text:s/>при</text:p>
      <text:p text:style-name="Preformatted_20_Text"><text:s text:c="4"/>ликвидации Общества.</text:p>
      <text:p text:style-name="Preformatted_20_Text"/>
      <text:p text:style-name="Preformatted_20_Text"><text:s text:c="9"/>6.2. Акции <text:s text:c="2"/>неделимы.В <text:s/>случаях, <text:s/>когда <text:s/>одна <text:s/>и <text:s/>та <text:s/>же <text:s/>акция</text:p>
      <text:p text:style-name="Preformatted_20_Text"><text:s text:c="4"/>принадлежит <text:s/>нескольким <text:s/>лицам, <text:s/>все <text:s/>они <text:s/>по <text:s/>отношению <text:s/>к <text:s/>Обществу</text:p>
      <text:p text:style-name="Preformatted_20_Text"><text:s text:c="4"/>признаются <text:s/>одним <text:s/>Акционером <text:s/>и <text:s/>могут осуществлять свои права через</text:p>
      <text:p text:style-name="Preformatted_20_Text"><text:s text:c="4"/>одного из них или общего представителя. <text:s/>Совладельцы акций <text:s/>солидарно</text:p>
      <text:p text:style-name="Preformatted_20_Text"><text:s text:c="4"/>отвечают по обязательству, лежащему на Акционерах.</text:p>
      <text:p text:style-name="Preformatted_20_Text"/>
      <text:p text:style-name="Preformatted_20_Text"><text:s text:c="9"/>6.3. Акция содержит следующие реквизиты: <text:s/>фирменное наименование</text:p>
      <text:p text:style-name="Preformatted_20_Text"><text:s text:c="4"/>Акционерного <text:s/>общества <text:s/>и <text:s/>его <text:s/>местонахождение, <text:s/>наименование ценной</text:p>
      <text:p text:style-name="Preformatted_20_Text"><text:s text:c="4"/>бумаги-"акция", <text:s/>ее <text:s/>порядковый <text:s/>номер, <text:s/>дату <text:s/>выпуска, <text:s text:c="2"/>вид <text:s text:c="2"/>акции</text:p>
      <text:p text:style-name="Preformatted_20_Text"><text:s text:c="4"/>(обыкновенная или привилегированная), <text:s/>ее номинальная стоимость, <text:s/>имя</text:p>
      <text:p text:style-name="Preformatted_20_Text"><text:s text:c="4"/>держателя, <text:s/>размер Уставного фонда на день выпуска акций, <text:s/>количество</text:p>
      <text:p text:style-name="Preformatted_20_Text"><text:s text:c="4"/>выпускаемых <text:s/>акций, <text:s/>срок <text:s/>выплаты <text:s/>дивидендов, <text:s/>подпись председателя</text:p>
      <text:p text:style-name="Preformatted_20_Text"><text:s text:c="4"/>правления. Движение акций фиксируется в реестре Акционеров.</text:p>
      <text:p text:style-name="Preformatted_20_Text"/>
      <text:p text:style-name="Preformatted_20_Text"><text:soft-page-break/><text:s text:c="9"/>6.4. Общество может выпускать другие виды акций, <text:s/>не запрещенные</text:p>
      <text:p text:style-name="Preformatted_20_Text"><text:s text:c="4"/>законодательством. <text:s/>Общество вправе выпускать привилегированные акции</text:p>
      <text:p text:style-name="Preformatted_20_Text"><text:s text:c="4"/>на сумму не более двадцати пяти <text:s/>процентов <text:s/>(25%) <text:s/>размера <text:s/>Уставного</text:p>
      <text:p text:style-name="Preformatted_20_Text"><text:s text:c="4"/>капитала и только после полной оплаты всех выпущенных акций.</text:p>
      <text:p text:style-name="Preformatted_20_Text"><text:s text:c="9"/>Держателем привилегированной акции может <text:s/>быть <text:s/>только <text:s/>владелец</text:p>
      <text:p text:style-name="Preformatted_20_Text"><text:s text:c="4"/>простой именной <text:s text:c="2"/>акции. <text:s text:c="2"/>Привилегированная <text:s text:c="2"/>акция <text:s/>дает <text:s/>право <text:s/>на</text:p>
      <text:p text:style-name="Preformatted_20_Text"><text:s text:c="4"/>преимущественное получение дивиденда, <text:s/>но не дает права на участие <text:s/>в</text:p>
      <text:p text:style-name="Preformatted_20_Text"><text:s text:c="4"/>управлении Обществом.</text:p>
      <text:p text:style-name="Preformatted_20_Text"/>
      <text:p text:style-name="Preformatted_20_Text"><text:s text:c="9"/>Статья 7. ПРИОБРЕТЕНИЕ И РАСПРОСТРАНЕНИЕ АКЦИЙ</text:p>
      <text:p text:style-name="Preformatted_20_Text"/>
      <text:p text:style-name="Preformatted_20_Text"><text:s text:c="9"/>7.1. Акции <text:s/>могут <text:s/>быть <text:s/>выданы <text:s/>Акционерам <text:s/>только после полной</text:p>
      <text:p text:style-name="Preformatted_20_Text"><text:s text:c="4"/>оплаты их стоимости. Акции приобретаются только Учредителями или иным</text:p>
      <text:p text:style-name="Preformatted_20_Text"><text:s text:c="4"/>заранее <text:s text:c="2"/>определенным <text:s/>кругом <text:s/>лиц. <text:s/>Общество <text:s/>не <text:s/>вправе <text:s/>проводить</text:p>
      <text:p text:style-name="Preformatted_20_Text"><text:s text:c="4"/>открытую <text:s/>подписку <text:s/>на <text:s/>выпускаемые <text:s/>им <text:s/>акции <text:s/>либо <text:s text:c="2"/>иным <text:s text:c="2"/>образом</text:p>
      <text:p text:style-name="Preformatted_20_Text"><text:s text:c="4"/>предлагать их для приобретения неограниченному кругу лиц.</text:p>
      <text:p text:style-name="Preformatted_20_Text"/>
      <text:p text:style-name="Preformatted_20_Text"><text:s text:c="9"/>7.2. Акционеры <text:s text:c="3"/>Общества <text:s text:c="3"/>имеют <text:s text:c="3"/>преимущественное <text:s text:c="3"/>право</text:p>
      <text:p text:style-name="Preformatted_20_Text"><text:s text:c="4"/>приобретения акций, <text:s/>продаваемых другими Акционерами Общества. <text:s/>Число</text:p>
      <text:p text:style-name="Preformatted_20_Text"><text:s text:c="4"/>Участников Общество <text:s text:c="4"/>не <text:s text:c="4"/>должно <text:s text:c="4"/>превышать <text:s text:c="3"/>установленного</text:p>
      <text:p text:style-name="Preformatted_20_Text"><text:s text:c="4"/>законодательством максимального числа Участников, в противном <text:s/>случае</text:p>
      <text:p text:style-name="Preformatted_20_Text"><text:s text:c="4"/>Общество подлежит преобразованию в Открытое акционерное общество.</text:p>
      <text:p text:style-name="Preformatted_20_Text"/>
      <text:p text:style-name="Preformatted_20_Text"><text:s text:c="9"/>Статья 8. ПЕРЕДАЧА ПРАВ УЧРЕДИТЕЛЯ ТРЕТЬИМ ЛИЦАМ</text:p>
      <text:p text:style-name="Preformatted_20_Text"/>
      <text:p text:style-name="Preformatted_20_Text"><text:s text:c="9"/>8.1. Учредитель <text:s text:c="2"/>Общества <text:s text:c="2"/>в <text:s text:c="2"/>соответствии <text:s text:c="2"/>с <text:s text:c="2"/>действующим</text:p>
      <text:p text:style-name="Preformatted_20_Text"><text:s text:c="4"/>законодательством имеет право уступить свои учредительские <text:s/>права <text:s/>на</text:p>
      <text:p text:style-name="Preformatted_20_Text"><text:s text:c="4"/>возмездной или безвозмездной основе. Акционеры закрытого акционерного</text:p>
      <text:p text:style-name="Preformatted_20_Text"><text:s text:c="4"/>общества имеют преимущественное право приобретения акций, продаваемых</text:p>
      <text:p text:style-name="Preformatted_20_Text"><text:s text:c="4"/>другими акционерами этого Общества.</text:p>
      <text:p text:style-name="Preformatted_20_Text"><text:s text:c="9"/>Участник (акционер) имеет право выйти из Общества добровольно по</text:p>
      <text:p text:style-name="Preformatted_20_Text"><text:s text:c="4"/>заявлению. При <text:s/>выходе <text:s/>из <text:s/>Общества <text:s/>ему должна быть выплачена часть</text:p>
      <text:p text:style-name="Preformatted_20_Text"><text:s text:c="4"/>стоимости имущества, соответствующая его доле в Уставном капитале Об-</text:p>
      <text:p text:style-name="Preformatted_20_Text"><text:s text:c="4"/>щества.</text:p>
      <text:p text:style-name="Preformatted_20_Text"/>
      <text:p text:style-name="Preformatted_20_Text"><text:s text:c="9"/>8.2. Передача <text:s/>доли <text:s/>(части доли) третьему лицу возможна только</text:p>
      <text:p text:style-name="Preformatted_20_Text"><text:s text:c="4"/>после полного внесения вклада Учредителем.</text:p>
      <text:p text:style-name="Preformatted_20_Text"><text:s text:c="9"/>При передаче <text:s/>доли (части доли) происходит одновременный переход</text:p>
      <text:p text:style-name="Preformatted_20_Text"><text:s text:c="4"/>всех прав и обязанностей, <text:s/>принадлежащих Учредителю, <text:s/>уступающему <text:s/>ее</text:p>
      <text:p text:style-name="Preformatted_20_Text"><text:s text:c="4"/>полностью <text:s/>или частично. <text:s/>Отношения Учредителей и их правопреемников,</text:p>
      <text:p text:style-name="Preformatted_20_Text"><text:s text:c="4"/>оформляются договором,фиксирующим основания,форму уступки прав и иные</text:p>
      <text:p text:style-name="Preformatted_20_Text"><text:s text:c="4"/>необходимые условия.</text:p>
      <text:p text:style-name="Preformatted_20_Text"/>
      <text:p text:style-name="Preformatted_20_Text"><text:s text:c="9"/>8.3. При <text:s/>реорганизации <text:s/>юридических <text:s/>лиц или смерти физических</text:p>
      <text:p text:style-name="Preformatted_20_Text"><text:s text:c="4"/>лиц - Учредителей Общества правопреемники (прямые <text:s/>наследники) <text:s/>могут</text:p>
      <text:p text:style-name="Preformatted_20_Text"><text:s text:c="4"/>вступить в <text:s/>права <text:s/>владения <text:s/>принадлежавших <text:s/>им <text:s/>акций <text:s/>в безусловном</text:p>
      <text:p text:style-name="Preformatted_20_Text"><text:s text:c="4"/>порядке.</text:p>
      <text:p text:style-name="Preformatted_20_Text"/>
      <text:p text:style-name="Preformatted_20_Text"><text:s text:c="10"/>Статья 9. УПРАВЛЕНИЕ ОБЩЕСТВОМ</text:p>
      <text:p text:style-name="Preformatted_20_Text"/>
      <text:p text:style-name="Preformatted_20_Text"><text:s text:c="10"/>9.1. Высшим <text:s/>органом <text:s/>управления Общества является собрание его</text:p>
      <text:p text:style-name="Preformatted_20_Text"><text:s text:c="4"/>Акционеров и (или) назначенных ими представителей.</text:p>
      <text:p text:style-name="Preformatted_20_Text"/>
      <text:p text:style-name="Preformatted_20_Text"><text:s text:c="10"/>9.2. К <text:s text:c="2"/>исключительной <text:s text:c="2"/>компетенции <text:s text:c="3"/>собрания <text:s text:c="3"/>Акционеров</text:p>
      <text:p text:style-name="Preformatted_20_Text"><text:s text:c="4"/>относятся:</text:p>
      <text:p text:style-name="Preformatted_20_Text"><text:s text:c="9"/>а) утверждение <text:s/>Устава <text:s/>Общества, <text:s/>внесение <text:s/>в <text:s/>него изменений и</text:p>
      <text:p text:style-name="Preformatted_20_Text"><text:s text:c="4"/>дополнений;</text:p>
      <text:p text:style-name="Preformatted_20_Text"><text:s text:c="9"/>б) прием и исключение акционеров из Общества (причем принимаемый</text:p>
      <text:p text:style-name="Preformatted_20_Text"><text:s text:c="4"/>или исключаемый в голосовании не участвует);</text:p>
      <text:p text:style-name="Preformatted_20_Text"><text:s text:c="9"/>в) выборы <text:s/>Совета <text:s/>Директоров <text:s/>(при <text:s/>наличии <text:s/>в <text:s/>Обществе <text:s/>более</text:p>
      <text:p text:style-name="Preformatted_20_Text"><text:s text:c="4"/>пятидесяти Акционеров);</text:p>
      <text:p text:style-name="Preformatted_20_Text"><text:s text:c="9"/>г) избрание <text:s text:c="2"/>и <text:s text:c="2"/>отзыв <text:s text:c="2"/>Генерального <text:s text:c="2"/>директора, <text:s text:c="2"/>правления,</text:p>
      <text:p text:style-name="Preformatted_20_Text"><text:s text:c="4"/>ревизионной комиссии (ревизора);</text:p>
      <text:p text:style-name="Preformatted_20_Text"><text:soft-page-break/><text:s text:c="9"/>д) утверждение <text:s text:c="3"/>годовых <text:s text:c="3"/>отчетов <text:s text:c="3"/>деятельности <text:s text:c="2"/>Общества,</text:p>
      <text:p text:style-name="Preformatted_20_Text"><text:s text:c="4"/>бухгалтерских балансов, и его филиалов, утверждение счетов прибылей и</text:p>
      <text:p text:style-name="Preformatted_20_Text"><text:s text:c="4"/>убытков Общества, порядка распределения прибыли и покрытия убытков;</text:p>
      <text:p text:style-name="Preformatted_20_Text"><text:s text:c="9"/>е) создание, <text:s/>реорганизация и ликвидация <text:s/>дочерних <text:s/>и <text:s/>зависимых</text:p>
      <text:p text:style-name="Preformatted_20_Text"><text:s text:c="4"/>хозяйственных <text:s text:c="2"/>обществ, <text:s text:c="2"/>филиалов <text:s text:c="2"/>и <text:s text:c="2"/>представительств <text:s/>Общества,</text:p>
      <text:p text:style-name="Preformatted_20_Text"><text:s text:c="4"/>утверждение документов, регламентирующих их деятельность;</text:p>
      <text:p text:style-name="Preformatted_20_Text"><text:s text:c="9"/>ж) принятие <text:s text:c="2"/>решения <text:s text:c="2"/>о <text:s text:c="2"/>прекращении <text:s/>деятельности <text:s/>Общества,</text:p>
      <text:p text:style-name="Preformatted_20_Text"><text:s text:c="4"/>назначение <text:s/>ликвидационной <text:s/>комиссии, <text:s text:c="2"/>утверждение <text:s text:c="2"/>ликвидационного</text:p>
      <text:p text:style-name="Preformatted_20_Text"><text:s text:c="4"/>баланса.</text:p>
      <text:p text:style-name="Preformatted_20_Text"><text:s text:c="9"/>Вопросы отнесенные к исключительной компетенции Общего <text:s/>собрания</text:p>
      <text:p text:style-name="Preformatted_20_Text"><text:s text:c="4"/>не могут быть переданы на решение исполнительных органов.</text:p>
      <text:p text:style-name="Preformatted_20_Text"/>
      <text:p text:style-name="Preformatted_20_Text"><text:s text:c="10"/>9.3. Решение <text:s/>собрания <text:s/>Акционеров <text:s/>по вопросам реорганизации и</text:p>
      <text:p text:style-name="Preformatted_20_Text"><text:s text:c="4"/>ликвидации Общества решаются на основе единогласия.</text:p>
      <text:p text:style-name="Preformatted_20_Text"><text:s text:c="9"/>Решение Собрания <text:s/>Акционеров о внесении изменений и дополнений в</text:p>
      <text:p text:style-name="Preformatted_20_Text"><text:s text:c="4"/>Учредительные документы принимаются квалифицированным большинством <text:s/>в</text:p>
      <text:p text:style-name="Preformatted_20_Text"><text:s text:c="4"/>3/4 голосов от числа присутствующих Акционеров и их представителей.</text:p>
      <text:p text:style-name="Preformatted_20_Text"><text:s text:c="9"/>По остальным <text:s/>вопросам <text:s/>решения принимаются простым большинством</text:p>
      <text:p text:style-name="Preformatted_20_Text"><text:s text:c="4"/>голосов.</text:p>
      <text:p text:style-name="Preformatted_20_Text"/>
      <text:p text:style-name="Preformatted_20_Text"><text:s text:c="10"/>9.4. Акционер или его <text:s/>представитель <text:s/>могут <text:s/>присутствовать <text:s/>на</text:p>
      <text:p text:style-name="Preformatted_20_Text"><text:s text:c="4"/>собрании <text:s/>только в случае оплаты всех акций. <text:s/>Представитель Акционера</text:p>
      <text:p text:style-name="Preformatted_20_Text"><text:s text:c="4"/>может <text:s/>участвовать <text:s/>в <text:s/>собрании <text:s/>и <text:s/>голосовании <text:s/>только <text:s/>при <text:s/>наличии</text:p>
      <text:p text:style-name="Preformatted_20_Text"><text:s text:c="4"/>нотариально <text:s/>заверенной доверенности, <text:s/>за исключением случаев, <text:s/>когда</text:p>
      <text:p text:style-name="Preformatted_20_Text"><text:s text:c="4"/>Акционера - юридическое лицо представляет руководитель.</text:p>
      <text:p text:style-name="Preformatted_20_Text"/>
      <text:p text:style-name="Preformatted_20_Text"><text:s text:c="8"/>Статья 10. РЕОРГАНИЗАЦИЯ И ЛИКВИДАЦИЯ</text:p>
      <text:p text:style-name="Preformatted_20_Text"/>
      <text:p text:style-name="Preformatted_20_Text"><text:s text:c="9"/>10.1. Прекращение деятельности Общества осуществляется <text:s/>в <text:s/>форме</text:p>
      <text:p text:style-name="Preformatted_20_Text"><text:s text:c="4"/>реорганизации (слияние, присоединение, выделение, преобразование) или</text:p>
      <text:p text:style-name="Preformatted_20_Text"><text:s text:c="4"/>ликвидации.</text:p>
      <text:p text:style-name="Preformatted_20_Text"/>
      <text:p text:style-name="Preformatted_20_Text"><text:s text:c="8"/>10.2. Деятельность Общества прекращается в следующих случаях:</text:p>
      <text:p text:style-name="Preformatted_20_Text"><text:s text:c="9"/>- по <text:s/>решению собрания Акционеров о прекращении деятельности или</text:p>
      <text:p text:style-name="Preformatted_20_Text"><text:s text:c="4"/>реорганизации Общества;</text:p>
      <text:p text:style-name="Preformatted_20_Text"><text:s text:c="9"/>- по решению суда, <text:s/>в случаях, предусмотренных законодательством</text:p>
      <text:p text:style-name="Preformatted_20_Text"><text:s text:c="4"/>Российской Федерации.</text:p>
      <text:p text:style-name="Preformatted_20_Text"/>
      <text:p text:style-name="Preformatted_20_Text"><text:s text:c="9"/>10.3. В случае ликвидации Общества по решению собрания <text:s/>Акционе-</text:p>
      <text:p text:style-name="Preformatted_20_Text"><text:s text:c="4"/>ров, <text:s/>Акционеры создают ликвидационную комиссию, <text:s/>которая действует в</text:p>
      <text:p text:style-name="Preformatted_20_Text"><text:s text:c="4"/>установленном законодательством порядке. В случае принудительной лик-</text:p>
      <text:p text:style-name="Preformatted_20_Text"><text:s text:c="4"/>видации Общества ликвидационная комиссия назначается судом.</text:p>
      <text:p text:style-name="Preformatted_20_Text"><text:s text:c="9"/>С момента назначения ликвидационной <text:s/>комиссии <text:s/>к <text:s/>ней <text:s/>переходят</text:p>
      <text:p text:style-name="Preformatted_20_Text"><text:s text:c="4"/>полномочия по управлению делами Общества. Ликвидационная комиссия не-</text:p>
      <text:p text:style-name="Preformatted_20_Text"><text:s text:c="4"/>сет по нормам гражданского законодательства ответственность за <text:s/>вред,</text:p>
      <text:p text:style-name="Preformatted_20_Text"><text:s text:c="4"/>причиненный Обществу, его Акционерам, а также другим лицам.</text:p>
      <text:p text:style-name="Preformatted_20_Text"/>
      <text:p text:style-name="Preformatted_20_Text"><text:s text:c="9"/>10.4. Убытки, возникшие в ходе деятельности Общества, возмещают-</text:p>
      <text:p text:style-name="Preformatted_20_Text"><text:s text:c="4"/>ся <text:s/>за счет создаваемого резервного капитала, <text:s/>а также за счет других</text:p>
      <text:p text:style-name="Preformatted_20_Text"><text:s text:c="4"/>активов Общества согласно действующему законодательству. Взыскание по</text:p>
      <text:p text:style-name="Preformatted_20_Text"><text:s text:c="4"/>обязательствам Общества может быть обращено только на имущество, <text:s/>от-</text:p>
      <text:p text:style-name="Preformatted_20_Text"><text:s text:c="4"/>раженное в его балансе. <text:s/>К балансу должен прилагаться, как его неотъ-</text:p>
      <text:p text:style-name="Preformatted_20_Text"><text:s text:c="4"/>емлемая часть, инвентарный список имущества Общества. Оценка имущест-</text:p>
      <text:p text:style-name="Preformatted_20_Text"><text:s text:c="4"/>ва при ликвидации Общества производится с учетом <text:s/>его <text:s/>физического <text:s/>и</text:p>
      <text:p text:style-name="Preformatted_20_Text"><text:s text:c="4"/>морального износа.</text:p>
      <text:p text:style-name="Preformatted_20_Text"/>
      <text:p text:style-name="Preformatted_20_Text"><text:s text:c="9"/>10.5. Ликвидация считается завершенной, <text:s/>а Общество прекратившим</text:p>
      <text:p text:style-name="Preformatted_20_Text"><text:s text:c="4"/>существование с момента внесения соответствующей записи <text:s/>в <text:s/>государс-</text:p>
      <text:p text:style-name="Preformatted_20_Text"><text:s text:c="4"/>твенный реестр.</text:p>
      <text:p text:style-name="Preformatted_20_Text"><text:s text:c="9"/>При прекращении <text:s text:c="2"/>деятельности <text:s text:c="2"/>Общества <text:s text:c="2"/>подлежащее <text:s text:c="2"/>разделу</text:p>
      <text:p text:style-name="Preformatted_20_Text"><text:s text:c="4"/>имущество <text:s text:c="2"/>распределяется <text:s/>в <text:s/>натуре <text:s/>или <text:s/>продается <text:s/>с <text:s/>последующим</text:p>
      <text:p text:style-name="Preformatted_20_Text"><text:s text:c="4"/>распределением суммы, <text:s/>оставшейся после уплаты <text:s/>долгов <text:s/>и <text:s/>выполнения</text:p>
      <text:p text:style-name="Preformatted_20_Text"><text:s text:c="4"/>обязательств <text:s/>Общества, <text:s/>между Акционерами пропорционально их долям в</text:p>
      <text:p text:style-name="Preformatted_20_Text"><text:soft-page-break/><text:s text:c="4"/>Уставном капитале.</text:p>
      <text:p text:style-name="Preformatted_20_Text"/>
      <text:p text:style-name="Preformatted_20_Text"><text:s text:c="9"/>Общество выполняет <text:s text:c="5"/>государственные <text:s text:c="5"/>мероприятия <text:s text:c="5"/>по</text:p>
      <text:p text:style-name="Preformatted_20_Text"><text:s text:c="4"/>мобилизационной <text:s text:c="3"/>подготовке <text:s text:c="3"/>в <text:s text:c="3"/>соответствии <text:s text:c="3"/>с <text:s text:c="2"/>действующим</text:p>
      <text:p text:style-name="Preformatted_20_Text"><text:s text:c="4"/>законодательством и нормативными актами Правительства Москвы.</text:p>
      <text:p text:style-name="Preformatted_20_Text"/>
      <text:p text:style-name="Preformatted_20_Text"><text:s text:c="9"/>Статья 11. ПРОЧИЕ ПОЛОЖЕНИЯ.</text:p>
      <text:p text:style-name="Preformatted_20_Text"/>
      <text:p text:style-name="Preformatted_20_Text"><text:s text:c="9"/>Настоящий договор составлен на восьми листах в двух экземплярах:</text:p>
      <text:p text:style-name="Preformatted_20_Text"/>
      <text:p text:style-name="Preformatted_20_Text"><text:s text:c="9"/>- один из которых хранится в Московской Регистрационной Палате;</text:p>
      <text:p text:style-name="Preformatted_20_Text"><text:s text:c="9"/>- один экземпляр находится у Учредителей <text:s/>Общества, <text:s/>каждый <text:s/>эк-</text:p>
      <text:p text:style-name="Preformatted_20_Text"><text:s text:c="4"/>земпляр имеет одинаковую юридическую силу.</text:p>
      <text:p text:style-name="Preformatted_20_Text"/>
      <text:p text:style-name="Preformatted_20_Text"/>
      <text:p text:style-name="Preformatted_20_Text"/>
      <text:p text:style-name="Preformatted_20_Text"><text:s text:c="9"/>УЧРЕДИТЕЛИ:</text:p>
      <text:p text:style-name="Preformatted_20_Text"/>
      <text:p text:style-name="Preformatted_20_Text"><text:s text:c="8"/>_________________________Ф.И.О. Учредителя</text:p>
      <text:p text:style-name="Preformatted_20_Text"/>
      <text:p text:style-name="Preformatted_20_Text"><text:s text:c="9"/>Для Юридического лица:</text:p>
      <text:p text:style-name="Preformatted_20_Text"><text:s text:c="9"/>Правовая форма "Название"</text:p>
      <text:p text:style-name="Preformatted_20_Text"><text:s text:c="9"/>Директор (Ген.Директор и т.д.)___________________Ф.И.О.</text:p>
      <text:p text:style-name="Preformatted_20_Text"><text:s text:c="50"/>Печать Юр.лица</text:p>
      <text:p text:style-name="Preformatted_20_Text"><text:s text:c="8"/>Подписи всех Учредителей.</text:p>
      <text:p text:style-name="Preformatted_20_Text"/>
      <text:p text:style-name="Preformatted_20_Text"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34" meta:word-count="2193" meta:character-count="20739" meta:non-whitespace-character-count="15838"/>
    <meta:generator>LibreOffice/3.4$Unix LibreOffice_project/340m1$Build-302</meta:generator>
  </office:meta>
</office:document-meta>
</file>