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<text:span text:style-name="T1"><text:s text:c="81"/></text:span>Утверждаю</text:p>
      <text:p text:style-name="P2">_____________________________________<text:span text:style-name="T1"> <text:s text:c="33"/></text:span>(инициалы,<text:span text:style-name="T1"> </text:span>фамилия)</text:p>
      <text:p text:style-name="Стандартный_20_HTML"><text:span text:style-name="T3"><text:s text:c="5"/></text:span><text:span text:style-name="T2">(наименование</text:span><text:span text:style-name="T3"> </text:span><text:span text:style-name="T2">организации,</text:span><text:span text:style-name="T3"> <text:s text:c="26"/></text:span><text:span text:style-name="T2">________________________________</text:span></text:p>
      <text:p text:style-name="P2"><text:span text:style-name="T1"><text:s text:c="6"/></text:span>предприятия<text:span text:style-name="T1"> </text:span>и<text:span text:style-name="T1"> </text:span>т.п.,<text:span text:style-name="T1"> </text:span>его<text:span text:style-name="T1"> <text:s text:c="29"/></text:span>(директор<text:span text:style-name="T1"> </text:span>или<text:span text:style-name="T1"> </text:span>иное<text:span text:style-name="T1"> </text:span>должностное</text:p>
      <text:p text:style-name="P2"><text:span text:style-name="T1"><text:s text:c="3"/></text:span>организационно-правовая<text:span text:style-name="T1"> </text:span>форма<text:span text:style-name="T1"> <text:s text:c="31"/></text:span>лицо,<text:span text:style-name="T1"> </text:span>уполномоченное</text:p>
      <text:p text:style-name="P2"><text:span text:style-name="T1"><text:s text:c="63"/></text:span>утверждать<text:span text:style-name="T1"> </text:span>должностную</text:p>
      <text:p text:style-name="P2"><text:span text:style-name="T1"><text:s text:c="69"/></text:span>инструкцию)</text:p>
      <text:p text:style-name="P2"><text:span text:style-name="T1"><text:s text:c="52"/></text:span>"__"<text:span text:style-name="T1"> </text:span>_________________________<text:span text:style-name="T1"> </text:span>200_<text:span text:style-name="T1"> </text:span>г.</text:p>
      <text:p text:style-name="P2"><text:span text:style-name="T1"><text:s text:c="68"/></text:span>М.П.</text:p>
      <text:p text:style-name="P3"><text:s/></text:p>
      <text:h text:style-name="P1" text:outline-level="1">Должностная инструкция менеджера по транспорту</text:h>
      <text:p text:style-name="P2"><text:span text:style-name="T1"><text:s text:c="20"/></text:span>___________________________________________________</text:p>
      <text:p text:style-name="P2"><text:span text:style-name="T1"><text:s text:c="22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3"><text:s/></text:p>
      <text:p text:style-name="P2"><text:span text:style-name="T1"><text:s text:c="4"/></text:span>Настоящая<text:span text:style-name="T1"> </text:span>должностная<text:span text:style-name="T1"> </text:span>инструкция<text:span text:style-name="T1"> <text:s/></text:span>разработана<text:span text:style-name="T1"> <text:s/></text:span>и<text:span text:style-name="T1"> <text:s/></text:span>утверждена<text:span text:style-name="T1"> <text:s/></text:span>на<text:span text:style-name="T1"> <text:s/></text:span>основании<text:span text:style-name="T1"> <text:s/></text:span>трудового</text:p>
      <text:p text:style-name="P2">договора<text:span text:style-name="T1"> </text:span>с<text:span text:style-name="T1"> </text:span>_______________________________________________________________________________</text:p>
      <text:p text:style-name="P2"><text:span text:style-name="T1"><text:s text:c="4"/></text:span>(наименование<text:span text:style-name="T1"> </text:span>должности<text:span text:style-name="T1"> </text:span>лица,<text:span text:style-name="T1"> </text:span>на<text:span text:style-name="T1"> </text:span>которого<text:span text:style-name="T1"> </text:span>составлена<text:span text:style-name="T1"> </text:span>настоящая<text:span text:style-name="T1"> </text:span>должностная<text:span text:style-name="T1"> </text:span>инструкция)</text:p>
      <text:p text:style-name="P2">и<text:span text:style-name="T1"> </text:span>в<text:span text:style-name="T1"> </text:span>соответствии<text:span text:style-name="T1"> </text:span>с<text:span text:style-name="T1"> </text:span>положениями<text:span text:style-name="T1"> </text:span>Трудового кодекса<text:span text:style-name="T1"> </text:span>Российской<text:span text:style-name="T1"> </text:span>Федерации<text:span text:style-name="T1"> </text:span>и<text:span text:style-name="T1"> <text:s/></text:span>иных<text:span text:style-name="T1"> <text:s/>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2"><text:span text:style-name="T1"><text:s text:c="37"/></text:span>1.<text:span text:style-name="T1"> </text:span>Общие<text:span text:style-name="T1"> </text:span>положения</text:p>
      <text:p text:style-name="P3"><text:s/></text:p>
      <text:p text:style-name="P2">1.1. Менеджер<text:span text:style-name="T1"> </text:span>по<text:span text:style-name="T1"> </text:span>транспорту<text:span text:style-name="T1"> </text:span>относится<text:span text:style-name="T1"> </text:span>к<text:span text:style-name="T1"> </text:span>категории<text:span text:style-name="T1"> </text:span>специалистов.</text:p>
      <text:p text:style-name="P2">1.2. На<text:span text:style-name="T1"> <text:s text:c="3"/></text:span>должность<text:span text:style-name="T1"> <text:s text:c="3"/></text:span>менеджера<text:span text:style-name="T1"> <text:s text:c="3"/></text:span>по<text:span text:style-name="T1"> <text:s text:c="3"/></text:span>транспорту<text:span text:style-name="T1"> <text:s text:c="11"/></text:span>назначается<text:span text:style-name="T1"> </text:span>лицо,<text:span text:style-name="T1"> </text:span>имеющее</text:p>
      <text:p text:style-name="P2">_____________________<text:span text:style-name="T1"> </text:span>профессиональное<text:span text:style-name="T1"> </text:span>образование<text:span text:style-name="T1"> </text:span>и<text:span text:style-name="T1"> </text:span>стаж<text:span text:style-name="T1"> </text:span>работы<text:span text:style-name="T1"> </text:span>не<text:span text:style-name="T1"> </text:span>менее<text:span text:style-name="T1"> </text:span>___________<text:span text:style-name="T1"> </text:span>лет.</text:p>
      <text:p text:style-name="P2">1.3. Назначение<text:span text:style-name="T1"> </text:span>на<text:span text:style-name="T1"> </text:span>должность<text:span text:style-name="T1"> </text:span>менеджера<text:span text:style-name="T1"> </text:span>по<text:span text:style-name="T1"> </text:span>транспорту<text:span text:style-name="T1"> </text:span>и<text:span text:style-name="T1"> </text:span>освобождение<text:span text:style-name="T1"> <text:s/></text:span>от<text:span text:style-name="T1"> <text:s/></text:span>нее<text:span text:style-name="T1"> <text:s/></text:span>производится</text:p>
      <text:p text:style-name="P2">приказом<text:span text:style-name="T1"> </text:span>руководителя<text:span text:style-name="T1"> </text:span>по<text:span text:style-name="T1"> </text:span>представлению<text:span text:style-name="T1"> </text:span>__________________________________________________.</text:p>
      <text:p text:style-name="P2">1.4. Менеджер<text:span text:style-name="T1"> </text:span>по<text:span text:style-name="T1"> </text:span>транспорту<text:span text:style-name="T1"> </text:span>должен<text:span text:style-name="T1"> </text:span>знать:</text:p>
      <text:p text:style-name="P2"><text:span text:style-name="T1"><text:s text:c="4"/></text:span>1.4.1. приказы,<text:span text:style-name="T1"> <text:s text:c="5"/></text:span>указания,<text:span text:style-name="T1"> <text:s text:c="5"/></text:span>распоряжения,<text:span text:style-name="T1"> <text:s text:c="11"/></text:span>инструкции<text:span text:style-name="T1"> <text:s text:c="6"/></text:span>и<text:span text:style-name="T1"> </text:span>другие</text:p>
      <text:p text:style-name="P2"><text:span text:style-name="T1"><text:s text:c="4"/></text:span>нормативно-распорядительные<text:span text:style-name="T1"> </text:span>документы,<text:span text:style-name="T1"> </text:span>регламентирующие<text:span text:style-name="T1"> </text:span>его<text:span text:style-name="T1"> </text:span>работу;</text:p>
      <text:p text:style-name="P2"><text:span text:style-name="T1"><text:s text:c="4"/></text:span>1.4.2. принципы<text:span text:style-name="T1"> </text:span>организации<text:span text:style-name="T1"> </text:span>погрузочно-разгрузочных<text:span text:style-name="T1"> <text:s/></text:span>работ,<text:span text:style-name="T1"> <text:s/></text:span>порядок<text:span text:style-name="T1"> <text:s/></text:span>приема<text:span text:style-name="T1"> <text:s/></text:span>и<text:span text:style-name="T1"> <text:s/></text:span>сдачи</text:p>
      <text:p text:style-name="P2"><text:span text:style-name="T1"><text:s text:c="4"/></text:span>грузов;</text:p>
      <text:p text:style-name="P2"><text:span text:style-name="T1"><text:s text:c="4"/></text:span>1.4.3. условия<text:span text:style-name="T1"> </text:span>перевозки,<text:span text:style-name="T1"> </text:span>стандарты<text:span text:style-name="T1"> </text:span>и<text:span text:style-name="T1"> </text:span>технические<text:span text:style-name="T1"> <text:s/></text:span>условия<text:span text:style-name="T1"> <text:s/></text:span>хранения<text:span text:style-name="T1"> <text:s/></text:span>транспортируемых</text:p>
      <text:p text:style-name="P2"><text:span text:style-name="T1"><text:s text:c="4"/></text:span>грузов;</text:p>
      <text:p text:style-name="P2"><text:soft-page-break/><text:span text:style-name="T1"><text:s text:c="4"/></text:span>1.4.4. виды,<text:span text:style-name="T1"> <text:s/></text:span>размеры,<text:span text:style-name="T1"> <text:s/></text:span>марки,<text:span text:style-name="T1"> <text:s/></text:span>сортность<text:span text:style-name="T1"> <text:s text:c="2"/></text:span>и<text:span text:style-name="T1"> <text:s text:c="2"/></text:span>другие<text:span text:style-name="T1"> <text:s text:c="2"/></text:span>качественные<text:span text:style-name="T1"> <text:s text:c="2"/></text:span>характеристики</text:p>
      <text:p text:style-name="P2"><text:span text:style-name="T1"><text:s text:c="4"/></text:span>транспортируемых<text:span text:style-name="T1"> </text:span>грузов<text:span text:style-name="T1"> </text:span>и<text:span text:style-name="T1"> </text:span>нормы<text:span text:style-name="T1"> </text:span>их<text:span text:style-name="T1"> </text:span>расхода;</text:p>
      <text:p text:style-name="P2"><text:span text:style-name="T1"><text:s text:c="4"/></text:span>1.4.5. маршруты<text:span text:style-name="T1"> </text:span>перевозки<text:span text:style-name="T1"> </text:span>грузов;</text:p>
      <text:p text:style-name="P2"><text:span text:style-name="T1"><text:s text:c="4"/></text:span>1.4.6. ассортимент<text:span text:style-name="T1"> </text:span>продукции,<text:span text:style-name="T1"> </text:span>производимой<text:span text:style-name="T1"> </text:span>предприятием;</text:p>
      <text:p text:style-name="P2"><text:span text:style-name="T1"><text:s text:c="4"/></text:span>1.4.7. правила<text:span text:style-name="T1"> </text:span>оформления<text:span text:style-name="T1"> </text:span>документов<text:span text:style-name="T1"> </text:span>на<text:span text:style-name="T1"> </text:span>прием<text:span text:style-name="T1"> </text:span>и<text:span text:style-name="T1"> </text:span>отправку<text:span text:style-name="T1"> </text:span>грузов;</text:p>
      <text:p text:style-name="P2"><text:span text:style-name="T1"><text:s text:c="4"/></text:span>1.4.8. состояние,<text:span text:style-name="T1"> </text:span>тенденции<text:span text:style-name="T1"> </text:span>развития<text:span text:style-name="T1"> </text:span>рынка<text:span text:style-name="T1"> </text:span>транспортных<text:span text:style-name="T1"> </text:span>услуг;</text:p>
      <text:p text:style-name="P2"><text:span text:style-name="T1"><text:s text:c="4"/></text:span>1.4.9. адреса<text:span text:style-name="T1"> </text:span>местонахождения<text:span text:style-name="T1"> </text:span>основных<text:span text:style-name="T1"> </text:span>клиентов<text:span text:style-name="T1"> </text:span>и<text:span text:style-name="T1"> </text:span>поставщиков;</text:p>
      <text:p text:style-name="P2"><text:span text:style-name="T1"><text:s text:c="4"/></text:span>1.4.10. порядок<text:span text:style-name="T1"> </text:span>подготовки<text:span text:style-name="T1"> </text:span>и<text:span text:style-name="T1"> </text:span>заключения<text:span text:style-name="T1"> </text:span>хозяйственных<text:span text:style-name="T1"> </text:span>договоров;</text:p>
      <text:p text:style-name="P2"><text:span text:style-name="T1"><text:s text:c="4"/></text:span>1.4.11. правила<text:span text:style-name="T1"> </text:span>документооборота;</text:p>
      <text:p text:style-name="P2"><text:span text:style-name="T1"><text:s text:c="4"/></text:span>1.4.12. правила<text:span text:style-name="T1"> </text:span>эксплуатации<text:span text:style-name="T1"> </text:span>средств<text:span text:style-name="T1"> </text:span>вычислительной<text:span text:style-name="T1"> </text:span>техники,<text:span text:style-name="T1"> </text:span>коммуникаций<text:span text:style-name="T1"> </text:span>и<text:span text:style-name="T1"> </text:span>связи;</text:p>
      <text:p text:style-name="P2"><text:span text:style-name="T1"><text:s text:c="4"/></text:span>1.4.13. правила<text:span text:style-name="T1"> </text:span>внутреннего<text:span text:style-name="T1"> </text:span>трудового<text:span text:style-name="T1"> </text:span>распорядка;</text:p>
      <text:p text:style-name="P2"><text:span text:style-name="T1"><text:s text:c="4"/></text:span>1.4.14. основные<text:span text:style-name="T1"> </text:span>принципы<text:span text:style-name="T1"> </text:span>планирования<text:span text:style-name="T1"> </text:span>работы;</text:p>
      <text:p text:style-name="P2"><text:span text:style-name="T1"><text:s text:c="4"/></text:span>1.4.15. основы<text:span text:style-name="T1"> </text:span>экономики,<text:span text:style-name="T1"> </text:span>организации<text:span text:style-name="T1"> </text:span>производства,<text:span text:style-name="T1"> </text:span>труда<text:span text:style-name="T1"> </text:span>и<text:span text:style-name="T1"> </text:span>управления;</text:p>
      <text:p text:style-name="P2"><text:span text:style-name="T1"><text:s text:c="4"/></text:span>1.4.16. основные<text:span text:style-name="T1"> </text:span>вопросы<text:span text:style-name="T1"> </text:span>трудового законодательства<text:span text:style-name="T1"> </text:span>Российской<text:span text:style-name="T1"> </text:span>Федерации;</text:p>
      <text:p text:style-name="P2"><text:span text:style-name="T1"><text:s text:c="4"/></text:span>1.4.17. правила<text:span text:style-name="T1"> </text:span>и<text:span text:style-name="T1"> </text:span>нормы<text:span text:style-name="T1"> </text:span>охраны<text:span text:style-name="T1"> </text:span>труда,<text:span text:style-name="T1"> </text:span>техники<text:span text:style-name="T1"> </text:span>безопасности,<text:span text:style-name="T1"> </text:span>производственной<text:span text:style-name="T1"> </text:span>санитарии</text:p>
      <text:p text:style-name="P2"><text:span text:style-name="T1"><text:s text:c="4"/></text:span>и<text:span text:style-name="T1"> </text:span>пожарной<text:span text:style-name="T1"> </text:span>безопасности;</text:p>
      <text:p text:style-name="P2">1.5. Менеджер<text:span text:style-name="T1"> </text:span>по<text:span text:style-name="T1"> </text:span>транспорту<text:span text:style-name="T1"> </text:span>подчиняется<text:span text:style-name="T1"> </text:span>непосредственно<text:span text:style-name="T1"> </text:span>________________________________.</text:p>
      <text:p text:style-name="P2">1.6. В<text:span text:style-name="T1"> </text:span>подчинении<text:span text:style-name="T1"> </text:span>менеджера<text:span text:style-name="T1"> </text:span>по<text:span text:style-name="T1"> </text:span>транспорту<text:span text:style-name="T1"> </text:span>находятся<text:span text:style-name="T1"> </text:span>____________________________________.</text:p>
      <text:p text:style-name="P3"><text:s/></text:p>
      <text:p text:style-name="P2"><text:span text:style-name="T1"><text:s text:c="32"/></text:span>2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4"/></text:span>Менеджер<text:span text:style-name="T1"> </text:span>по<text:span text:style-name="T1"> </text:span>транспорту:</text:p>
      <text:p text:style-name="P2">2.1. Координирует<text:span text:style-name="T1"> </text:span>транспортировку<text:span text:style-name="T1"> </text:span>сырья<text:span text:style-name="T1"> </text:span>и<text:span text:style-name="T1"> </text:span>готовой<text:span text:style-name="T1"> </text:span>продукции<text:span text:style-name="T1"> </text:span>предприятия.</text:p>
      <text:p text:style-name="P2">2.2. Планирует<text:span text:style-name="T1"> </text:span>движение<text:span text:style-name="T1"> </text:span>транспорта<text:span text:style-name="T1"> </text:span>с<text:span text:style-name="T1"> </text:span>учетом<text:span text:style-name="T1"> </text:span>срочности<text:span text:style-name="T1"> <text:s/></text:span>и<text:span text:style-name="T1"> <text:s/></text:span>важности<text:span text:style-name="T1"> <text:s/></text:span>полученных<text:span text:style-name="T1"> <text:s text:c="2"/></text:span>заявок<text:span text:style-name="T1"> </text:span>на</text:p>
      <text:p text:style-name="P2">перевозки.</text:p>
      <text:p text:style-name="P2">2.3. Получает<text:span text:style-name="T1"> </text:span>и<text:span text:style-name="T1"> </text:span>обрабатывает<text:span text:style-name="T1"> </text:span>заявки<text:span text:style-name="T1"> </text:span>на<text:span text:style-name="T1"> </text:span>перевозку<text:span text:style-name="T1"> </text:span>от<text:span text:style-name="T1"> </text:span>сотрудников<text:span text:style-name="T1"> </text:span>предприятия.</text:p>
      <text:p text:style-name="P2">2.4. Организует<text:span text:style-name="T1"> </text:span>работу<text:span text:style-name="T1"> </text:span>собственного<text:span text:style-name="T1"> </text:span>транспорта<text:span text:style-name="T1"> </text:span>предприятия,<text:span text:style-name="T1"> </text:span>а<text:span text:style-name="T1"> </text:span>именно:</text:p>
      <text:p text:style-name="P2"><text:span text:style-name="T1"><text:s text:c="4"/></text:span>2.4.1. следит<text:span text:style-name="T1"> </text:span>за<text:span text:style-name="T1"> </text:span>оптимальной<text:span text:style-name="T1"> </text:span>загрузкой<text:span text:style-name="T1"> <text:s/></text:span>транспорта<text:span text:style-name="T1"> <text:s/></text:span>с<text:span text:style-name="T1"> <text:s/></text:span>целью<text:span text:style-name="T1"> <text:s/></text:span>сокращения<text:span text:style-name="T1"> <text:s text:c="2"/></text:span>расходов<text:span text:style-name="T1"> </text:span>на</text:p>
      <text:p text:style-name="P2"><text:span text:style-name="T1"><text:s text:c="4"/></text:span>привлечение<text:span text:style-name="T1"> </text:span>наемного<text:span text:style-name="T1"> </text:span>транспорта;</text:p>
      <text:p text:style-name="P2"><text:span text:style-name="T1"><text:s text:c="4"/></text:span>2.4.2. выбирает<text:span text:style-name="T1"> </text:span>наиболее<text:span text:style-name="T1"> </text:span>рациональные<text:span text:style-name="T1"> </text:span>маршруты<text:span text:style-name="T1"> </text:span>перевозки;</text:p>
      <text:p text:style-name="P2"><text:span text:style-name="T1"><text:s text:c="4"/></text:span>2.4.3. осуществляет<text:span text:style-name="T1"> </text:span>контроль<text:span text:style-name="T1"> </text:span>над<text:span text:style-name="T1"> <text:s/></text:span>своевременным<text:span text:style-name="T1"> <text:s/></text:span>и<text:span text:style-name="T1"> <text:s/></text:span>правильным<text:span text:style-name="T1"> <text:s/></text:span>выполнением<text:span text:style-name="T1"> <text:s/></text:span>перевозок</text:p>
      <text:p text:style-name="P2"><text:span text:style-name="T1"><text:s text:c="4"/></text:span>водителями<text:span text:style-name="T1"> </text:span>предприятия.</text:p>
      <text:p text:style-name="P2">2.5. Организует<text:span text:style-name="T1"> <text:s/></text:span>исполнение<text:span text:style-name="T1"> <text:s/></text:span>заказов<text:span text:style-name="T1"> <text:s/></text:span>грузовладельцев<text:span text:style-name="T1"> <text:s/></text:span>на<text:span text:style-name="T1"> <text:s/></text:span>перевозки<text:span text:style-name="T1"> <text:s/></text:span>грузов<text:span text:style-name="T1"> <text:s/></text:span>и<text:span text:style-name="T1"> <text:s text:c="2"/></text:span>оказание</text:p>
      <text:p text:style-name="P2">сопутствующих<text:span text:style-name="T1"> </text:span>перевозке<text:span text:style-name="T1"> </text:span>транспортных<text:span text:style-name="T1"> </text:span>услуг.</text:p>
      <text:p text:style-name="P2">2.6. Развивает<text:span text:style-name="T1"> </text:span>взаимосвязи<text:span text:style-name="T1"> </text:span>с<text:span text:style-name="T1"> </text:span>потребителями<text:span text:style-name="T1"> </text:span>транспортных<text:span text:style-name="T1"> </text:span>услуг,<text:span text:style-name="T1"> </text:span>сторонними<text:span text:style-name="T1"> </text:span>транспортными<text:span text:style-name="T1"> <text:s/></text:span>и</text:p>
      <text:p text:style-name="P2">транспортно-экспедиционными<text:span text:style-name="T1"> </text:span>организациями.</text:p>
      <text:p text:style-name="P2">2.7. Осуществляет<text:span text:style-name="T1"> <text:s/></text:span>оформление<text:span text:style-name="T1"> <text:s/></text:span>заказов<text:span text:style-name="T1"> <text:s text:c="2"/></text:span>на<text:span text:style-name="T1"> <text:s text:c="2"/></text:span>оказание<text:span text:style-name="T1"> <text:s text:c="2"/></text:span>транспортных<text:span text:style-name="T1"> <text:s text:c="2"/></text:span>услуг<text:span text:style-name="T1"> <text:s text:c="2"/></text:span>сторонними</text:p>
      <text:p text:style-name="P2">организациями<text:span text:style-name="T1"> </text:span>(перевозчиками).</text:p>
      <text:p text:style-name="P2">2.8. Определяет<text:span text:style-name="T1"> </text:span>стоимость<text:span text:style-name="T1"> </text:span>перевозки.</text:p>
      <text:p text:style-name="P2">2.9. Осуществляет<text:span text:style-name="T1"> </text:span>взаимодействие<text:span text:style-name="T1"> </text:span>со<text:span text:style-name="T1"> </text:span>сторонними<text:span text:style-name="T1"> </text:span>транспортными<text:span text:style-name="T1"> </text:span>компаниями<text:span text:style-name="T1"> </text:span>(перевозчиками),<text:span text:style-name="T1"> </text:span>а</text:p>
      <text:p text:style-name="P2">именно:</text:p>
      <text:p text:style-name="P2"><text:span text:style-name="T1"><text:s text:c="4"/></text:span>2.9.1. информирует<text:span text:style-name="T1"> </text:span>перевозчика<text:span text:style-name="T1"> </text:span>о<text:span text:style-name="T1"> <text:s/></text:span>необходимых<text:span text:style-name="T1"> <text:s/></text:span>условиях,<text:span text:style-name="T1"> <text:s/></text:span>сроках,<text:span text:style-name="T1"> <text:s/></text:span>правилах<text:span text:style-name="T1"> <text:s/></text:span>доставки,</text:p>
      <text:p text:style-name="P2"><text:span text:style-name="T1"><text:s text:c="4"/></text:span>передает<text:span text:style-name="T1"> </text:span>водителям<text:span text:style-name="T1"> </text:span>перевозчика<text:span text:style-name="T1"> </text:span>данные<text:span text:style-name="T1"> </text:span>о<text:span text:style-name="T1"> </text:span>местах<text:span text:style-name="T1"> </text:span>загрузки<text:span text:style-name="T1"> </text:span>и<text:span text:style-name="T1"> </text:span>разгрузки;</text:p>
      <text:p text:style-name="P2"><text:span text:style-name="T1"><text:s text:c="4"/></text:span>2.9.2. отслеживает<text:span text:style-name="T1"> </text:span>соответствие<text:span text:style-name="T1"> </text:span>предъявляемых<text:span text:style-name="T1"> <text:s/></text:span>транспортной<text:span text:style-name="T1"> <text:s/></text:span>компанией<text:span text:style-name="T1"> <text:s/></text:span>(перевозчиком)</text:p>
      <text:p text:style-name="P2"><text:span text:style-name="T1"><text:s text:c="4"/></text:span>сумм<text:span text:style-name="T1"> </text:span>к<text:span text:style-name="T1"> </text:span>оплате<text:span text:style-name="T1"> </text:span>с<text:span text:style-name="T1"> </text:span>согласованной<text:span text:style-name="T1"> </text:span>ставкой<text:span text:style-name="T1"> </text:span>и<text:span text:style-name="T1"> </text:span>качеством<text:span text:style-name="T1"> </text:span>полученной<text:span text:style-name="T1"> </text:span>услуги;</text:p>
      <text:p text:style-name="P2"><text:span text:style-name="T1"><text:s text:c="4"/></text:span>2.9.3. информирует<text:span text:style-name="T1"> <text:s/></text:span>сотрудников<text:span text:style-name="T1"> <text:s/></text:span>предприятия<text:span text:style-name="T1"> <text:s/></text:span>о<text:span text:style-name="T1"> <text:s text:c="2"/></text:span>стоимости<text:span text:style-name="T1"> <text:s text:c="4"/></text:span>транспортировки<text:span text:style-name="T1"> </text:span>грузов</text:p>
      <text:p text:style-name="P2"><text:span text:style-name="T1"><text:s text:c="4"/></text:span>перевозчиками;</text:p>
      <text:p text:style-name="P2"><text:span text:style-name="T1"><text:s text:c="4"/></text:span>2.9.4. осуществляет<text:span text:style-name="T1"> </text:span>контроль<text:span text:style-name="T1"> </text:span>над<text:span text:style-name="T1"> </text:span>своевременным<text:span text:style-name="T1"> </text:span>и<text:span text:style-name="T1"> </text:span>правильным<text:span text:style-name="T1"> <text:s/></text:span>выполнением<text:span text:style-name="T1"> <text:s/></text:span>транспортных</text:p>
      <text:p text:style-name="P2"><text:soft-page-break/><text:span text:style-name="T1"><text:s text:c="4"/></text:span>услуг<text:span text:style-name="T1"> </text:span>перевозчиком;</text:p>
      <text:p text:style-name="P2"><text:span text:style-name="T1"><text:s text:c="4"/></text:span>2.9.5. контролирует<text:span text:style-name="T1"> </text:span>своевременность<text:span text:style-name="T1"> </text:span>оплаты<text:span text:style-name="T1"> </text:span>услуг<text:span text:style-name="T1"> </text:span>перевозчиков<text:span text:style-name="T1"> </text:span>предприятием.</text:p>
      <text:p text:style-name="P2">2.10. Взаимодействует<text:span text:style-name="T1"> </text:span>с<text:span text:style-name="T1"> </text:span>сотрудниками<text:span text:style-name="T1"> </text:span>предприятия<text:span text:style-name="T1"> </text:span>с<text:span text:style-name="T1"> </text:span>целью<text:span text:style-name="T1"> <text:s/></text:span>получения<text:span text:style-name="T1"> <text:s/></text:span>точной<text:span text:style-name="T1"> <text:s text:c="2"/></text:span>информации<text:span text:style-name="T1"> </text:span>о</text:p>
      <text:p text:style-name="P2">необходимых<text:span text:style-name="T1"> </text:span>грузоперевозках,<text:span text:style-name="T1"> </text:span>оптимальном<text:span text:style-name="T1"> </text:span>способе<text:span text:style-name="T1"> </text:span>и<text:span text:style-name="T1"> </text:span>маршруте<text:span text:style-name="T1"> <text:s/></text:span>транспортировки,<text:span text:style-name="T1"> <text:s/></text:span>поступлении</text:p>
      <text:p text:style-name="P2">оплаты<text:span text:style-name="T1"> </text:span>за<text:span text:style-name="T1"> </text:span>грузоперевозки<text:span text:style-name="T1"> </text:span>клиентами<text:span text:style-name="T1"> </text:span>на<text:span text:style-name="T1"> </text:span>расчетный<text:span text:style-name="T1"> </text:span>счет<text:span text:style-name="T1"> </text:span>или<text:span text:style-name="T1"> </text:span>в<text:span text:style-name="T1"> </text:span>кассу<text:span text:style-name="T1"> </text:span>предприятия.</text:p>
      <text:p text:style-name="P2">2.11. Изучает<text:span text:style-name="T1"> <text:s/></text:span>рынок<text:span text:style-name="T1"> <text:s/></text:span>транспортных<text:span text:style-name="T1"> <text:s/></text:span>услуг,<text:span text:style-name="T1"> <text:s/></text:span>осуществляет<text:span text:style-name="T1"> <text:s/></text:span>поиск<text:span text:style-name="T1"> <text:s text:c="2"/></text:span>транспортных<text:span text:style-name="T1"> <text:s text:c="2"/></text:span>компаний,</text:p>
      <text:p text:style-name="P2">способных<text:span text:style-name="T1"> </text:span>оказать<text:span text:style-name="T1"> </text:span>услуги<text:span text:style-name="T1"> </text:span>по<text:span text:style-name="T1"> </text:span>транспортировке<text:span text:style-name="T1"> </text:span>на<text:span text:style-name="T1"> </text:span>более<text:span text:style-name="T1"> </text:span>выгодных<text:span text:style-name="T1"> </text:span>условиях.</text:p>
      <text:p text:style-name="P2">2.12. Менеджер<text:span text:style-name="T1"> </text:span>по<text:span text:style-name="T1"> </text:span>транспорту<text:span text:style-name="T1"> </text:span>обязан:</text:p>
      <text:p text:style-name="P2"><text:span text:style-name="T1"><text:s text:c="4"/></text:span>2.12.1. своевременно<text:span text:style-name="T1"> <text:s/></text:span>отвечать<text:span text:style-name="T1"> <text:s/></text:span>на<text:span text:style-name="T1"> <text:s text:c="2"/></text:span>запросы<text:span text:style-name="T1"> <text:s text:c="2"/></text:span>других<text:span text:style-name="T1"> <text:s text:c="2"/></text:span>сотрудников<text:span text:style-name="T1"> <text:s text:c="2"/></text:span>по<text:span text:style-name="T1"> <text:s text:c="2"/></text:span>направлению</text:p>
      <text:p text:style-name="P2"><text:span text:style-name="T1"><text:s text:c="4"/></text:span>профессиональной<text:span text:style-name="T1"> </text:span>деятельности,<text:span text:style-name="T1"> </text:span>предоставлять<text:span text:style-name="T1"> </text:span>требуемую<text:span text:style-name="T1"> </text:span>информацию<text:span text:style-name="T1"> </text:span>в<text:span text:style-name="T1"> </text:span>полном<text:span text:style-name="T1"> </text:span>объеме;</text:p>
      <text:p text:style-name="P2"><text:span text:style-name="T1"><text:s text:c="4"/></text:span>2.12.2. непрерывно<text:span text:style-name="T1"> </text:span>повышать<text:span text:style-name="T1"> </text:span>свой<text:span text:style-name="T1"> </text:span>профессиональный<text:span text:style-name="T1"> </text:span>уровень;</text:p>
      <text:p text:style-name="P2"><text:span text:style-name="T1"><text:s text:c="4"/></text:span>2.12.3. честно<text:span text:style-name="T1"> </text:span>и<text:span text:style-name="T1"> </text:span>добросовестно<text:span text:style-name="T1"> </text:span>выполнять<text:span text:style-name="T1"> </text:span>возложенные<text:span text:style-name="T1"> </text:span>на<text:span text:style-name="T1"> </text:span>него<text:span text:style-name="T1"> </text:span>обязанности;</text:p>
      <text:p text:style-name="P2"><text:span text:style-name="T1"><text:s text:c="4"/></text:span>2.12.4. хранить<text:span text:style-name="T1"> </text:span>служебную<text:span text:style-name="T1"> </text:span>и<text:span text:style-name="T1"> </text:span>коммерческую<text:span text:style-name="T1"> </text:span>тайны;</text:p>
      <text:p text:style-name="P2"><text:span text:style-name="T1"><text:s text:c="4"/></text:span>2.12.5. соблюдать<text:span text:style-name="T1"> </text:span>правила<text:span text:style-name="T1"> </text:span>внутреннего<text:span text:style-name="T1"> <text:s/></text:span>трудового<text:span text:style-name="T1"> <text:s/></text:span>распорядка,<text:span text:style-name="T1"> <text:s/></text:span>охраны<text:span text:style-name="T1"> <text:s/></text:span>труда,<text:span text:style-name="T1"> <text:s/></text:span>техники</text:p>
      <text:p text:style-name="P2"><text:span text:style-name="T1"><text:s text:c="4"/></text:span>безопасности,<text:span text:style-name="T1"> </text:span>производственной<text:span text:style-name="T1"> </text:span>санитарии<text:span text:style-name="T1"> </text:span>и<text:span text:style-name="T1"> </text:span>противопожарной<text:span text:style-name="T1"> </text:span>защиты.</text:p>
      <text:p text:style-name="P3"><text:s/></text:p>
      <text:p text:style-name="P2"><text:span text:style-name="T1"><text:s text:c="41"/></text:span>3.<text:span text:style-name="T1"> </text:span>Права</text:p>
      <text:p text:style-name="P3"><text:s/></text:p>
      <text:p text:style-name="P2"><text:span text:style-name="T1"><text:s text:c="4"/></text:span>Менеджер<text:span text:style-name="T1"> </text:span>по<text:span text:style-name="T1"> </text:span>транспорту<text:span text:style-name="T1"> </text:span>имеет<text:span text:style-name="T1"> </text:span>право:</text:p>
      <text:p text:style-name="P2">3.1. Знакомиться<text:span text:style-name="T1"> </text:span>с<text:span text:style-name="T1"> </text:span>проектами<text:span text:style-name="T1"> </text:span>решений<text:span text:style-name="T1"> <text:s/></text:span>руководства<text:span text:style-name="T1"> <text:s/></text:span>предприятия,<text:span text:style-name="T1"> <text:s/></text:span>касающихся<text:span text:style-name="T1"> <text:s/></text:span>транспортного</text:p>
      <text:p text:style-name="P2">хозяйства<text:span text:style-name="T1"> </text:span>предприятия.</text:p>
      <text:p text:style-name="P2">3.2. Вносить<text:span text:style-name="T1"> </text:span>на<text:span text:style-name="T1"> </text:span>рассмотрение<text:span text:style-name="T1"> </text:span>руководства<text:span text:style-name="T1"> </text:span>предприятия<text:span text:style-name="T1"> </text:span>предложения<text:span text:style-name="T1"> </text:span>по<text:span text:style-name="T1"> </text:span>улучшению<text:span text:style-name="T1"> <text:s/></text:span>организации</text:p>
      <text:p text:style-name="P2">грузоперевозок.</text:p>
      <text:p text:style-name="P2">3.3. Осуществлять<text:span text:style-name="T1"> <text:s/></text:span>взаимодействие<text:span text:style-name="T1"> <text:s/></text:span>с<text:span text:style-name="T1"> <text:s/></text:span>руководителями<text:span text:style-name="T1"> <text:s/></text:span>различных<text:span text:style-name="T1"> <text:s/></text:span>отделов<text:span text:style-name="T1"> <text:s text:c="3"/></text:span>предприятия<text:span text:style-name="T1"> </text:span>по</text:p>
      <text:p text:style-name="P2">вопросам<text:span text:style-name="T1"> </text:span>организации<text:span text:style-name="T1"> </text:span>грузоперевозок<text:span text:style-name="T1"> </text:span>и<text:span text:style-name="T1"> </text:span>получения<text:span text:style-name="T1"> </text:span>необходимой<text:span text:style-name="T1"> </text:span>информации.</text:p>
      <text:p text:style-name="P2">3.4. Подписывать<text:span text:style-name="T1"> </text:span>и<text:span text:style-name="T1"> </text:span>визировать<text:span text:style-name="T1"> </text:span>документы<text:span text:style-name="T1"> </text:span>в<text:span text:style-name="T1"> </text:span>пределах<text:span text:style-name="T1"> </text:span>своей<text:span text:style-name="T1"> </text:span>компетенции.</text:p>
      <text:p text:style-name="P2">3.5. Требовать<text:span text:style-name="T1"> <text:s/></text:span>от<text:span text:style-name="T1"> <text:s/>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text:s/></text:span>в<text:span text:style-name="T1"> <text:s text:c="4"/></text:span>исполнении<text:span text:style-name="T1"> </text:span>своих</text:p>
      <text:p text:style-name="P2">должностных<text:span text:style-name="T1"> </text:span>обязанностей<text:span text:style-name="T1"> </text:span>и<text:span text:style-name="T1"> </text:span>прав.</text:p>
      <text:p text:style-name="P3"><text:s/></text:p>
      <text:p text:style-name="P2"><text:span text:style-name="T1"><text:s text:c="36"/></text:span>4.<text:span text:style-name="T1"> </text:span>Ответственность</text:p>
      <text:p text:style-name="P3"><text:s/></text:p>
      <text:p text:style-name="P2">4.1. Менеджер<text:span text:style-name="T1"> </text:span>по<text:span text:style-name="T1"> </text:span>транспорту<text:span text:style-name="T1"> </text:span>несет<text:span text:style-name="T1"> </text:span>ответственность:</text:p>
      <text:p text:style-name="P2"><text:span text:style-name="T1"><text:s text:c="4"/></text:span>4.1.1. за<text:span text:style-name="T1"> </text:span>ненадлежащее<text:span text:style-name="T1"> </text:span>исполнение<text:span text:style-name="T1"> </text:span>или<text:span text:style-name="T1"> <text:s/></text:span>неисполнение<text:span text:style-name="T1"> <text:s/></text:span>своих<text:span text:style-name="T1"> <text:s/></text:span>должностных<text:span text:style-name="T1"> <text:s/></text:span>обязанностей,</text:p>
      <text:p text:style-name="P2"><text:span text:style-name="T1"><text:s text:c="4"/></text:span>предусмотренных<text:span text:style-name="T1"> </text:span>настоящей<text:span text:style-name="T1"> </text:span>должностной<text:span text:style-name="T1"> </text:span>инструкцией,<text:span text:style-name="T1"> </text:span>-<text:span text:style-name="T1"> </text:span>в<text:span text:style-name="T1"> </text:span>пределах,<text:span text:style-name="T1"> </text:span>определенных<text:span text:style-name="T1"> </text:span>трудовым</text:p>
      <text:p text:style-name="P2"><text:span text:style-name="T1"><text:s text:c="4"/></text:span>законодательством<text:span text:style-name="T1"> </text:span>Российской<text:span text:style-name="T1"> </text:span>Федерации.</text:p>
      <text:p text:style-name="P2"><text:span text:style-name="T1"><text:s text:c="4"/></text:span>4.1.2. за<text:span text:style-name="T1"> </text:span>правонарушения,<text:span text:style-name="T1"> </text:span>совершенные<text:span text:style-name="T1"> </text:span>в<text:span text:style-name="T1"> </text:span>процессе<text:span text:style-name="T1"> </text:span>осуществления<text:span text:style-name="T1"> </text:span>своей<text:span text:style-name="T1"> </text:span>деятельности,<text:span text:style-name="T1"> </text:span>-<text:span text:style-name="T1"> </text:span>в</text:p>
      <text:p text:style-name="P2"><text:span text:style-name="T1"><text:s text:c="4"/></text:span>пределах,<text:span text:style-name="T1"> </text:span>определенных<text:span text:style-name="T1"> </text:span>административным,<text:span text:style-name="T1"> <text:s/></text:span>уголовным<text:span text:style-name="T1"> <text:s/></text:span>и<text:span text:style-name="T1"> <text:s/></text:span>гражданским<text:span text:style-name="T1"> <text:s/></text:span>законодательством</text:p>
      <text:p text:style-name="P2"><text:span text:style-name="T1"><text:s text:c="4"/></text:span>Российской<text:span text:style-name="T1"> </text:span>Федерации.</text:p>
      <text:p text:style-name="P2"><text:span text:style-name="T1"><text:s text:c="4"/></text:span>4.1.3. за<text:span text:style-name="T1"> </text:span>причинение<text:span text:style-name="T1"> </text:span>материального<text:span text:style-name="T1"> <text:s/></text:span>ущерба<text:span text:style-name="T1"> <text:s/></text:span>-<text:span text:style-name="T1"> <text:s/></text:span>в<text:span text:style-name="T1"> <text:s/></text:span>пределах,<text:span text:style-name="T1"> <text:s/></text:span>определенных<text:span text:style-name="T1"> <text:s text:c="2"/></text:span>трудовым<text:span text:style-name="T1"> </text:span>и</text:p>
      <text:p text:style-name="P2"><text:span text:style-name="T1"><text:s text:c="4"/></text:span>гражданским законодательством<text:span text:style-name="T1"> </text:span>Российской<text:span text:style-name="T1"> </text:span>Федерации.</text:p>
      <text:p text:style-name="P3"><text:s/></text:p>
      <text:p text:style-name="P2"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______________________</text:p>
      <text:p text:style-name="P2"><text:span text:style-name="T1"><text:s text:c="52"/></text:span>(наименование,<text:span text:style-name="T1"> 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31"/></text:span>(инициалы,<text:span text:style-name="T1"> </text:span>фамилия)</text:p>
      <text:p text:style-name="P2"><text:soft-page-break/><text:span text:style-name="T1"><text:s text:c="65"/></text:span>_________________________</text:p>
      <text:p text:style-name="P2"><text:span text:style-name="T1"><text:s text:c="73"/></text:span>(подпись)</text:p>
      <text:p text:style-name="P3"><text:s/></text:p>
      <text:p text:style-name="P2"><text:span text:style-name="T1"><text:s text:c="64"/></text:span>"__"<text:span text:style-name="T1"> </text:span>_____________<text:span text:style-name="T1"> </text:span>20__<text:span text:style-name="T1"> </text:span>г.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text:span text:style-name="T1"> <text:s text:c="41"/></text:span>(инициалы,<text:span text:style-name="T1"> </text:span>фамилия)</text:p>
      <text:p text:style-name="P2"><text:span text:style-name="T1"><text:s text:c="64"/></text:span>__________________________</text:p>
      <text:p text:style-name="P2"><text:span text:style-name="T1"><text:s text:c="74"/></text:span>(подпись)</text:p>
      <text:p text:style-name="P3"><text:s/></text:p>
      <text:p text:style-name="P2"><text:span text:style-name="T1"><text:s text:c="61"/></text:span>"__"<text:span text:style-name="T1"> </text:span>________________<text:span text:style-name="T1"> </text:span>20__<text:span text:style-name="T1"> </text:span>г.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45"/></text:span>(инициалы,<text:span text:style-name="T1"> </text:span>фамилия)</text:p>
      <text:p text:style-name="P2"><text:span text:style-name="T1"><text:s text:c="65"/></text:span>_________________________</text:p>
      <text:p text:style-name="P2"><text:span text:style-name="T1"><text:s text:c="74"/></text:span>(подпись)</text:p>
      <text:p text:style-name="P2"><text:span text:style-name="T1"><text:s text:c="61"/></text:span>"__"<text:span text:style-name="T1"> </text:span>________________<text:span text:style-name="T1"> </text:span>20__<text:span text:style-name="T1"> </text:span>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7T15:37:00</meta:creation-date>
    <dc:creator>Admin</dc:creator>
    <dc:date>2009-12-07T15:37:00</dc:date>
    <meta:editing-cycles>2</meta:editing-cycles>
    <meta:editing-duration>PT1M</meta:editing-duration>
    <meta:document-statistic meta:table-count="0" meta:image-count="0" meta:object-count="0" meta:page-count="4" meta:paragraph-count="148" meta:word-count="757" meta:character-count="8887" meta:non-whitespace-character-count="6387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