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text:span text:style-name="T1"> <text:s text:c="30"/></text:span>(фамилия,<text:span text:style-name="T1"> </text:span>инициалы)</text:p>
      <text:p text:style-name="P1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2"><text:span text:style-name="T1"><text:s text:c="53"/></text:span>(директор<text:span text:style-name="T1"> </text:span>или<text:span text:style-name="T1"> </text:span>иное</text:p>
      <text:p text:style-name="P2"><text:span text:style-name="T1"><text:s text:c="53"/></text:span>должностное<text:span text:style-name="T1"> </text:span>лицо,</text:p>
      <text:p text:style-name="P2"><text:span text:style-name="T1"><text:s text:c="55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56"/></text:span>инструкцию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48"/></text:span>м.п.</text:p>
      <text:p text:style-name="P3"><text:s/></text:p>
      <text:p text:style-name="P5">Должностная инструкция бухгалтера I категории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Бухгалтер<text:span text:style-name="T1"> <text:s/></text:span>I<text:span text:style-name="T1"> <text:s/></text:span>категории<text:span text:style-name="T1"> <text:s/></text:span>относится<text:span text:style-name="T1"> <text:s/></text:span>к<text:span text:style-name="T1"> <text:s/></text:span>категории<text:span text:style-name="T1"> <text:s/></text:span>специалистов,</text:p>
      <text:p text:style-name="P2">принимается<text:span text:style-name="T1"> </text:span>на<text:span text:style-name="T1"> </text:span>работу<text:span text:style-name="T1"> </text:span>и<text:span text:style-name="T1"> </text:span>увольняется<text:span text:style-name="T1"> <text:s/></text:span>приказом<text:span text:style-name="T1"> <text:s/></text:span>директора<text:span text:style-name="T1"> <text:s/></text:span>предприятия<text:span text:style-name="T1"> <text:s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19"/></text:span>(главного<text:span text:style-name="T1"> </text:span>бухгалтера<text:span text:style-name="T1"> </text:span>или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2.<text:span text:style-name="T1"> </text:span>Бухгалтер<text:span text:style-name="T1"> </text:span>I<text:span text:style-name="T1"> </text:span>категории<text:span text:style-name="T1"> </text:span>непосредственно<text:span text:style-name="T1"> </text:span>подчиняется<text:span text:style-name="T1"> </text:span>_____________</text:p>
      <text:p text:style-name="P2">________________________________________________________________________.</text:p>
      <text:p text:style-name="P2"><text:span text:style-name="T1"><text:s text:c="7"/></text:span>(главному<text:span text:style-name="T1"> </text:span>бухгалтеру<text:span text:style-name="T1"> </text:span>предприят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3.<text:span text:style-name="T1"> </text:span>В<text:span text:style-name="T1"> </text:span>своей<text:span text:style-name="T1"> </text:span>деятельности<text:span text:style-name="T1"> </text:span>бухгалтер<text:span text:style-name="T1"> </text:span>I<text:span text:style-name="T1"> </text:span>категории<text:span text:style-name="T1"> </text:span>руководствуется:</text:p>
      <text:p text:style-name="P2"><text:span text:style-name="T1"><text:s text:c="5"/></text:span>-<text:span text:style-name="T1"> </text:span>законодательными<text:span text:style-name="T1"> <text:s text:c="2"/></text:span>и<text:span text:style-name="T1"> <text:s text:c="2"/></text:span>нормативными<text:span text:style-name="T1"> <text:s/></text:span>документами<text:span text:style-name="T1"> <text:s/></text:span>и<text:span text:style-name="T1"> <text:s/></text:span>методическими</text:p>
      <text:p text:style-name="P2">материалами<text:span text:style-name="T1"> </text:span>по<text:span text:style-name="T1"> </text:span>вопросам<text:span text:style-name="T1"> </text:span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<text:span text:style-name="T1"> </text:span>предприятия;</text:p>
      <text:p text:style-name="P2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директора<text:span text:style-name="T1"> </text:span>предприятия;</text:p>
      <text:p text:style-name="P2"><text:span text:style-name="T1"><text:s text:c="5"/></text:span>-<text:span text:style-name="T1"> </text:span>распоряжениями<text:span text:style-name="T1"> </text:span>главного<text:span text:style-name="T1"> </text:span>бухгалтера<text:span text:style-name="T1"> </text:span>и<text:span text:style-name="T1"> </text:span>его<text:span text:style-name="T1"> </text:span>заместителей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4.<text:span text:style-name="T1"> </text:span>Бухгалтер<text:span text:style-name="T1"> </text:span>I<text:span text:style-name="T1"> </text:span>категории<text:span text:style-name="T1"> <text:s/>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 text:c="2"/></text:span>акты,<text:span text:style-name="T1"> <text:s text:c="2"/></text:span>нормативные<text:span text:style-name="T1"> <text:s/></text:span>правовые<text:span text:style-name="T1"> <text:s/></text:span>акты,<text:span text:style-name="T1"> <text:s/></text:span>положения,</text:p>
      <text:p text:style-name="P2">инструкции,<text:span text:style-name="T1"> </text:span>другие<text:span text:style-name="T1"> </text:span>руководящие<text:span text:style-name="T1"> </text:span>материалы<text:span text:style-name="T1"> <text:s/></text:span>и<text:span text:style-name="T1"> <text:s/></text:span>документы<text:span text:style-name="T1"> <text:s/></text:span>по<text:span text:style-name="T1"> <text:s/></text:span>осуществлению</text:p>
      <text:p text:style-name="P2">расчетов<text:span text:style-name="T1"> </text:span>на<text:span text:style-name="T1"> </text:span>валютных<text:span text:style-name="T1"> </text:span>и<text:span text:style-name="T1"> </text:span>рублевых<text:span text:style-name="T1"> </text:span>банковских<text:span text:style-name="T1"> </text:span>счетах;</text:p>
      <text:p text:style-name="P2"><text:span text:style-name="T1"><text:s text:c="5"/></text:span>-<text:span text:style-name="T1"> </text:span>порядок<text:span text:style-name="T1"> </text:span>ведения<text:span text:style-name="T1"> </text:span>делопроизводства<text:span text:style-name="T1"> </text:span>в<text:span text:style-name="T1"> </text:span>отделе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основные<text:span text:style-name="T1"> </text:span>положения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<text:span text:style-name="T1"> </text:span>предприятия;</text:p>
      <text:p text:style-name="P2"><text:span text:style-name="T1"><text:s text:c="5"/></text:span>-<text:span text:style-name="T1"> </text:span>_________________________________________________________________.</text:p>
      <text:p text:style-name="P2"><text:soft-page-break/><text:span text:style-name="T1"><text:s text:c="5"/></text:span>1.5.<text:span text:style-name="T1"> </text:span>Во<text:span text:style-name="T1"> </text:span>время<text:span text:style-name="T1"> </text:span>отсутствия<text:span text:style-name="T1"> <text:s/></text:span>бухгалтера<text:span text:style-name="T1"> <text:s/></text:span>I<text:span text:style-name="T1"> <text:s/></text:span>категории<text:span text:style-name="T1"> <text:s/></text:span>его<text:span text:style-name="T1"> <text:s/></text:span>обязанности</text:p>
      <text:p text:style-name="P2">исполняет<text:span text:style-name="T1"> </text:span>в<text:span text:style-name="T1"> </text:span>установленном<text:span text:style-name="T1"> </text:span>порядке<text:span text:style-name="T1"> </text:span>назначаемый<text:span text:style-name="T1"> </text:span>заместитель,<text:span text:style-name="T1"> </text:span>несущий<text:span text:style-name="T1"> </text:span>полную</text:p>
      <text:p text:style-name="P2">ответственность<text:span text:style-name="T1"> <text:s text:c="2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2">обязанностей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Бухгалтер<text:span text:style-name="T1"> </text:span>I<text:span text:style-name="T1"> </text:span>категории<text:span text:style-name="T1"> </text:span>выполняет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существление<text:span text:style-name="T1"> <text:s text:c="2"/></text:span>операций<text:span text:style-name="T1"> <text:s/></text:span>по<text:span text:style-name="T1"> <text:s/></text:span>валютным<text:span text:style-name="T1"> <text:s/></text:span>и<text:span text:style-name="T1"> <text:s/></text:span>рублевым<text:span text:style-name="T1"> <text:s/></text:span>банковским</text:p>
      <text:p text:style-name="P2">счетам.</text:p>
      <text:p text:style-name="P2"><text:span text:style-name="T1"><text:s text:c="5"/></text:span>2.2.<text:span text:style-name="T1"> </text:span>Расчет<text:span text:style-name="T1"> </text:span>с<text:span text:style-name="T1"> </text:span>поставщиками<text:span text:style-name="T1"> </text:span>и<text:span text:style-name="T1"> </text:span>заказчиками<text:span text:style-name="T1"> </text:span>за<text:span text:style-name="T1"> </text:span>оказанные<text:span text:style-name="T1"> </text:span>услуги.</text:p>
      <text:p text:style-name="P1"><text:span text:style-name="T3"><text:s text:c="5"/></text:span><text:span text:style-name="T2">2.3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/text:span>бухгалтер<text:span text:style-name="T1"> </text:span>I<text:span text:style-name="T1"> </text:span>категории</text:p>
      <text:p text:style-name="P2">обязан:</text:p>
      <text:p text:style-name="P2"><text:span text:style-name="T1"><text:s text:c="5"/></text:span>3.1.<text:span text:style-name="T1"> </text:span>Производить<text:span text:style-name="T1"> <text:s/></text:span>учет<text:span text:style-name="T1"> <text:s/></text:span>расчетов<text:span text:style-name="T1"> <text:s/></text:span>с<text:span text:style-name="T1"> <text:s/></text:span>поставщиками<text:span text:style-name="T1"> <text:s/></text:span>и<text:span text:style-name="T1"> <text:s/></text:span>заказчиками<text:span text:style-name="T1"> </text:span>за</text:p>
      <text:p text:style-name="P2">оказанные<text:span text:style-name="T1"> </text:span>услуги<text:span text:style-name="T1"> </text:span>по<text:span text:style-name="T1"> </text:span>кредитным<text:span text:style-name="T1"> </text:span>картам<text:span text:style-name="T1"> </text:span>и<text:span text:style-name="T1"> </text:span>заправке<text:span text:style-name="T1"> </text:span>автомобилей.</text:p>
      <text:p text:style-name="P2"><text:span text:style-name="T1"><text:s text:c="5"/></text:span>3.2.<text:span text:style-name="T1"> </text:span>Готовить<text:span text:style-name="T1"> <text:s/></text:span>банковские<text:span text:style-name="T1"> <text:s/></text:span>поручения<text:span text:style-name="T1"> <text:s/></text:span>по<text:span text:style-name="T1"> </text:span>платежам<text:span text:style-name="T1"> </text:span>с<text:span text:style-name="T1"> </text:span>текущих<text:span text:style-name="T1"> </text:span>валютных</text:p>
      <text:p text:style-name="P2">банковских<text:span text:style-name="T1"> </text:span>счетов,<text:span text:style-name="T1"> <text:s/></text:span>по<text:span text:style-name="T1"> </text:span>оплате<text:span text:style-name="T1"> </text:span>налоговых<text:span text:style-name="T1"> </text:span>платежей<text:span text:style-name="T1"> <text:s/></text:span>в<text:span text:style-name="T1"> <text:s/></text:span>рублевых<text:span text:style-name="T1"> <text:s/></text:span>банковских</text:p>
      <text:p text:style-name="P2">счетов.</text:p>
      <text:p text:style-name="P2"><text:span text:style-name="T1"><text:s text:c="5"/></text:span>3.3.<text:span text:style-name="T1"> </text:span>Осуществлять<text:span text:style-name="T1"> <text:s/></text:span>контроль<text:span text:style-name="T1"> <text:s/></text:span>за<text:span text:style-name="T1"> <text:s/></text:span>открытием<text:span text:style-name="T1"> <text:s text:c="2"/></text:span>и<text:span text:style-name="T1"> <text:s text:c="2"/></text:span>закрытием<text:span text:style-name="T1"> <text:s text:c="2"/></text:span>текущих</text:p>
      <text:p text:style-name="P2">транзитных,<text:span text:style-name="T1"> </text:span>расчетных,<text:span text:style-name="T1"> <text:s text:c="2"/></text:span>депозитных,<text:span text:style-name="T1"> <text:s/></text:span>обеспечительных<text:span text:style-name="T1"> <text:s/></text:span>и<text:span text:style-name="T1"> <text:s/></text:span>других<text:span text:style-name="T1"> <text:s/></text:span>счетов.</text:p>
      <text:p text:style-name="P2">Своевременно<text:span text:style-name="T1"> </text:span>информировать<text:span text:style-name="T1"> </text:span>налоговые<text:span text:style-name="T1"> </text:span>органы<text:span text:style-name="T1"> </text:span>об<text:span text:style-name="T1"> </text:span>их<text:span text:style-name="T1"> </text:span>открытии<text:span text:style-name="T1"> </text:span>и<text:span text:style-name="T1"> </text:span>закрытии.</text:p>
      <text:p text:style-name="P2"><text:span text:style-name="T1"><text:s text:c="5"/></text:span>3.4.<text:span text:style-name="T1"> </text:span>Вести<text:span text:style-name="T1"> <text:s text:c="2"/></text:span>сопровождение<text:span text:style-name="T1"> <text:s/></text:span>договоров<text:span text:style-name="T1"> <text:s/></text:span>банковского<text:span text:style-name="T1"> <text:s/></text:span>счета,<text:span text:style-name="T1"> <text:s/></text:span>ежегодно</text:p>
      <text:p text:style-name="P2">подтверждать<text:span text:style-name="T1"> </text:span>остатки<text:span text:style-name="T1"> </text:span>на<text:span text:style-name="T1"> </text:span>счетах<text:span text:style-name="T1"> </text:span>в<text:span text:style-name="T1"> </text:span>банке.</text:p>
      <text:p text:style-name="P2"><text:span text:style-name="T1"><text:s text:c="5"/></text:span>3.5.<text:span text:style-name="T1"> </text:span>Осуществлять<text:span text:style-name="T1"> </text:span>учет<text:span text:style-name="T1"> </text:span>наличия<text:span text:style-name="T1"> </text:span>денежных<text:span text:style-name="T1"> </text:span>средств<text:span text:style-name="T1"> </text:span>на<text:span text:style-name="T1"> </text:span>депозитных<text:span text:style-name="T1"> </text:span>счетах</text:p>
      <text:p text:style-name="P2">и<text:span text:style-name="T1"> </text:span>на<text:span text:style-name="T1"> </text:span>банковских<text:span text:style-name="T1"> </text:span>векселях,<text:span text:style-name="T1"> </text:span>а<text:span text:style-name="T1"> </text:span>также<text:span text:style-name="T1"> </text:span>причитающихся<text:span text:style-name="T1"> </text:span>процентов<text:span text:style-name="T1"> </text:span>по<text:span text:style-name="T1"> </text:span>ним.</text:p>
      <text:p text:style-name="P2"><text:span text:style-name="T1"><text:s text:c="5"/></text:span>3.6.<text:span text:style-name="T1"> </text:span>Производить<text:span text:style-name="T1"> <text:s text:c="2"/></text:span>учет<text:span text:style-name="T1"> <text:s text:c="2"/></text:span>расчетов<text:span text:style-name="T1"> <text:s text:c="2"/></text:span>по<text:span text:style-name="T1"> <text:s text:c="2"/></text:span>предоставленным<text:span text:style-name="T1"> <text:s/></text:span>займам<text:span text:style-name="T1"> <text:s/></text:span>и</text:p>
      <text:p text:style-name="P2">полученным<text:span text:style-name="T1"> </text:span>кредитам.</text:p>
      <text:p text:style-name="P2"><text:span text:style-name="T1"><text:s text:c="5"/></text:span>3.7.<text:span text:style-name="T1"> </text:span>Выполнять<text:span text:style-name="T1"> <text:s text:c="2"/></text:span>отдельные<text:span text:style-name="T1"> <text:s text:c="2"/></text:span>поручения<text:span text:style-name="T1"> <text:s/></text:span>главного<text:span text:style-name="T1"> <text:s/></text:span>бухгалтера<text:span text:style-name="T1"> <text:s/></text:span>и<text:span text:style-name="T1"> <text:s/></text:span>его</text:p>
      <text:p text:style-name="P2">заместителей.</text:p>
      <text:p text:style-name="P2"><text:span text:style-name="T1"><text:s text:c="5"/></text:span>3.8.<text:span text:style-name="T1"> </text:span>___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Бухгалтер<text:span text:style-name="T1"> </text:span>I<text:span text:style-name="T1"> </text:span>категории<text:span text:style-name="T1"> </text:span>имеет<text:span text:style-name="T1"> </text:span>право:</text:p>
      <text:p text:style-name="P1"><text:span text:style-name="T3"><text:s text:c="5"/></text:span><text:span text:style-name="T2">4.1.</text:span><text:span text:style-name="T3"> </text:span><text:span text:style-name="T2">Знакомиться</text:span><text:span text:style-name="T3"> <text:s/></text:span><text:span text:style-name="T2">с</text:span><text:span text:style-name="T3"> <text:s/></text:span><text:span text:style-name="T2">проектами</text:span><text:span text:style-name="T3"> <text:s/></text:span><text:span text:style-name="T2">решений</text:span><text:span text:style-name="T3"> <text:s text:c="2"/></text:span><text:span text:style-name="T2">руководства</text:span><text:span text:style-name="T3"> <text:s text:c="2"/></text:span><text:span text:style-name="T2">предприятия,</text:span>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2"/></text:span>на<text:span text:style-name="T1"> <text:s text:c="2"/></text:span>рассмотрение<text:span text:style-name="T1"> <text:s text:c="3"/></text:span>руководства<text:span text:style-name="T1"> <text:s text:c="3"/></text:span>предложения<text:span text:style-name="T1"> <text:s text:c="3"/></text:span>по</text:p>
      <text:p text:style-name="P2">совершенствованию<text:span text:style-name="T1"> <text:s/></text:span>работы,<text:span text:style-name="T1"> <text:s/></text:span>связанной<text:span text:style-name="T1"> <text:s/></text:span>с<text:span text:style-name="T1"> 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/text:span>от<text:span text:style-name="T1"> </text:span>руководителей<text:span text:style-name="T1"> </text:span>отделов<text:span text:style-name="T1"> <text:s/></text:span>информацию<text:span text:style-name="T1"> <text:s/></text:span>и<text:span text:style-name="T1"> <text:s/></text:span>документы<text:span text:style-name="T1"> <text:s/></text:span>по</text:p>
      <text:p text:style-name="P2">вопросам,<text:span text:style-name="T1"> </text:span>входящим<text:span text:style-name="T1"> <text:s/></text:span>в<text:span text:style-name="T1"> <text:s/></text:span>его<text:span text:style-name="T1"> <text:s/></text:span>компетенцию.</text:p>
      <text:p text:style-name="P2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и<text:span text:style-name="T1"> <text:s/></text:span>главного<text:span text:style-name="T1"> <text:s/></text:span>бухгалтера</text:p>
      <text:p text:style-name="P2">оказания<text:span text:style-name="T1"> </text:span>содействия<text:span text:style-name="T1"> </text:span>по<text:span text:style-name="T1"> </text:span>исполнению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5.<text:span text:style-name="T1"> </text:span>Докладывать<text:span text:style-name="T1"> </text:span>главному<text:span text:style-name="T1"> </text:span>бухгалтеру<text:span text:style-name="T1"> </text:span>обо<text:span text:style-name="T1"> </text:span>всех<text:span text:style-name="T1"> </text:span>выявленных<text:span text:style-name="T1"> </text:span>недостатках</text:p>
      <text:p text:style-name="P2">в<text:span text:style-name="T1"> </text:span>пределах<text:span text:style-name="T1"> </text:span>своей<text:span text:style-name="T1"> </text:span>компетенции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Бухгалтер<text:span text:style-name="T1"> </text:span>I<text:span text:style-name="T1"> </text:span>категории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4.<text:span text:style-name="T1"> </text:span>______________________________________________________________.</text:p>
      <text:p text:style-name="P3"><text:s/></text:p>
      <text:p text:style-name="P2"><text:span text:style-name="T1"><text:s text:c="17"/></text:span>VI.<text:span text:style-name="T1"> </text:span>Взаимоотношения,<text:span text:style-name="T1"> </text:span>связи<text:span text:style-name="T1"> </text:span>по<text:span text:style-name="T1"> </text:span>должности</text:p>
      <text:p text:style-name="P3"><text:soft-page-break/><text:s/></text:p>
      <text:p text:style-name="P2"><text:span text:style-name="T1"><text:s text:c="5"/></text:span>Примечание. <text:span text:style-name="T1"> </text:span>Данный<text:span text:style-name="T1"> </text:span>раздел<text:span text:style-name="T1"> </text:span>представляется<text:span text:style-name="T1"> </text:span>дополнительно<text:span text:style-name="T1"> </text:span>к<text:span text:style-name="T1"> <text:s/></text:span>настоящей</text:p>
      <text:p text:style-name="P2">инструкции<text:span text:style-name="T1"> </text:span>для<text:span text:style-name="T1"> </text:span>применения<text:span text:style-name="T1"> </text:span>пользователями<text:span text:style-name="T1"> </text:span>по<text:span text:style-name="T1"> </text:span>своему<text:span text:style-name="T1"> </text:span>усмотрению.</text:p>
      <text:p text:style-name="P2"><text:span text:style-name="T1"><text:s text:c="5"/></text:span>Для<text:span text:style-name="T1"> </text:span>выполнения<text:span text:style-name="T1"> </text:span>функций<text:span text:style-name="T1"> </text:span>и<text:span text:style-name="T1"> </text:span>реализации<text:span text:style-name="T1"> </text:span>прав,<text:span text:style-name="T1"> <text:s/></text:span>предусмотренных<text:span text:style-name="T1"> </text:span>настоящей</text:p>
      <text:p text:style-name="P2">инструкцией,<text:span text:style-name="T1"> <text:s/></text:span>бухгалтер<text:span text:style-name="T1"> </text:span>I<text:span text:style-name="T1"> </text:span>категории<text:span text:style-name="T1"> </text:span>взаимодействует:</text:p>
      <text:p text:style-name="P2"><text:span text:style-name="T1"><text:s text:c="5"/></text:span>6.1.<text:span text:style-name="T1"> <text:s/></text:span>С<text:span text:style-name="T1"> <text:s/></text:span>директором<text:span text:style-name="T1"> <text:s/></text:span>или<text:span text:style-name="T1"> <text:s/></text:span>должностным<text:span text:style-name="T1"> <text:s/></text:span>лицом,<text:span text:style-name="T1"> <text:s/></text:span>его<text:span text:style-name="T1"> <text:s/></text:span>замещающим,<text:span text:style-name="T1"> <text:s text:c="2"/></text:span>по</text:p>
      <text:p text:style-name="P2">вопросам:</text:p>
      <text:p text:style-name="P2"><text:span text:style-name="T1"><text:s text:c="5"/></text:span>-<text:span text:style-name="T1"> </text:span>получения:<text:span text:style-name="T1"> <text:s text:c="3"/></text:span>распоряжений,<text:span text:style-name="T1"> <text:s text:c="3"/></text:span>указаний,<text:span text:style-name="T1"> <text:s text:c="2"/></text:span>приказов,<text:span text:style-name="T1"> <text:s text:c="2"/></text:span>относящихся</text:p>
      <text:p text:style-name="P2">непосредственно<text:span text:style-name="T1"> </text:span>к<text:span text:style-name="T1"> </text:span>его<text:span text:style-name="T1"> </text:span>деятельности;</text:p>
      <text:p text:style-name="P2"><text:span text:style-name="T1"><text:s text:c="5"/></text:span>-<text:span text:style-name="T1"> </text:span>представления:<text:span text:style-name="T1"> <text:s text:c="2"/></text:span>всей<text:span text:style-name="T1"> <text:s text:c="2"/></text:span>необходимой<text:span text:style-name="T1"> <text:s text:c="2"/></text:span>информации<text:span text:style-name="T1"> <text:s text:c="2"/></text:span>по<text:span text:style-name="T1"> <text:s/></text:span>должностным</text:p>
      <text:p text:style-name="P2">обязанностям,<text:span text:style-name="T1"> </text:span>установленным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6.2.<text:span text:style-name="T1"> </text:span>С<text:span text:style-name="T1"> </text:span>главным<text:span text:style-name="T1"> </text:span>бухгалтером<text:span text:style-name="T1"> </text:span>и<text:span text:style-name="T1"> </text:span>его<text:span text:style-name="T1"> </text:span>заместителями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 text:c="2"/></text:span>должностной<text:span text:style-name="T1"> <text:s text:c="2"/></text:span>инструкции,<text:span text:style-name="T1"> <text:s text:c="2"/></text:span>указаний,<text:span text:style-name="T1"> <text:s text:c="2"/></text:span>распоряжений,</text:p>
      <text:p text:style-name="P2">служебных<text:span text:style-name="T1"> </text:span>записок<text:span text:style-name="T1"> <text:s text:c="2"/></text:span>об<text:span text:style-name="T1"> <text:s text:c="2"/></text:span>открытии<text:span text:style-name="T1"> <text:s text:c="2"/></text:span>или<text:span text:style-name="T1"> <text:s text:c="2"/></text:span>закрытии<text:span text:style-name="T1"> <text:s/></text:span>банковских<text:span text:style-name="T1"> <text:s/></text:span>счетов<text:span text:style-name="T1"> <text:s/></text:span>о</text:p>
      <text:p text:style-name="P2">перечислении<text:span text:style-name="T1"> </text:span>денежных<text:span text:style-name="T1"> </text:span>средств,<text:span text:style-name="T1"> <text:s/></text:span>по<text:span text:style-name="T1"> </text:span>расчетам<text:span text:style-name="T1"> </text:span>с<text:span text:style-name="T1"> </text:span>поставщиками<text:span text:style-name="T1"> </text:span>и<text:span text:style-name="T1"> </text:span>заказчиками,</text:p>
      <text:p text:style-name="P2">нормативных<text:span text:style-name="T1"> </text:span>и<text:span text:style-name="T1"> </text:span>инструктивных<text:span text:style-name="T1"> </text:span>документов<text:span text:style-name="T1"> </text:span>по<text:span text:style-name="T1"> </text:span>ведению<text:span text:style-name="T1"> </text:span>банковских<text:span text:style-name="T1"> </text:span>операций;</text:p>
      <text:p text:style-name="P2"><text:span text:style-name="T1"><text:s text:c="5"/></text:span>-<text:span text:style-name="T1"> </text:span>представления:<text:span text:style-name="T1"> <text:s text:c="2"/></text:span>всей<text:span text:style-name="T1"> <text:s text:c="2"/></text:span>необходимой<text:span text:style-name="T1"> <text:s text:c="2"/></text:span>информации<text:span text:style-name="T1"> <text:s text:c="2"/></text:span>по<text:span text:style-name="T1"> <text:s text:c="2"/></text:span>выполнению</text:p>
      <text:p text:style-name="P2">должностных<text:span text:style-name="T1"> </text:span>обязанностей,<text:span text:style-name="T1"> <text:s text:c="4"/></text:span>установленных<text:span text:style-name="T1"> <text:s text:c="4"/></text:span>настоящей<text:span text:style-name="T1"> <text:s text:c="4"/></text:span>должностной</text:p>
      <text:p text:style-name="P2">инструкцией,<text:span text:style-name="T1"> </text:span>журналов-ордеров,<text:span text:style-name="T1"> <text:s/></text:span>расшифровок<text:span text:style-name="T1"> </text:span>и<text:span text:style-name="T1"> </text:span>других<text:span text:style-name="T1"> </text:span>данных,<text:span text:style-name="T1"> <text:s/></text:span>необходимых</text:p>
      <text:p text:style-name="P2">для<text:span text:style-name="T1"> </text:span>составления<text:span text:style-name="T1"> </text:span>баланса<text:span text:style-name="T1"> </text:span>предприятия.</text:p>
      <text:p text:style-name="P2"><text:span text:style-name="T1"><text:s text:c="5"/></text:span>6.3.<text:span text:style-name="T1"> </text:span>С<text:span text:style-name="T1"> </text:span>сотрудниками<text:span text:style-name="T1"> </text:span>бухгалтерского<text:span text:style-name="T1"> </text:span>отдела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/></text:span>надлежащим<text:span text:style-name="T1"> </text:span>образом<text:span text:style-name="T1"> </text:span>оформленных<text:span text:style-name="T1"> </text:span>документов,<text:span text:style-name="T1"> </text:span>необходимых</text:p>
      <text:p text:style-name="P2">для<text:span text:style-name="T1"> </text:span>исполнения<text:span text:style-name="T1"> </text:span>своих<text:span text:style-name="T1"> </text:span>обязанностей;</text:p>
      <text:p text:style-name="P2"><text:span text:style-name="T1"><text:s text:c="5"/></text:span>-<text:span text:style-name="T1"> </text:span>представления:<text:span text:style-name="T1"> <text:s text:c="2"/></text:span>любой<text:span text:style-name="T1"> <text:s text:c="2"/></text:span>информации<text:span text:style-name="T1"> <text:s/></text:span>по<text:span text:style-name="T1"> <text:s/></text:span>данному<text:span text:style-name="T1"> <text:s/></text:span>участку<text:span text:style-name="T1"> <text:s/></text:span>работы,</text:p>
      <text:p text:style-name="P2">необходимой<text:span text:style-name="T1"> </text:span>для<text:span text:style-name="T1"> </text:span>бухгалтерского<text:span text:style-name="T1"> </text:span>учета.</text:p>
      <text:p text:style-name="P2"><text:span text:style-name="T1"><text:s text:c="5"/></text:span>6.4.<text:span text:style-name="T1"> </text:span>С<text:span text:style-name="T1"> </text:span>другими<text:span text:style-name="T1"> </text:span>сотрудниками<text:span text:style-name="T1"> </text:span>предприятия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/></text:span>счетов,<text:span text:style-name="T1"> <text:s/></text:span>служебных<text:span text:style-name="T1"> <text:s/></text:span>записок<text:span text:style-name="T1"> <text:s text:c="2"/></text:span>и<text:span text:style-name="T1"> <text:s text:c="2"/></text:span>других<text:span text:style-name="T1"> <text:s text:c="2"/></text:span>документов,</text:p>
      <text:p text:style-name="P2">необходимых<text:span text:style-name="T1"> </text:span>для<text:span text:style-name="T1"> </text:span>исполнения<text:span text:style-name="T1"> </text:span>должностных<text:span text:style-name="T1"> </text:span>обязанностей;</text:p>
      <text:p text:style-name="P2"><text:span text:style-name="T1"><text:s text:c="5"/></text:span>-<text:span text:style-name="T1"> </text:span>представления:<text:span text:style-name="T1"> <text:s/></text:span>по<text:span text:style-name="T1"> <text:s/></text:span>согласованию<text:span text:style-name="T1"> <text:s/></text:span>с<text:span text:style-name="T1"> <text:s/></text:span>главным<text:span text:style-name="T1"> <text:s/></text:span>бухгалтером<text:span text:style-name="T1"> <text:s/></text:span>и<text:span text:style-name="T1"> <text:s text:c="2"/></text:span>его</text:p>
      <text:p text:style-name="P2">заместителями<text:span text:style-name="T1"> </text:span>информации<text:span text:style-name="T1"> </text:span>по<text:span text:style-name="T1"> </text:span>данному<text:span text:style-name="T1"> </text:span>участку<text:span text:style-name="T1"> </text:span>бухгалтерского<text:span text:style-name="T1"> </text:span>учета.</text:p>
      <text:p text:style-name="P2"><text:span text:style-name="T1"><text:s text:c="5"/></text:span>6.5.<text:span text:style-name="T1"> </text:span>С<text:span text:style-name="T1"> </text:span>коммерческими<text:span text:style-name="T1"> </text:span>банками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text:s/></text:span>указаний,<text:span text:style-name="T1"> <text:s/></text:span>инструкций<text:span text:style-name="T1"> <text:s/></text:span>и<text:span text:style-name="T1"> <text:s/></text:span>других<text:span text:style-name="T1"> <text:s/></text:span>изменений<text:span text:style-name="T1"> </text:span>по<text:span text:style-name="T1"> </text:span>ведению</text:p>
      <text:p text:style-name="P2">банковских<text:span text:style-name="T1"> </text:span>операций,<text:span text:style-name="T1"> <text:s/></text:span>справок<text:span text:style-name="T1"> </text:span>об<text:span text:style-name="T1"> </text:span>открытых<text:span text:style-name="T1"> </text:span>банковских<text:span text:style-name="T1"> </text:span>счетах<text:span text:style-name="T1"> </text:span>и<text:span text:style-name="T1"> </text:span>наличия<text:span text:style-name="T1"> <text:s/></text:span>на</text:p>
      <text:p text:style-name="P2">них<text:span text:style-name="T1"> </text:span>денежных<text:span text:style-name="T1"> </text:span>средств;</text:p>
      <text:p text:style-name="P2"><text:span text:style-name="T1"><text:s text:c="5"/></text:span>-<text:span text:style-name="T1"> </text:span>представления:<text:span text:style-name="T1"> </text:span>надлежащим<text:span text:style-name="T1"> </text:span>образом<text:span text:style-name="T1"> </text:span>оформленных<text:span text:style-name="T1"> </text:span>платежных<text:span text:style-name="T1"> </text:span>банковских</text:p>
      <text:p text:style-name="P2">документов,<text:span text:style-name="T1"> </text:span>запросов<text:span text:style-name="T1"> <text:s/></text:span>о<text:span text:style-name="T1"> <text:s/></text:span>выдаче<text:span text:style-name="T1"> <text:s/></text:span>справок<text:span text:style-name="T1"> <text:s/></text:span>о<text:span text:style-name="T1"> <text:s/></text:span>наличии<text:span text:style-name="T1"> <text:s/></text:span>банковских<text:span text:style-name="T1"> </text:span>счетов<text:span text:style-name="T1"> </text:span>и</text:p>
      <text:p text:style-name="P2">другой<text:span text:style-name="T1"> </text:span>необходимой<text:span text:style-name="T1"> </text:span>переписки.</text:p>
      <text:p text:style-name="P2"><text:span text:style-name="T1"><text:s text:c="5"/></text:span>6.6.<text:span text:style-name="T1"> </text:span>С<text:span text:style-name="T1"> </text:span>аудиторской<text:span text:style-name="T1"> </text:span>фирмой<text:span text:style-name="T1"> </text:span>и<text:span text:style-name="T1"> </text:span>налоговыми<text:span text:style-name="T1"> </text:span>органами<text:span text:style-name="T1"> </text:span>по<text:span text:style-name="T1"> </text:span>вопросам:</text:p>
      <text:p text:style-name="P2"><text:span text:style-name="T1"><text:s text:c="5"/></text:span>-<text:span text:style-name="T1"> </text:span>получения:<text:span text:style-name="T1"> </text:span>запросов,<text:span text:style-name="T1"> </text:span>требований<text:span text:style-name="T1"> </text:span>о<text:span text:style-name="T1"> </text:span>проведении<text:span text:style-name="T1"> </text:span>банковских<text:span text:style-name="T1"> </text:span>операций;</text:p>
      <text:p text:style-name="P2"><text:span text:style-name="T1"><text:s text:c="5"/></text:span>-<text:span text:style-name="T1"> </text:span>представления:<text:span text:style-name="T1"> <text:s text:c="3"/></text:span>всех<text:span text:style-name="T1"> <text:s text:c="2"/></text:span>необходимых<text:span text:style-name="T1"> <text:s text:c="2"/></text:span>документов<text:span text:style-name="T1"> <text:s text:c="2"/></text:span>для<text:span text:style-name="T1"> <text:s text:c="2"/></text:span>проверки</text:p>
      <text:p text:style-name="P2">аудиторскими<text:span text:style-name="T1"> </text:span>фирмами<text:span text:style-name="T1"> </text:span>и<text:span text:style-name="T1"> </text:span>налоговыми<text:span text:style-name="T1"> </text:span>органам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(на<text:span text:style-name="T1"> </text:span>работника<text:span text:style-name="T1"> </text:span>которого<text:span text:style-name="T1"> </text:span>составлена<text:span text:style-name="T1"> <text:s text:c="14"/></text:span>_________________________</text:p>
      <text:p text:style-name="P2">должностная<text:span text:style-name="T1"> </text:span>инструкция)<text:span text:style-name="T1"> <text:s text:c="33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5"/></text:span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oft-page-break/><text:s/>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7:38:00</meta:creation-date>
    <dc:creator>Admin</dc:creator>
    <dc:date>2009-12-03T17:38:00</dc:date>
    <meta:editing-cycles>2</meta:editing-cycles>
    <meta:editing-duration>P15824DT17H31M44S</meta:editing-duration>
    <meta:document-statistic meta:table-count="0" meta:image-count="0" meta:object-count="0" meta:page-count="4" meta:paragraph-count="193" meta:word-count="875" meta:character-count="9521" meta:non-whitespace-character-count="7093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