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718cm" fo:margin-left="-0.199cm" table:align="left" style:writing-mode="lr-tb"/>
    </style:style>
    <style:style style:name="Таблица1.A" style:family="table-column">
      <style:table-column-properties style:column-width="8.128cm"/>
    </style:style>
    <style:style style:name="Таблица1.B" style:family="table-column">
      <style:table-column-properties style:column-width="1.588cm"/>
    </style:style>
    <style:style style:name="Таблица1.D" style:family="table-column">
      <style:table-column-properties style:column-width="1.905cm"/>
    </style:style>
    <style:style style:name="Таблица1.E" style:family="table-column">
      <style:table-column-properties style:column-width="3.51cm"/>
    </style:style>
    <style:style style:name="Таблица1.1" style:family="table-row">
      <style:table-row-properties style:min-row-height="0.767cm" style:keep-together="true"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265cm" style:keep-together="true" fo:keep-together="auto"/>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 style:family="table-row">
      <style:table-row-properties style:min-row-height="0.291cm" style:keep-together="true" fo:keep-together="auto"/>
    </style:style>
    <style:style style:name="Таблица1.4" style:family="table-row">
      <style:table-row-properties style:min-row-height="0.45cm" style:keep-together="true" fo:keep-together="auto"/>
    </style:style>
    <style:style style:name="Таблица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 style:family="table-row">
      <style:table-row-properties style:min-row-height="0.794cm" style:keep-together="true" fo:keep-together="auto"/>
    </style:style>
    <style:style style:name="Таблица1.7" style:family="table-row">
      <style:table-row-properties style:min-row-height="2.328cm" style:keep-together="true" fo:keep-together="auto"/>
    </style:style>
    <style:style style:name="Таблица1.8" style:family="table-row">
      <style:table-row-properties style:min-row-height="5.609cm" style:keep-together="true" fo:keep-together="auto"/>
    </style:style>
    <style:style style:name="Таблица1.9" style:family="table-row">
      <style:table-row-properties style:min-row-height="0.37cm" style:keep-together="true" fo:keep-together="auto"/>
    </style:style>
    <style:style style:name="Таблица1.10" style:family="table-row">
      <style:table-row-properties style:min-row-height="0.132cm" style:keep-together="true" fo:keep-together="auto"/>
    </style:style>
    <style:style style:name="Таблица1.11" style:family="table-row">
      <style:table-row-properties style:min-row-height="0.476cm" style:keep-together="true" fo:keep-together="auto"/>
    </style:style>
    <style:style style:name="Таблица1.16" style:family="table-row">
      <style:table-row-properties style:min-row-height="1.376cm" style:keep-together="true" fo:keep-together="auto"/>
    </style:style>
    <style:style style:name="Таблица1.17" style:family="table-row">
      <style:table-row-properties style:min-row-height="1.826cm" style:keep-together="true" fo:keep-together="auto"/>
    </style:style>
    <style:style style:name="Таблица1.18" style:family="table-row">
      <style:table-row-properties style:min-row-height="3.043cm" style:keep-together="true" fo:keep-together="auto"/>
    </style:style>
    <style:style style:name="Таблица1.19" style:family="table-row">
      <style:table-row-properties style:min-row-height="2.037cm" style:keep-together="true" fo:keep-together="auto"/>
    </style:style>
    <style:style style:name="Таблица1.20" style:family="table-row">
      <style:table-row-properties style:min-row-height="1.138cm" style:keep-together="true" fo:keep-together="auto"/>
    </style:style>
    <style:style style:name="Таблица1.22" style:family="table-row">
      <style:table-row-properties style:min-row-height="0.979cm" style:keep-together="true" fo:keep-together="auto"/>
    </style:style>
    <style:style style:name="Таблица2" style:family="table">
      <style:table-properties style:width="14.87cm" fo:margin-left="-0.035cm" table:align="left" style:writing-mode="lr-tb"/>
    </style:style>
    <style:style style:name="Таблица2.A" style:family="table-column">
      <style:table-column-properties style:column-width="1.873cm"/>
    </style:style>
    <style:style style:name="Таблица2.B" style:family="table-column">
      <style:table-column-properties style:column-width="1.875cm"/>
    </style:style>
    <style:style style:name="Таблица2.H" style:family="table-column">
      <style:table-column-properties style:column-width="1.746cm"/>
    </style:style>
    <style:style style:name="Таблица2.1" style:family="table-row">
      <style:table-row-properties style:min-row-height="1.693cm" style:keep-together="true"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45cm" style:keep-together="true" fo:keep-together="auto"/>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 style:family="table-row">
      <style:table-row-properties style:min-row-height="0.568cm" style:keep-together="true" fo:keep-together="auto"/>
    </style:style>
    <style:style style:name="Таблица2.5" style:family="table-row">
      <style:table-row-properties style:min-row-height="1.244cm" style:keep-together="true" fo:keep-together="auto"/>
    </style:style>
    <style:style style:name="Таблица2.6" style:family="table-row">
      <style:table-row-properties style:min-row-height="0.9cm" style:keep-together="true" fo:keep-together="auto"/>
    </style:style>
    <style:style style:name="Таблица2.7" style:family="table-row">
      <style:table-row-properties style:min-row-height="0.953cm" style:keep-together="true" fo:keep-together="auto"/>
    </style:style>
    <style:style style:name="Таблица3" style:family="table">
      <style:table-properties style:width="15.804cm" fo:margin-left="-0.035cm" table:align="left" style:writing-mode="lr-tb"/>
    </style:style>
    <style:style style:name="Таблица3.A" style:family="table-column">
      <style:table-column-properties style:column-width="1.905cm"/>
    </style:style>
    <style:style style:name="Таблица3.H" style:family="table-column">
      <style:table-column-properties style:column-width="2.469cm"/>
    </style:style>
    <style:style style:name="Таблица3.1" style:family="table-row">
      <style:table-row-properties style:min-row-height="1.693cm" style:keep-together="true"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45cm" style:keep-together="true" fo:keep-together="auto"/>
    </style:style>
    <style:style style:name="Таблица3.3" style:family="table-row">
      <style:table-row-properties style:min-row-height="0.568cm" style:keep-together="true" fo:keep-together="auto"/>
    </style:style>
    <style:style style:name="Таблица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 style:family="table-row">
      <style:table-row-properties style:min-row-height="0.953cm" style:keep-together="true" fo:keep-together="auto"/>
    </style:style>
    <style:style style:name="P1" style:family="paragraph" style:parent-style-name="Header">
      <style:paragraph-properties fo:text-align="end" style:justify-single-word="false"/>
    </style:style>
    <style:style style:name="P2" style:family="paragraph" style:parent-style-name="Text_20_body">
      <style:paragraph-properties fo:text-align="start" style:justify-single-word="false" style:snap-to-layout-grid="false"/>
      <style:text-properties fo:font-size="12pt" style:font-size-asian="12pt" style:font-size-complex="12pt"/>
    </style:style>
    <style:style style:name="P3" style:family="paragraph" style:parent-style-name="Text_20_body">
      <style:paragraph-properties style:snap-to-layout-grid="false"/>
      <style:text-properties fo:font-size="12pt" style:font-size-asian="12pt" style:font-size-complex="12pt"/>
    </style:style>
    <style:style style:name="P4" style:family="paragraph" style:parent-style-name="Text_20_body">
      <style:paragraph-properties style:snap-to-layout-gri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start" style:justify-single-word="false" style:snap-to-layout-grid="false"/>
      <style:text-properties fo:font-size="12pt" fo:font-style="italic" style:font-size-asian="12pt" style:font-style-asian="italic" style:font-size-complex="12pt" style:font-style-complex="italic"/>
    </style:style>
    <style:style style:name="P6" style:family="paragraph" style:parent-style-name="Text_20_body">
      <style:paragraph-properties fo:margin-left="0cm" fo:margin-right="-0.009cm" fo:text-indent="0cm" style:auto-text-indent="false"/>
    </style:style>
    <style:style style:name="P7" style:family="paragraph" style:parent-style-name="Text_20_body">
      <style:paragraph-properties fo:margin-left="0cm" fo:margin-right="-0.009cm" fo:text-align="justify" style:justify-single-word="false" fo:text-indent="0cm" style:auto-text-indent="false"/>
    </style:style>
    <style:style style:name="P8" style:family="paragraph" style:parent-style-name="Text_20_body">
      <style:paragraph-properties fo:margin-left="0cm" fo:margin-right="-0.009cm" fo:text-indent="0cm" style:auto-text-indent="false"/>
      <style:text-properties fo:font-weight="bold" style:font-weight-asian="bold" style:font-weight-complex="bold"/>
    </style:style>
    <style:style style:name="P9" style:family="paragraph" style:parent-style-name="Text_20_body">
      <style:paragraph-properties fo:margin-left="0cm" fo:margin-right="-0.009cm" fo:text-align="start"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cm" fo:margin-right="-1.351cm" fo:text-indent="0cm" style:auto-text-indent="false"/>
      <style:text-properties fo:font-weight="bold" style:font-weight-asian="bold" style:font-weight-complex="bold"/>
    </style:style>
    <style:style style:name="P11" style:family="paragraph" style:parent-style-name="Text_20_body">
      <style:paragraph-properties fo:margin-left="0cm" fo:margin-right="-1.351cm" fo:text-align="start" style:justify-single-word="false" fo:text-indent="0cm" style:auto-text-indent="false"/>
      <style:text-properties fo:font-weight="bold" style:font-weight-asian="bold" style:font-weight-complex="bold"/>
    </style:style>
    <style:style style:name="P12" style:family="paragraph" style:parent-style-name="Text_20_body">
      <style:paragraph-properties fo:margin-left="0cm" fo:margin-right="-1.351cm" fo:text-align="justify" style:justify-single-word="false" fo:text-indent="0cm" style:auto-text-indent="false"/>
      <style:text-properties fo:font-weight="bold" style:font-weight-asian="bold" style:font-weight-complex="bold"/>
    </style:style>
    <style:style style:name="P13" style:family="paragraph" style:parent-style-name="Text_20_body">
      <style:paragraph-properties fo:margin-left="0cm" fo:margin-right="-1.351cm" fo:text-align="justify" style:justify-single-word="false" fo:text-indent="0cm" style:auto-text-indent="false"/>
    </style:style>
    <style:style style:name="P14" style:family="paragraph" style:parent-style-name="Text_20_body">
      <style:paragraph-properties fo:margin-left="0cm" fo:margin-right="-1.351cm" fo:text-align="justify" style:justify-single-word="false" fo:text-indent="0cm" style:auto-text-indent="false"/>
      <style:text-properties fo:color="#ff6600" fo:font-weight="bold" style:font-weight-asian="bold" style:font-weight-complex="bold"/>
    </style:style>
    <style:style style:name="P15" style:family="paragraph" style:parent-style-name="Text_20_body">
      <style:paragraph-properties fo:margin-left="0cm" fo:margin-right="-0.011cm" fo:text-align="justify" style:justify-single-word="false" fo:text-indent="0cm" style:auto-text-indent="false"/>
    </style:style>
    <style:style style:name="P16" style:family="paragraph" style:parent-style-name="Text_20_body">
      <style:paragraph-properties fo:margin-left="0cm" fo:margin-right="-0.011cm" fo:text-indent="0cm" style:auto-text-indent="false" style:snap-to-layout-grid="false"/>
    </style:style>
    <style:style style:name="P17" style:family="paragraph" style:parent-style-name="Text_20_body">
      <style:paragraph-properties fo:margin-left="0cm" fo:margin-right="-0.011cm" fo:text-indent="0cm" style:auto-text-indent="false" style:snap-to-layout-grid="false"/>
      <style:text-properties fo:font-weight="bold" style:font-weight-asian="bold" style:font-weight-complex="bold"/>
    </style:style>
    <style:style style:name="P18" style:family="paragraph" style:parent-style-name="Text_20_body">
      <style:paragraph-properties fo:margin-left="0cm" fo:margin-right="-0.011cm" fo:text-indent="0cm" style:auto-text-indent="false" style:snap-to-layout-grid="false"/>
      <style:text-properties fo:font-size="14pt" style:font-size-asian="14pt" style:font-size-complex="14pt"/>
    </style:style>
    <style:style style:name="P19" style:family="paragraph" style:parent-style-name="Text_20_body">
      <style:paragraph-properties fo:margin-left="0cm" fo:margin-right="-0.011cm" fo:text-align="start" style:justify-single-word="false" fo:text-indent="0cm" style:auto-text-indent="false" style:snap-to-layout-grid="false"/>
    </style:style>
    <style:style style:name="P20" style:family="paragraph" style:parent-style-name="Text_20_body">
      <style:paragraph-properties fo:margin-left="0cm" fo:margin-right="-0.011cm" fo:text-align="start" style:justify-single-word="false" fo:text-indent="0cm" style:auto-text-indent="false" style:snap-to-layout-grid="false"/>
      <style:text-properties fo:font-style="italic" style:font-style-asian="italic" style:font-style-complex="italic"/>
    </style:style>
    <style:style style:name="P21" style:family="paragraph" style:parent-style-name="Text_20_body">
      <style:paragraph-properties fo:margin-left="0cm" fo:margin-right="-0.011cm" fo:text-align="justify" style:justify-single-word="false" fo:text-indent="1.251cm" style:auto-text-indent="false"/>
    </style:style>
    <style:style style:name="P22" style:family="paragraph" style:parent-style-name="Text_20_body">
      <style:paragraph-properties fo:margin-left="0cm" fo:margin-right="-0.009cm" fo:text-align="justify" style:justify-single-word="false" fo:text-indent="1.251cm" style:auto-text-indent="false"/>
    </style:style>
    <style:style style:name="P23" style:family="paragraph" style:parent-style-name="Text_20_body">
      <style:paragraph-properties fo:margin-left="0cm" fo:margin-right="-0.009cm" fo:text-align="start" style:justify-single-word="false" fo:text-indent="1.251cm" style:auto-text-indent="false"/>
      <style:text-properties fo:font-size="12pt" style:font-size-asian="12pt" style:font-size-complex="12pt"/>
    </style:style>
    <style:style style:name="P24" style:family="paragraph" style:parent-style-name="Text_20_body">
      <style:paragraph-properties fo:margin-left="0cm" fo:margin-right="-1.351cm" fo:text-align="justify" style:justify-single-word="false" fo:text-indent="1cm" style:auto-text-indent="false"/>
    </style:style>
    <style:style style:name="P25" style:family="paragraph" style:parent-style-name="Text_20_body">
      <style:paragraph-properties fo:margin-left="0cm" fo:margin-right="-1.351cm" fo:text-align="justify" style:justify-single-word="false" fo:text-indent="1cm" style:auto-text-indent="false"/>
      <style:text-properties fo:font-weight="bold" style:font-weight-asian="bold" style:font-weight-complex="bold"/>
    </style:style>
    <style:style style:name="P26" style:family="paragraph" style:parent-style-name="Text_20_body">
      <style:paragraph-properties fo:margin-left="0cm" fo:margin-right="-1.351cm" fo:text-align="justify" style:justify-single-word="false" fo:text-indent="1cm" style:auto-text-indent="false"/>
      <style:text-properties fo:color="#ff6600" fo:font-weight="bold" style:font-weight-asian="bold" style:font-weight-complex="bold"/>
    </style:style>
    <style:style style:name="P27" style:family="paragraph" style:parent-style-name="Text_20_body">
      <style:paragraph-properties fo:margin-left="0cm" fo:margin-right="-1.351cm" fo:text-align="justify" style:justify-single-word="false" fo:text-indent="1.251cm" style:auto-text-indent="false"/>
      <style:text-properties fo:font-weight="bold" style:font-weight-asian="bold" style:font-weight-complex="bold"/>
    </style:style>
    <style:style style:name="P28" style:family="paragraph" style:parent-style-name="Text_20_body">
      <style:paragraph-properties fo:margin-left="0cm" fo:margin-right="-0.009cm" fo:text-align="justify" style:justify-single-word="false" fo:text-indent="1cm" style:auto-text-indent="false"/>
    </style:style>
    <style:style style:name="P29" style:family="paragraph" style:parent-style-name="Text_20_body">
      <style:paragraph-properties fo:margin-left="0cm" fo:margin-right="-1.349cm" fo:text-align="justify" style:justify-single-word="false" fo:text-indent="1.251cm" style:auto-text-indent="false"/>
    </style:style>
    <style:style style:name="P30" style:family="paragraph" style:parent-style-name="Text_20_body">
      <style:paragraph-properties fo:margin-left="0cm" fo:margin-right="-0.009cm" fo:text-align="justify" style:justify-single-word="false" fo:text-indent="1.249cm" style:auto-text-indent="false"/>
    </style:style>
    <style:style style:name="P31" style:family="paragraph" style:parent-style-name="Heading">
      <style:paragraph-properties fo:margin-left="0cm" fo:margin-right="-1.351cm" fo:text-indent="0cm" style:auto-text-indent="false"/>
    </style:style>
    <style:style style:name="P32" style:family="paragraph" style:parent-style-name="Heading">
      <style:paragraph-properties fo:margin-left="0cm" fo:margin-right="-1.351cm" fo:text-align="start" style:justify-single-word="false" fo:text-indent="0cm" style:auto-text-indent="false"/>
    </style:style>
    <style:style style:name="P33" style:family="paragraph" style:parent-style-name="Heading">
      <style:paragraph-properties fo:margin-left="0cm" fo:margin-right="-1.351cm" fo:text-align="start" style:justify-single-word="false" fo:text-indent="0cm" style:auto-text-indent="false"/>
      <style:text-properties fo:font-weight="normal" style:font-weight-asian="normal" style:font-weight-complex="normal"/>
    </style:style>
    <style:style style:name="P34" style:family="paragraph" style:parent-style-name="Heading" style:master-page-name="First_20_Page">
      <style:paragraph-properties fo:margin-left="0cm" fo:margin-right="-1.351cm" fo:text-indent="0cm" style:auto-text-indent="false" style:page-number="auto"/>
    </style:style>
    <style:style style:name="P35" style:family="paragraph" style:parent-style-name="Standard">
      <style:paragraph-properties fo:text-align="center" style:justify-single-word="false" style:text-autospace="non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ext-autospace="none">
        <style:tab-stops>
          <style:tab-stop style:position="0.953cm"/>
        </style:tab-stops>
      </style:paragraph-properties>
    </style:style>
    <style:style style:name="P39" style:family="paragraph" style:parent-style-name="Standard">
      <style:paragraph-properties fo:text-align="center" style:justify-single-word="false" style:text-autospace="none"/>
      <style:text-properties fo:font-size="14pt" style:font-size-asian="14pt" style:font-size-complex="14pt"/>
    </style:style>
    <style:style style:name="P40" style:family="paragraph" style:parent-style-name="Standard">
      <style:paragraph-properties fo:text-align="justify" style:justify-single-word="false" style:text-autospace="none"/>
      <style:text-properties fo:font-size="14pt" style:font-size-asian="14pt" style:font-size-complex="14pt"/>
    </style:style>
    <style:style style:name="P4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42"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text-autospace="none"/>
      <style:text-properties fo:font-size="14pt" fo:background-color="#c0c0c0" style:font-size-asian="14pt" style:font-size-complex="14pt"/>
    </style:style>
    <style:style style:name="P44" style:family="paragraph" style:parent-style-name="Standard">
      <style:paragraph-properties fo:text-align="center" style:justify-single-word="false" style:text-autospace="none"/>
      <style:text-properties fo:font-weight="bold" style:font-weight-asian="bold" style:font-weight-complex="bold"/>
    </style:style>
    <style:style style:name="P45" style:family="paragraph" style:parent-style-name="Standard">
      <style:paragraph-properties style:snap-to-layout-grid="false"/>
      <style:text-properties fo:font-weight="bold" style:font-weight-asian="bold" style:font-weight-complex="bold"/>
    </style:style>
    <style:style style:name="P46" style:family="paragraph" style:parent-style-name="Standard">
      <style:text-properties fo:language="en" fo:country="US"/>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fo:font-size="10pt" style:font-size-asian="10pt" style:font-size-complex="10pt"/>
    </style:style>
    <style:style style:name="P49"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50"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51" style:family="paragraph" style:parent-style-name="Standard">
      <style:paragraph-properties fo:margin-left="0.635cm" fo:margin-right="0cm" fo:text-align="center" style:justify-single-word="false" fo:text-indent="0cm" style:auto-text-indent="false"/>
    </style:style>
    <style:style style:name="P52"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autospace="none"/>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249cm" style:auto-text-indent="false" style:text-autospace="none"/>
    </style:style>
    <style:style style:name="P56" style:family="paragraph" style:parent-style-name="Standard">
      <style:paragraph-properties fo:margin-left="0cm" fo:margin-right="0cm" fo:text-align="center" style:justify-single-word="false" fo:text-indent="0.953cm" style:auto-text-indent="false" style:text-autospace="none"/>
    </style:style>
    <style:style style:name="P57" style:family="paragraph" style:parent-style-name="Standard">
      <style:paragraph-properties fo:margin-left="0cm" fo:margin-right="0cm" fo:text-align="center" style:justify-single-word="false" fo:text-indent="0.953cm" style:auto-text-indent="false" style:text-autospace="none"/>
      <style:text-properties fo:font-size="14pt" fo:font-weight="bold" style:font-size-asian="14pt" style:font-weight-asian="bold" style:font-size-complex="14pt" style:font-weight-complex="bold"/>
    </style:style>
    <style:style style:name="P58" style:family="paragraph" style:parent-style-name="Standard">
      <style:paragraph-properties fo:margin-left="0cm" fo:margin-right="0cm" fo:text-align="justify" style:justify-single-word="false" fo:text-indent="0.953cm" style:auto-text-indent="false" style:text-autospace="none"/>
      <style:text-properties fo:font-size="14pt" fo:font-weight="bold" style:font-size-asian="14pt" style:font-weight-asian="bold" style:font-size-complex="14pt" style:font-weight-complex="bold"/>
    </style:style>
    <style:style style:name="P59" style:family="paragraph" style:parent-style-name="Standard">
      <style:paragraph-properties fo:margin-left="0cm" fo:margin-right="0cm" fo:text-indent="0.953cm" style:auto-text-indent="false" style:text-autospace="none"/>
      <style:text-properties fo:font-size="14pt" style:font-size-asian="14pt" style:font-size-complex="14pt"/>
    </style:style>
    <style:style style:name="P60"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61" style:family="paragraph" style:parent-style-name="Standard">
      <style:paragraph-properties fo:margin-left="0cm" fo:margin-right="0cm" fo:text-align="justify" style:justify-single-word="false" fo:text-indent="0.953cm" style:auto-text-indent="false" style:text-autospace="none"/>
    </style:style>
    <style:style style:name="P62" style:family="paragraph" style:parent-style-name="Standard">
      <style:paragraph-properties fo:margin-left="0cm" fo:margin-right="0cm" fo:text-align="justify" style:justify-single-word="false" fo:text-indent="0.953cm" style:auto-text-indent="false" style:text-autospace="none">
        <style:tab-stops>
          <style:tab-stop style:position="1.27cm"/>
        </style:tab-stops>
      </style:paragraph-properties>
    </style:style>
    <style:style style:name="P63" style:family="paragraph" style:parent-style-name="Standard">
      <style:paragraph-properties fo:margin-left="8.573cm" fo:margin-right="0cm"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text-underline-style="none" fo:font-weight="bold" style:font-weight-asian="bold" style:font-weight-complex="bold"/>
    </style:style>
    <style:style style:name="T6" style:family="text">
      <style:text-properties fo:color="#000000" fo:font-size="14pt" style:text-underline-style="none"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fo:font-weight="bold" style:font-size-asian="14pt" style:font-weight-asian="bold" style:font-size-complex="14pt" style:font-weight-complex="bold"/>
    </style:style>
    <style:style style:name="T9" style:family="text">
      <style:text-properties fo:font-size="14pt" fo:language="en" fo:country="US" style:font-size-asian="14pt" style:font-size-complex="14pt"/>
    </style:style>
    <style:style style:name="T10" style:family="text">
      <style:text-properties fo:font-size="14pt" style:font-size-asian="14pt" style:font-size-complex="14pt"/>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color="#ff6600"/>
    </style:style>
    <style:style style:name="T14" style:family="text">
      <style:text-properties fo:background-color="#99ccff"/>
    </style:style>
    <style:style style:name="T15" style:family="text">
      <style:text-properties fo:font-size="10pt" style:font-size-asian="10pt" style:font-size-complex="10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 text:c="6"/>Приложение № 2</text:span></text:p>
      <text:p text:style-name="P33"><text:s text:c="61"/>к приказу Минздравсоцразвития</text:p>
      <text:p text:style-name="P33"><text:s text:c="61"/>России</text:p>
      <text:p text:style-name="P32"><text:span text:style-name="T1"><text:s text:c="61"/>от 28.02. <text:s/>2011 г. № 156н</text:span></text:p>
      <text:p text:style-name="P33"/>
      <text:p text:style-name="P31"/>
      <text:p text:style-name="P32"><text:s text:c="53"/>ПОРЯДОК</text:p>
      <text:p text:style-name="P6"><text:span text:style-name="T2"><text:s/>заполнения формы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а также по расходам <text:s/>на выплату страхового обеспечения </text:span><text:span text:style-name="T4">(</text:span><text:a xlink:type="simple" xlink:href="http://blanker.ru/doc/4-fss-2011"><text:span text:style-name="Internet_20_link"><text:span text:style-name="T5">форма - 4 ФСС РФ</text:span></text:span></text:a><text:span text:style-name="T2">)</text:span></text:p>
      <text:p text:style-name="P11"/>
      <text:p text:style-name="P10"/>
      <text:p text:style-name="P51"><text:span text:style-name="T8">I</text:span><text:span text:style-name="T7">. Общие требования к заполнению Расчета</text:span></text:p>
      <text:p text:style-name="P52"/>
      <text:p text:style-name="P53"><text:span text:style-name="T10">1. Форма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а также по расходам на выплату страхового обеспечения (</text:span><text:a xlink:type="simple" xlink:href="http://blanker.ru/doc/4-fss-2011"><text:span text:style-name="Internet_20_link"><text:span text:style-name="T6">форма - 4 ФСС РФ</text:span></text:span></text:a><text:span text:style-name="T10">) (далее - Расчет), заполняется с использованием средств вычислительной техники или от руки шариковой (перьевой) ручкой черного <text:s/>либо синего <text:s/>цвета <text:s/>печатными буквами.</text:span></text:p>
      <text:p text:style-name="P21"><text:span text:style-name="T3">Плательщики страховых взносов представляют Расчет на бумажном носителе либо по установленным форматам в электронной форме с электронной цифровой подписью в соответствии со статьей 15 Федерального закона <text:s text:c="2"/>от 24 июля 2009 г. № 212-ФЗ </text:span><text:s/>«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 30, ст. 3738; <text:s text:c="3"/>№ 48, ст. 5726; 2010, № 19, ст. 2293; <text:s/>№ 31, ст. 4196; № 40, ст. 4969; № 42, <text:s text:c="2"/>ст. 5294; № 49, ст.6409; № 50, ст.6597; № 52 ст.6998; 2011, № 1, ст.40, 44) (далее – Федеральный закон <text:s/>от 24 июля 2009 г. № 212-ФЗ).</text:p>
      <text:p text:style-name="P21"><text:span text:style-name="T3">Основанием для заполнения Расчета являются данные бухгалтерского учета.</text:span></text:p>
      <text:p text:style-name="P21">2. При заполнении Расчета в каждую строку и соответствующие ей графы вписывается только один показатель. В случае отсутствия каких-либо показателей, предусмотренных Расчетом, в строке и соответствующей графе ставится прочерк. </text:p>
      <text:p text:style-name="P21">Для исправления ошибок следует перечеркнуть неверное значение показателя, вписать правильное значение показателя и поставить подпись <text:soft-page-break/>страхователя или его представителя под исправлением с указанием даты исправления. Все исправления заверяются печатью организации (штампом - для иностранных организаций) или подписью индивидуального предпринимателя, физического лица, не признаваемого индивидуальным предпринимателем, или их представителей.</text:p>
      <text:p text:style-name="P21">Не допускается исправление ошибок с помощью корректирующего или иного аналогичного средства.</text:p>
      <text:p text:style-name="P39"/>
      <text:p text:style-name="P35"><text:span text:style-name="T7">II. Заполнение титульного листа Расчета </text:span></text:p>
      <text:p text:style-name="P41"/>
      <text:p text:style-name="P53"><text:span text:style-name="T10">3. Титульный лист Расчета заполняется страхователем, кроме <text:s/>подраздела «Заполняется работником Фонда».</text:span></text:p>
      <text:p text:style-name="P53"><text:span text:style-name="T10">4. При заполнении титульного листа Расчета: </text:span></text:p>
      <text:p text:style-name="P53"><text:span text:style-name="T10">4.1. поля «Регистрационный номер страхователя» <text:s/>и «Код подчиненности» заполняются в соответствии с выданным при регистрации (учете) в территориальном органе Фонда социального страхования Российской Федерации (далее - территориальный орган Фонда) извещением (уведомлением) страхователя, и указываются в верхней части каждой заполняемой страницы Расчета;</text:span></text:p>
      <text:p text:style-name="P53"><text:span text:style-name="T10">4.2. в первых десяти ячейках поля «Регистрационный номер страхователя» указывается регистрационный номер страхователя, в <text:s/>дополнительных десяти ячейках <text:s/>- дополнительный код, предусмотренный для обособленного подразделения организации; <text:s/></text:span></text:p>
      <text:p text:style-name="P53"><text:span text:style-name="T10"><text:s/>4.3. поле <text:s/>«Код подчиненности» состоит из пяти ячеек и указывает на территориальный орган Фонда, в котором страхователь зарегистрирован в настоящее время;</text:span></text:p>
      <text:p text:style-name="P53"><text:span text:style-name="T10"><text:s/>4.4. в поле «Номер корректировки» указывается:</text:span></text:p>
      <text:p text:style-name="P53"><text:span text:style-name="T10"><text:s/>- <text:s/>при представлении первичного Расчета <text:s/>код 000;</text:span></text:p>
      <text:p text:style-name="P53"><text:span text:style-name="T10"><text:s/>- при представлении в территориальный орган Фонда Расчета, в котором отражены изменения в соответствии со статьей 17 Федерального закона от 24 июля № 212-ФЗ (уточненный Расчет за соответствующий период);</text:span></text:p>
      <text:p text:style-name="P53"><text:span text:style-name="T10"><text:s/>- номер, указывающий, какой по счету Расчет с учетом внесенных изменений и дополнений представляется страхователем в территориальный орган Фонда (например: 001, 002, 003,...010 и т.д.);</text:span></text:p>
      <text:p text:style-name="P53"><text:span text:style-name="T10"><text:s/>4.5. в поле «Отчетный период (код)» проставляется период, за который представляется Расчет, <text:s/>и количество обращений страхователя за выделением необходимых средств на выплату страхового возмещения. </text:span></text:p>
      <text:p text:style-name="P53"><text:span text:style-name="T10">Отчетными периодами признаются первый квартал, полугодие и девять месяцев календарного года, которые обозначаются соответственно как «03», «06», «09». Расчетным периодом признается календарный год, который обозначается «12». Количество обращений страхователя за выделением необходимых средств на выплату страхового возмещения обозначаются <text:s/>01, 02 и т.д.;</text:span></text:p>
      <text:p text:style-name="P53"><text:soft-page-break/><text:span text:style-name="T10">4.6. в поле «Календарный год» проставляется календарный год, за расчетный <text:s/>период которого представляется Расчет (уточненный расчет);</text:span></text:p>
      <text:p text:style-name="P53"><text:span text:style-name="T10">4.7. поле «Полное наименование организации, обособленного подразделения/Ф.И.О. индивидуального предпринимателя, физического лица» заполняется в соответствии с наименованием, указанным в учредительных документах, либо наименование отделения иностранной организации, осуществляющей деятельность на территории Российской Федерации, обособленного подразделения; при подаче Расчета индивидуальным предпринимателем, адвокатом, нотариусом, занимающимся частной практикой, главой крестьянско-фермерского хозяйства, физическим лицом, не признаваемым индивидуальным предпринимателем, указывается его <text:s/>фамилия, имя, отчество (полностью, без сокращений, в соответствии с документом, удостоверяющим личность);</text:span></text:p>
      <text:p text:style-name="P53"><text:span text:style-name="T10">4.8. в поле «ИНН» (идентификационный номер страхователя (далее – ИНН)) указывается <text:s/>в соответствии со свидетельством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text:span></text:p>
      <text:p text:style-name="P53"><text:span text:style-name="T10">Для физического лица (в том числе <text:s/>индивидуального предпринимателя) ИНН указывается в соответствии со свидетельством о постановке на учет в налоговом органе физического лица по месту жительства на территории Российской Федерации.</text:span></text:p>
      <text:p text:style-name="P53"><text:span text:style-name="T10">При заполнении организацией ИНН, который состоит из десяти знаков, в зоне из двенадцати ячеек, отведенных для записи показателя ИНН, в первых двух ячейках следует проставить нули (00);</text:span></text:p>
      <text:p text:style-name="P53"><text:span text:style-name="T10">4.9. в поле «КПП» (код причины постановки на учет по месту нахождения организации (далее – КПП)) указывается <text:s/>в соответствии со свидетельством о постановке на учет в налоговом органе юридического лица, образованного в соответствии с законодательством Российской Федерации, по месту нахождения на территории Российской Федерации;</text:span></text:p>
      <text:p text:style-name="P55"><text:span text:style-name="T10">КПП по месту нахождения обособленного подразделения указывается в соответствии с уведомлением о постановке на учет в налоговом органе юридического лица, образованного в соответствии с законодательством Российской Федерации, по месту нахождения обособленного подразделения на территории Российской Федерации;</text:span></text:p>
      <text:p text:style-name="P53"><text:span text:style-name="T10">4.10. в поле «ОГРН» (основной государственный регистрационный номер (далее – ОГРН)) указывается <text:s/>в соответствии со свидетельством о государственной регистрации юридического лица, образованного в соответствии с законодательством Российской Федерации, по месту нахождения на территории Российской Федерации; </text:span></text:p>
      <text:p text:style-name="P53"><text:span text:style-name="T10">Для индивидуального предпринимателя основной государственный регистрационный номер индивидуального предпринимателя (далее - ОГРНИП) указывается в соответствии со свидетельством о государственной регистрации физического лица в качестве индивидуального предпринимателя;</text:span></text:p>
      <text:p text:style-name="P53"><text:soft-page-break/><text:span text:style-name="T10">При заполнении ОГРН организации, который состоит из тринадцати знаков, в зоне из пятнадцати ячеек, отведенных для записи показателя ОГРН, в первых двух ячейках следует проставить нули (00);</text:span></text:p>
      <text:p text:style-name="P55"><text:span text:style-name="T10">4.11. в поле «ОКАТО» (код общероссийского классификатора объектов административно-территориального деления (далее – ОКАТО)) указывается код на основании соответствующего информационного письма органа государственной статистики;</text:span></text:p>
      <text:p text:style-name="P55"><text:span text:style-name="T10">4.12. в поле «ОКПО» (код общероссийского классификатора предприятий и организаций (далее - ОКПО)) указывается код на основании соответствующей информации органа государственной статистики;</text:span></text:p>
      <text:p text:style-name="P55"><text:span text:style-name="T10">4.13. в поле «ОКОПФ» (код общероссийского классификатора организационно-правовых форм (далее - ОКОПФ), указывается код <text:s/>на основании соответствующей информации <text:s/>органа государственной статистики;</text:span></text:p>
      <text:p text:style-name="P55"><text:span text:style-name="T10">4.14. в поле «ОКФС» (код общероссийского классификатора форм собственности (далее - ОКФС)) указывается код <text:s/>на основании соответствующей информации органа государственной статистики;</text:span></text:p>
      <text:p text:style-name="P53"><text:span text:style-name="T10">4.15. в поле «ОКВЭД» (код общероссийского классификатора видов экономической деятельности (далее - ОКВЭД)) код указывается в соответствии с основным видом экономической деятельности страхователя.</text:span></text:p>
      <text:p text:style-name="P53"><text:span text:style-name="T10">Вновь созданные страхователи по обязательному социальному страхованию от несчастных случаев на производстве и профессиональных заболеваний указывают код по данным органа государственной регистрации, а начиная со второго года деятельности – код, подтвержденный в установленном порядке в <text:s/>территориальных органах Фонда. </text:span></text:p>
      <text:p text:style-name="P53"><text:span text:style-name="T10">4.16. в полях, отведенных для указания адреса регистрации:</text:span></text:p>
      <text:p text:style-name="P53"><text:span text:style-name="T10">- юридических лиц - <text:s/>указывается юридический адрес в соответствии с Российским классификатором адресов ФНС России (далее - КЛАДР);</text:span></text:p>
      <text:p text:style-name="P53"><text:span text:style-name="T10">- физических лиц (в т.ч. для индивидуальных предпринимателей) – указывается адрес регистрации по месту жительства в соответствии с КЛАДР;</text:span></text:p>
      <text:p text:style-name="P55"><text:span text:style-name="T10"><text:s/>4.17. поле «Шифр страхователя»: <text:s/></text:span></text:p>
      <text:p text:style-name="P53"><text:span text:style-name="T10">в первых трех ячейках указывается <text:s text:c="2"/>шифр, определяющий категорию плательщика страховых взносов в соответствии с приложением № 1 к настоящему Порядку; в следующих двух ячейках - код в <text:s/>соответствии <text:s/>с приложением <text:s/>№ 2 к настоящему Порядку, в последних двух ячейках - код в соответствии с приложением № 3 к настоящему порядку; </text:span></text:p>
      <text:p text:style-name="P53"><text:span text:style-name="T10">4.18. в поле «Численность работников» указывается:</text:span></text:p>
      <text:p text:style-name="P53"><text:span text:style-name="T10">- заполняемой организациями - среднесписочная численность работников, рассчитанная в порядке, определяемом <text:s/>Федеральной службой государственной статистики;</text:span></text:p>
      <text:p text:style-name="P53"><text:span text:style-name="T10">- заполняемой индивидуальными предпринимателями, физическими лицами, не признаваемыми индивидуальными предпринимателями (в том числе, адвокатами, нотариусами), производящими выплаты физическим </text:span><text:soft-page-break/><text:span text:style-name="T10">лицам в рамках трудовых отношений – численность застрахованных лиц, в отношении которых производились данные выплаты.</text:span></text:p>
      <text:p text:style-name="P53"><text:span text:style-name="T10">В</text:span> <text:span text:style-name="T10">ячейках, отведенных для заполнения показателя «из них: «женщин», <text:s/>«работающих инвалидов», «работающих, занятых на работах с вредными и (или) опасными производственными факторами» указывается численность работающих женщин и работающих инвалидов, а также работников, занятых на работах с вредными и (или) опасными производственными факторами у плательщика страховых взносов;</text:span></text:p>
      <text:p text:style-name="P53"><text:span text:style-name="T10">4.19. информация о количестве страниц представленного Расчета <text:s/>и количестве листов с приложением подтверждающих документов указывается <text:s/>в <text:s/>полях «Расчет представлен на» и «с приложением подтверждающих документов или их копий на».</text:span></text:p>
      <text:p text:style-name="P53"><text:span text:style-name="T10"><text:s/>4.20. в подразделе титульного листа «Достоверность и полноту сведений, указанных в настоящем расчете, подтверждаю» :</text:span></text:p>
      <text:p text:style-name="P55"><text:span text:style-name="T10">- в поле «страхователь», «уполномоченный представитель страхователя» случае подтверждения достоверности и полноты сведений в Расчете руководителем организации - страхователем, индивидуальным предпринимателем или <text:s/>физическим лицом проставляется цифра «1»; в случае подтверждения достоверности и полноты сведений уполномоченным представителем страхователя проставляется цифра <text:s/>«2»;</text:span></text:p>
      <text:p text:style-name="P53"><text:span text:style-name="T10">- <text:s/>в поле «(Ф.И.О. руководителя организации, индивидуального предпринимателя, физического лица, представителя страхователя» при подтверждении достоверности и полноты сведений в Расчете руководителем организации - страхователем, по строке «фамилия, имя, отчество» указываются фамилия, имя, отчество руководителя организации полностью, <text:s/>ставится <text:s/>личная подпись руководителя организации, заверяемая печатью организации, и дата подписания;</text:span></text:p>
      <text:p text:style-name="P53"><text:span text:style-name="T10">- при подтверждении достоверности и полноты сведений в Расчете физическим лицом, индивидуальным предпринимателем по строке «фамилия, имя, отчество» указываются фамилия, имя, отчество физического лица, индивидуального предпринимателя, ставится <text:s/>личная подпись и дата подписания;</text:span></text:p>
      <text:p text:style-name="P54"><text:span text:style-name="T10">- при подтверждении достоверности и полноты сведений в Расчете представителем страхователя юридического лица <text:s/>указываются полностью наименование организации, фамилия, имя, отчество физического лица, уполномоченного в соответствии с документом, подтверждающим полномочия представителя страхователя, удостоверять достоверность и полноту сведений, указанных в расчете;</text:span></text:p>
      <text:p text:style-name="P54"><text:span text:style-name="T10">- при подтверждении достоверности и полноты сведений в Расчете представителем страхователя физического лица указываются фамилия, имя, отчество представителя страхователя полностью, ставится личная подпись представителя страхователя, дата подписания, а также указываются реквизиты нотариально удостоверенной доверенности, подтверждающей  полномочия представителя страхователя удостоверять достоверность и полноту сведений, указанных в расчете;</text:span></text:p>
      <text:p text:style-name="P54"><text:soft-page-break/><text:span text:style-name="T10">- при подтверждении достоверности и полноты сведений в Расчете представителем страхователя индивидуального указываются полностью фамилия, имя, отчество физического лица, уполномоченного в соответствии с документом, подтверждающим полномочия представителя страхователя,  удостоверять достоверность и полноту сведений, указанных в расчете;</text:span></text:p>
      <text:p text:style-name="P53"><text:span text:style-name="T10">- в поле «Документ, подтверждающий полномочия представителя» указывается вид документа, подтверждающего полномочия представителя страхователя (доверенность);</text:span></text:p>
      <text:p text:style-name="P53"><text:span text:style-name="T10">Уполномоченный представитель плательщика страховых взносов – организации осуществляет свои полномочия на основании доверенности, выдаваемой в порядке, установленном гражданским законодательством Российской Федерации;</text:span></text:p>
      <text:p text:style-name="P53"><text:span text:style-name="T10">Уполномоченный представитель плательщика страховых взносов – физического лица осуществляет свои полномочия на основании нотариально удостоверенной доверенности или доверенности, приравненной к нотариально удостоверенной, в соответствии с гражданским законодательством Российской Федерации;</text:span></text:p>
      <text:p text:style-name="P53"><text:span text:style-name="T10">подпись страхователя либо его представителя и дата подписания Расчета проставляются также в конце каждой страницы Расчета;</text:span></text:p>
      <text:p text:style-name="P15"><text:s text:c="10"/>4.2.2. в подразделе «Заполняется работником Фонда»:</text:p>
      <text:p text:style-name="P15"><text:s text:c="11"/>- в поле «Данный расчет представлен (код)»: в первых двух ячейках указывается код, который соответствует отчетному периоду;</text:p>
      <text:p text:style-name="P15"><text:tab/> <text:s/>- в последующих двух ячейках указывается код, который определяет <text:s/>количество обращений плательщика страховых взносов <text:s/>за выделением средств на выплату страхового обеспечения;</text:p>
      <text:p text:style-name="P21"><text:s/>- в <text:s/>поле « с приложением подтверждающих документов или их копий на» указывается количество листов, <text:s/>подтверждающих документов или их копий, приложенных к расчету;</text:p>
      <text:p text:style-name="P21"><text:s text:c="2"/>Кроме того, в данном разделе указываются: дата представления Расчета, фамилия, имя и отчество работника Фонда, принявшего Расчет, ставится его подпись.</text:p>
      <text:p text:style-name="P42"/>
      <text:p text:style-name="P56"><text:span text:style-name="T8">III</text:span><text:span text:style-name="T7">. Заполнение раздела 1 «Расчет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роизведенным расходам» </text:span></text:p>
      <text:p text:style-name="P57"/>
      <text:p text:style-name="P58">Заполнение таблицы 1 «Расчеты по обязательному социальному страхованию на случай временной нетрудоспособности и в связи с материнством»</text:p>
      <text:p text:style-name="P59"><text:s/></text:p>
      <text:p text:style-name="P59"><text:s text:c="3"/>5. При заполнении таблицы: </text:p>
      <text:p text:style-name="P53"><text:span text:style-name="T10"><text:s/>5.1. в строках <text:s/>2, 3, 5, 6, 15, 16 <text:s/>показываются суммы нарастающим итогом с начала расчетного периода (графа 3) с подразделением «На начало отчетного периода», «за <text:s/>последние три месяца отчетного периода» (графа 1); </text:span></text:p>
      <text:p text:style-name="P21"><text:soft-page-break/><text:span text:style-name="T3"><text:s/>5.2. Данные таблицы <text:s/>1 заполняются на основе записей в бухгалтерском учете страхователя;</text:span></text:p>
      <text:p text:style-name="P22"><text:s/>5.3. по строке 1 «Задолженность за страхователем на начало расчетного периода» отражается остаток по кредиту счета по расчетам с Фондом социального страхования Российской Федерации по обязательному социальному страхованию на случай временной нетрудоспособности и в связи с материнством на начало расчетного периода. Данный показатель должен равняться показателю строки 19 «Задолженность за страхователем на конец отчетного (расчетного) периода» Расчета за предыдущий расчетный период. На протяжении расчетного периода данный показатель не меняется;</text:p>
      <text:p text:style-name="P22">5.4. по строке 2 «Начислено страховых взносов» отражается сумма страховых взносов, исчисленная с начала расчетного периода, подлежащая уплате в территориальный орган Фонда;</text:p>
      <text:p text:style-name="P22">5.5. по строке 3 «Начислено страховых взносов по актам проверок» отражаются суммы страховых взносов, начисленные страхователю территориальным органом Фонда по результатам выездных <text:s/>и камеральных проверок;</text:p>
      <text:p text:style-name="P22">5.6. по строке 4 «Начислено страховых взносов страхователем за прошлые расчетные периоды» отражается сумма страховых взносов, начисленная за прошлые расчетные периоды страхователем, подлежащая уплате в территориальный орган Фонда;</text:p>
      <text:p text:style-name="P22"><text:s/>5.7. по строке 5 «Не принято к зачету расходов территориальным органом Фонда за прошлые расчетные периоды» отражаются суммы не принятых к зачету расходов за прошлые расчетные периоды по актам выездных и камеральных проверок, проведенных территориальным органом Фонда; </text:p>
      <text:p text:style-name="P22">5.8. по строке 6 «Получено от территориального органа Фонда на банковский счет в возмещение произведенных расходов» показываются суммы денежных средств, полученные от территориального органа Фонда <text:s/>на банковский счет страхователя на выплату страхового обеспечения сверх начисленных ими страховых взносов;</text:p>
      <text:p text:style-name="P22">5.9. по строке 7 «Возврат сумм излишне уплаченных (взысканных) страховых взносов» отражаются суммы, перечисленные территориальным органом Фонда <text:s/>на банковский счет страхователя в качестве возврата излишне уплаченных (взысканных) сумм страховых взносов, а также зачет суммы излишне уплаченных (взысканных) страховых взносов в счет погашения задолженности по пеням и штрафам, подлежащим взысканию;</text:p>
      <text:p text:style-name="P22">5.10. строка 8 «Всего (сумма строк 1+2+3+4+5+6+7)» - контрольная строка, где указывается сумма строк с 1 по 7;</text:p>
      <text:p text:style-name="P22">5.11. по строке 9 «Задолженность за территориальным органом Фонда на конец отчетного (расчетного) периода» показывается сумма задолженности на конец отчетного (расчетного) периода на основании данных бухгалтерского учета страхователя:</text:p>
      <text:p text:style-name="P22">- по строке 10 «в том числе: за счет превышения расходов» отражается сумма задолженности за территориальным органом Фонда на конец <text:soft-page-break/>отчетного периода, образовавшаяся за счет превышения произведенных расходов на цели обязательного социального страхования на случай временной нетрудоспособности и в связи с материнством над суммой страховых взносов, подлежащих перечислению в территориальный орган Фонда;</text:p>
      <text:p text:style-name="P22">- по строке 11 «в том числе: за счет переплаты страховых взносов» отражается сумма задолженности за территориальным органом Фонда, образовавшаяся за счет излишне уплаченных страхователем сумм страховых взносов на конец отчетного периода;</text:p>
      <text:p text:style-name="P22">5.12. <text:s/>по строке 12 «Задолженность за территориальным органом Фонда на начало расчетного периода» показывается сумма задолженности на начало расчетного периода:</text:p>
      <text:p text:style-name="P22">- по строке 13 «в том числе: за счет превышения расходов» отражается сумма задолженности за территориальным органом Фонда на начало расчетного периода, образовавшаяся за счет превышения расходов на цели обязательного социального страхования на случай временной нетрудоспособности и в связи с материнством над суммой страховых взносов, подлежащих перечислению в территориальный орган Фонда, которая на протяжении расчетного периода не меняется (на основании данных бухгалтерского учета страхователя);</text:p>
      <text:p text:style-name="P22">- по строке 14 «в том числе: за счет переплаты страховых взносов» отражается сумма задолженности за территориальным органом Фонда, образовавшаяся за счет излишне уплаченных страхователем сумм страховых взносов на начало расчетного периода;</text:p>
      <text:p text:style-name="P53"><text:span text:style-name="T10">5.13. показатели строк 12 - 14 должны равняться показателям строк 9 - 11 <text:s/>Расчета за предыдущий расчетный период соответственно;</text:span></text:p>
      <text:p text:style-name="P53"><text:span text:style-name="T10">5.14. по строке 15 «Расходы на цели обязательного социального страхования» отражаются расходы на цели обязательного социального страхования на случай временной нетрудоспособности и в связи с материнством,</text:span><text:span text:style-name="T7"> </text:span><text:span text:style-name="T10">произведенные страхователем с начала расчетного периода. Данный показатель должен соответствовать контрольной строке 12 графы 4 таблицы 2 Расчета;</text:span></text:p>
      <text:p text:style-name="P53"><text:span text:style-name="T10">5.15. по строке 16 «Уплачено страховых взносов» отражаются суммы перечисленных страховых взносов страхователем на лицевой счет территориального органа Фонда, открытый в органах Федерального казначейства, с указанием даты и номера платежного поручения; </text:span></text:p>
      <text:p text:style-name="P53"><text:span text:style-name="T10">5.16. по строке 17 «Списанная сумма задолженности страхователя» отражается списанная сумма задолженности страхователя в соответствии с нормативными правовыми актами Российской Федерации, принимаемыми в отношении конкретных страхователей или отрасли по списанию недоимки;</text:span></text:p>
      <text:p text:style-name="P53"><text:span text:style-name="T10">5.17. строка 18 «Всего (сумма строк 12+15+16+17)» - контрольная строка, где <text:s/>показывается сумма строк 12, 15- 17;</text:span></text:p>
      <text:p text:style-name="P53"><text:span text:style-name="T10">5.18. по строке 19 «Задолженность за страхователем на конец отчетного <text:s/>(расчетного) периода» показывается задолженность за страхователем на </text:span><text:soft-page-break/><text:span text:style-name="T10">конец отчетного (расчетного) периода на основании данных бухгалтерского учета страхователя, в том числе недоимка (строка 20);</text:span></text:p>
      <text:p text:style-name="P10"/>
      <text:p text:style-name="P6"><text:span text:style-name="T2">Заполнение таблицы 2 «Расходы по обязательному социальному страхованию на случай временной нетрудоспособности и в связи с материнством»</text:span></text:p>
      <text:p text:style-name="P14"/>
      <text:p text:style-name="P13"><text:span text:style-name="T2"><text:s text:c="11"/></text:span>6. При заполнении таблицы:</text:p>
      <text:p text:style-name="P22"><text:s/>6.1. в данной таблице отражаются расходы на цели обязательного социального страхования на случай временной нетрудоспособности и в связи с материнством с начала расчетного периода в соответствии с действующими нормативными правовыми актами по обязательному социальному страхованию.</text:p>
      <text:p text:style-name="P22">6.2. в графе 3 по строкам 1- 4, 10 указывается количество оплаченных дней; <text:s/>по строкам 7 - 9 – количество произведенных выплат; по строкам 5, 6, 11 – количество пособий;</text:p>
      <text:p text:style-name="P22">6.3. в графе 4 отражаются расходы нарастающим итогом с начала расчетного периода, зачтенные в счет страховых взносов, начисляемых в Фонд социального страхования Российской Федерации, в том числе в графе 5 отражаются расходы, произведенные<text:span text:style-name="T2"> </text:span>за счет средств, финансируемых из <text:s/>федерального бюджета сверх установленных норм лицам, пострадавшим от радиационных воздействий, в случаях, установленных законодательством, оплата 4-х дополнительных выходных дней для ухода за детьми-инвалидами, а также дополнительные расходы на выплату пособий по временной нетрудоспособности, по беременности и родам, связанные с зачетом в страховой стаж застрахованного лица периодов службы, в течение которых гражданин не подлежал обязательному социальному страхованию на случай временной нетрудоспособности и в связи с материнством в соответствии <text:s text:c="2"/>с <text:s text:c="2"/>частью <text:s/>4 <text:s/>статьи <text:s/>3 <text:s/>Федерального <text:s/>закона <text:s/>от <text:s/>29 декабря 2006 г. № 255-ФЗ «Об обязательном социальном страховании на случай временной нетрудоспособности и в связи с материнством» (Собрание законодательства Российской Федерации, <text:s/>2007, № 1, ст. 18; <text:s/>2009, № 30, <text:s/>ст.3739; 2010, <text:s/>№ 40, ст.4969; № 50, ст.6601) (далее – Федеральный закон от 29 декабря 2006 г. № 255-ФЗ), влияющие на определение размеров пособий с 1 января <text:s/>2007 г; </text:p>
      <text:p text:style-name="P22">6.4. по строке 1 отражаются расходы на пособия по временной нетрудоспособности и число случаев назначенных пособий по временной нетрудоспособности, произведенные за счет средств обязательного социального страхования на случай временной нетрудоспособности и в связи с материнством на основании первичных листков нетрудоспособности за отчетный период (графа 1), из них:</text:p>
      <text:p text:style-name="P22"><text:s/>- по строке 2 - расходы на выплату пособий по временной нетрудоспособности лицам, работающим по внешнему совместительству, и число случаев назначенных пособий по временной нетрудоспособности на основании первичных листков нетрудоспособности за отчетный период (графа 1);</text:p>
      <text:p text:style-name="P22"><text:soft-page-break/>6.5. по строке 3 отражаются расходы на выплату пособий по беременности и родам, из них: </text:p>
      <text:p text:style-name="P22">по строке 4 - выплаты гражданам, работающим по внешнему совместительству и число случаев назначенных пособий по беременности и родам (графа 1);</text:p>
      <text:p text:style-name="P22">6.6. по строке 5 отражаются расходы на выплату единовременного пособия женщинам, вставшим на учет в медицинских учреждениях в ранние сроки беременности;</text:p>
      <text:p text:style-name="P22">6.7.по строке 6 отражаются расходы на выплату пособия при рождении ребенка, произведенные страхователем;</text:p>
      <text:p text:style-name="P22">6.8. по строке 7 отражаются расходы на выплату ежемесячных пособий <text:s/>по уходу за ребенком с отражением количества получателей в графе 1, в том числе:</text:p>
      <text:p text:style-name="P22">- по строке 8 - по уходу за первым ребенком <text:s/>с отражением количества получателей в графе 1;</text:p>
      <text:p text:style-name="P22">- по строке 9 - по уходу за вторым и последующими детьми с отражением количества получателей в графе 1;</text:p>
      <text:p text:style-name="P22">6.9. по строке 10 отражаются расходы по оплате 4-х дополнительных выходных дней для ухода за детьми – инвалидами, произведенные страхователем;</text:p>
      <text:p text:style-name="P22">6.10. по строке 11 отражаются расходы на социальное пособие на погребение или возмещение стоимости гарантированного перечня услуг по погребению, произведенные страхователем;</text:p>
      <text:p text:style-name="P22">6.11. по строке 12 «Итого (сумма строк 1+3+5+6+7+10+11)» <text:s/>- контрольная строка, где показывается сумма строк <text:s/>1, 3, 5, 6, 7, 10, 11. </text:p>
      <text:p text:style-name="P42"/>
      <text:p text:style-name="P57">Заполнение таблицы 3</text:p>
      <text:p text:style-name="P57">«Расчет базы для начисления страховых взносов»</text:p>
      <text:p text:style-name="P60"/>
      <text:p text:style-name="P61"><text:span text:style-name="T10"><text:s text:c="2"/>7. при заполнении таблицы:</text:span></text:p>
      <text:p text:style-name="P53"><text:span text:style-name="T10">7.1. по строке 1 в соответствующих графах отражается сумма выплат и иных вознаграждений, начисленных в пользу физических лиц в соответствии со статьей 7</text:span><text:span text:style-name="T7"> </text:span><text:span text:style-name="T10"><text:s/>Федерального закона от 24 июля 2009 г. № 212-ФЗ нарастающим итогом с начала расчетного периода и за каждый из последних трех месяцев отчетного периода;</text:span></text:p>
      <text:p text:style-name="P53"><text:span text:style-name="T10">7.2. по строке 2 в соответствующих графах отражаются суммы, не подлежащие обложению страховыми взносами в соответствии <text:s text:c="2"/>со <text:s text:c="2"/>статьей <text:s text:c="2"/>9 <text:s text:c="2"/>Федерального <text:s text:c="2"/>закона <text:s text:c="2"/>от <text:s text:c="2"/>24 <text:s/>июля 2009 г. № <text:s/>212-ФЗ;</text:span></text:p>
      <text:p text:style-name="P53"><text:span text:style-name="T10">7.3. по строке 3 в соответствующих графах отражаются суммы, превышающие предельную величину базы для начисления страховых взносов, установленную в соответствии со статьей 8 Федерального закона от 24 июля 2009 г. № 212-ФЗ;</text:span></text:p>
      <text:p text:style-name="P53"><text:span text:style-name="T10">7.4. в строке 4 отражается база для начисления страховых взносов, которая <text:s/>определяется как разница <text:s/>показателей <text:s/>строк (строка 1 – строка <text:s/>2 – строка 3); </text:span></text:p>
      <text:p text:style-name="P53"><text:soft-page-break/><text:span text:style-name="T10">7.5. <text:s/>по строке 5 в соответствующих графах указывается «из них, сумма выплат и иных вознаграждений физическим лицам, являющимся инвалидами </text:span><text:span text:style-name="T9">I</text:span><text:span text:style-name="T10">, </text:span><text:span text:style-name="T9">II</text:span><text:span text:style-name="T10">, </text:span><text:span text:style-name="T9">III</text:span><text:span text:style-name="T10"> группы».</text:span></text:p>
      <text:p text:style-name="P53"><text:span text:style-name="T10">Общественные организации инвалидов (в т.ч. созданные как союзы общественных организаций инвалидов), а также</text:span> <text:span text:style-name="T10">организации, уставный капитал которых полностью состоит из вкладов общественных организаций инвалидов строку 5 данной таблицы не заполняют. </text:span></text:p>
      <text:p text:style-name="P40"/>
      <text:p text:style-name="P35"><text:span text:style-name="T7">Заполнение таблицы 3.1 «Сведения, <text:s/>необходимые <text:s/>для применения плательщиками страховых взносов пониженного тарифа страховых взносов, установленного частью 2 статьи 58 Федерального закона от 24 июля 2009 г. № 212-ФЗ»</text:span></text:p>
      <text:p text:style-name="P44"/>
      <text:p text:style-name="P62"><text:span text:style-name="T10"><text:s text:c="3"/>8. Таблица заполняется плательщиками, применяющими пониженные тарифы страховых взносов в отношении выплат и иных вознаграждений, начисленных в пользу физических лиц, являющихся инвалидами I, II или III группы, в случае, если эти тарифы меньше основного тарифа, установленного статьей 12 Федерального закона от 24 июля №212-ФЗ. Например, в 2011 году тарифы для плательщиков, уплачивающих единый сельскохозяйственный налог, и тарифы страховых взносов по выплатам и иным вознаграждениям, начисленным в пользу физических лиц, являющихся инвалидами I, II или III группы, совпадают. В этом случае таблица 3.1 такими плательщиками не заполняется.</text:span></text:p>
      <text:p text:style-name="P61"><text:span text:style-name="T10"><text:s text:c="3"/>Количество заполненных строк в таблице 3.1 должно соответствовать количеству физических лиц - инвалидов, которым плательщиком были начислены выплаты и иные вознаграждения в течение отчетного периода.</text:span></text:p>
      <text:p text:style-name="P61"><text:span text:style-name="T10"><text:s text:c="3"/>9. При заполнении <text:s/>таблицы 3.1 по графе 5 по каждому физическому лицу - инвалиду I, II или III группы отражается сумма выплат и иных вознаграждений, начисленных нарастающим итогом с начала года, но не более предельной величины базы, устанавливаемой ежегодно Правительством Российской Федерации;</text:span></text:p>
      <text:p text:style-name="P61"><text:span text:style-name="T10"><text:s text:c="4"/>9.2. по графам 6 - 8 отражается сумма выплат и иных вознаграждений, начисленных за последние три месяца отчетного периода;</text:span></text:p>
      <text:p text:style-name="P61"><text:span text:style-name="T10"><text:s text:c="4"/>9.3. по строке "Итого выплат" в графах 5 - 8 таблицы отражается общая сумма выплат и иных вознаграждений, начисленных плательщиком в пользу физических лиц, являющихся инвалидами I, II или III группы. </text:span></text:p>
      <text:p text:style-name="P61"><text:span text:style-name="T10"><text:s text:c="4"/>9.4. значение строки "Итого выплат" по графе 5 должно равняться данным строки 5 графы 3 таблицы 3 «Расчет базы для начисления страховых взносов»;</text:span></text:p>
      <text:p text:style-name="P61"><text:span text:style-name="T10"><text:s text:c="4"/>9.5. Значение строки "Итого выплат" по графе 6 должно равняться данным строки 5 графы 4 таблицы 3 «Расчет базы для начисления страховых взносов»;</text:span></text:p>
      <text:p text:style-name="P61"><text:span text:style-name="T10"><text:s text:c="4"/>9.6. Значение строки "Итого выплат" по графе 7 должно равняться данным строки 5 графы 5 таблицы 3 «Расчет базы для начисления страховых взносов»;</text:span></text:p>
      <text:p text:style-name="P61"><text:soft-page-break/><text:span text:style-name="T10"><text:s text:c="4"/>9.7. Значение строки "Итого выплат" по графе 8 должно равняться данным строки 5 графы 6 таблицы 3 «Расчет базы для начисления страховых взносов»;</text:span></text:p>
      <text:p text:style-name="P61"><text:span text:style-name="T10"><text:s text:c="4"/>В случае, если таблица 3.1 состоит из нескольких страниц, значение строки "Итого выплат" отражается на последней странице.</text:span></text:p>
      <text:p text:style-name="P41"/>
      <text:p text:style-name="P35"><text:span text:style-name="T7">Заполнение таблицы 4 «Расчет соответствия условий на право применения плательщиками страховых взносов пониженного тарифа страховых взносов, установленного частью 2 статьи 58 <text:s/>Федерального закона от 24 июля 2009 г. № 212-ФЗ»</text:span></text:p>
      <text:p text:style-name="P41"/>
      <text:p text:style-name="P55"><text:span text:style-name="T10">10. Таблица заполняется страхователями, применяющими пониженный тариф страховых взносов, являющимися общественными организациями инвалидов, организациями, уставный капитал которых полностью состоит из вкладов общественных организаций инвалидов, при соблюдении условий, установленных пунктом 3 части 1 статьи 58 Федерального закона от 24 июля № 212-ФЗ.</text:span></text:p>
      <text:p text:style-name="P38"><text:span text:style-name="T10"><text:tab/> <text:s/>11. При заполнении таблицы:</text:span></text:p>
      <text:p text:style-name="P38"><text:span text:style-name="T10"><text:s text:c="10"/>11.1. по строке 1 указывается общая численность членов организации по состоянию на конец отчетного периода и за каждый из последних трех месяцев отчетного периода. При этом строка 1 графы 3 должна быть равна графе 6 данной строки;</text:span></text:p>
      <text:p text:style-name="P53"><text:span text:style-name="T10"><text:s/>11.2. по строке 2 указывается численность инвалидов и их законных представителей из числа членов общественной организации по состоянию на </text:span></text:p>
      <text:p text:style-name="P37"><text:span text:style-name="T10">конец отчетного периода и за каждый из последних трех месяцев отчетного периода. При этом строка 2 графы 3 должна быть равна графе 6 данной строки; </text:span></text:p>
      <text:p text:style-name="P53"><text:span text:style-name="T10">11.3. значение показателя строки 3 определяется как отношение показателей строк 2 и 1, умноженное на 100;</text:span></text:p>
      <text:p text:style-name="P53"><text:span text:style-name="T10">11.4. по строке 4 указывается среднесписочная численность работников организации, уставный капитал которой полностью состоит из вкладов общественных организаций инвалидов, по состоянию на конец отчетного периода и за каждый из последних трех месяцев отчетного периода. При этом строка 4 графы 3 должна быть равна графе 6 данной строки;</text:span></text:p>
      <text:p text:style-name="P53"><text:span text:style-name="T10">11.5. по строке 5 указывается <text:s/>среднесписочная численность инвалидов, работающих в данной организации, по состоянию на конец отчетного периода и за каждый из последних трех месяцев отчетного периода.</text:span><text:span text:style-name="T7"> </text:span><text:span text:style-name="T10"><text:s/>При этом строка 5 графы 3 должна быть равна графе 6 данной строки;</text:span></text:p>
      <text:p text:style-name="P53"><text:span text:style-name="T10">11.6. значение показателя строки 6 определяется как отношение строк 5 и 4, умноженное на 100;</text:span></text:p>
      <text:p text:style-name="P53"><text:span text:style-name="T10">11.7. по строке 7 отражается фонд оплаты труда в целом по организации нарастающим итогом с начала расчетного периода и за каждый из последних трех месяцев отчетного периода;</text:span></text:p>
      <text:p text:style-name="P53"><text:soft-page-break/><text:span text:style-name="T10">11.8. по строке 8 отражается заработная плата инвалидов, работающих в данной организации, нарастающим итогом с начала расчетного периода и за каждый из последних трех месяцев отчетного периода;</text:span></text:p>
      <text:p text:style-name="P53"><text:span text:style-name="T10">11.9. Значение показателя строки 9 определяется как отношение строк 8 и 7, умноженное на 100.</text:span></text:p>
      <text:p text:style-name="P43"/>
      <text:p text:style-name="P35"><text:span text:style-name="T7">Заполнение таблицы 4.1 «Расчет соответствия условий на право применения <text:s/>пониженного тарифа <text:s/>страховых взносов, установленного частью 3 статьи 58 Федерального закона от 24 июля 2009 г. № 212-ФЗ для <text:s/>плательщиков страховых взносов - организаций, осуществляющих деятельность в области информационных технологий (за исключением организаций, имеющих статус резидента технико-внедренческой особой экономической зоны)»</text:span></text:p>
      <text:p text:style-name="P43"/>
      <text:p text:style-name="P53"><text:span text:style-name="T10">12. Таблица заполняется плательщиками - организациями, осуществляющими деятельность в области информационных технологий (за исключением организаций, имеющих статус резидента технико-внедренческой особой экономической зоны) (далее – организации), указанными в пункте 6 </text:span><text:span text:style-name="T7"><text:s/></text:span><text:span text:style-name="T10">части 1 статьи 58 Федерального закона от 24 июля 2009 г. № 212-ФЗ.</text:span></text:p>
      <text:p text:style-name="P60"><text:s text:c="2"/>13. при <text:s text:c="2"/>заполнении таблицы:</text:p>
      <text:p text:style-name="P61"><text:span text:style-name="T10"><text:s text:c="2"/>13.1. по строке 1 указывается:</text:span></text:p>
      <text:p text:style-name="P53"><text:span text:style-name="T10">- средняя численность работников организации (которая составляет не менее 50 человек), определяемая в порядке, устанавливаемом <text:s/>Федеральной службой государственной статистики, за девять месяцев года, предшествующего году перехода организации на уплату страховых взносов по тарифам страховых взносов, предусмотренным <text:s/>частью 3 статьи 58 <text:s/>Федерального закона от 24 июля 2009 г. № 212-ФЗ;</text:span></text:p>
      <text:p text:style-name="P55"><text:span text:style-name="T10">- среднесписочная численность работников для вновь созданных организаций с численностью не менее 50 человек за отчетный (расчетный) период;</text:span></text:p>
      <text:p text:style-name="P53"><text:span text:style-name="T10"><text:s/>13.2. по строке 2 указывается <text:s/>сумма доходов, определяемая в соответствии со статьей 248 Налогового кодекса Российской Федерации (Собрание законодательства Российской Федерации, 2001, №33, ст.3413, 2002, № 22, ст.2026, 2005, №24, ст.2312);</text:span></text:p>
      <text:p text:style-name="P53"><text:span text:style-name="T10"><text:s/>13.3. по строке 3 указывается <text:s text:c="2"/>сумма доходов, определяемая в целях применения части 5 статьи 58 Федерального закона от 24 июля 2009 г. <text:s text:c="10"/>№ 212-ФЗ. , исходя из критериев, указанных в <text:s/>пункте 2 части 2.1. или пункте 2 части 2.2. статьи 57 Федерального закона от 24 июля 2009 г. № 212-ФЗ;</text:span></text:p>
      <text:p text:style-name="P53"><text:span text:style-name="T10">13.4. по строке 4 указывается доля доходов, определяемая в целях применения части 5 статьи 58 Федерального закона от 24 июля 2009 г. <text:s text:c="9"/>№ 212-ФЗ, исходя из критериев указанных в <text:s/>пункте 2 части 2.1. или пункте 2 части 2.2. статьи 57 Федерального закона от 24 июля 2009 г. № 212-ФЗ. <text:s/>Значение показателя указывается <text:s/>в процентах <text:s/>(строка 3 /строку 2) х 100;</text:span></text:p>
      <text:p text:style-name="P53"><text:soft-page-break/><text:span text:style-name="T10">13.5. по строке 5 указывается дата и номер записи в реестре аккредитованных организаций, осуществляющих деятельность в области информационных технологий, в соответствии <text:s/>с Положением о государственной аккредитации организаций, осуществляющих деятельность в области информационных технологий, утвержденным постановлением <text:s/>Правительства Российской Федерации от 6 ноября 2007г. № 758 (Собрание законодательства Российской Федерации 2007, №46, ст.5597), <text:s/>с приложением к расчету копии документа, подтверждающего государственную аккредитацию.</text:span></text:p>
      <text:p text:style-name="P8"/>
      <text:p text:style-name="P6"><text:span text:style-name="T2">Заполнение таблицы <text:s/>5 «Расшифровка выплат, произведенных </text:span></text:p>
      <text:p text:style-name="P6"><text:span text:style-name="T2">за счет средств, финансируемых из <text:s/>федерального бюджета»</text:span></text:p>
      <text:p text:style-name="P26"/>
      <text:p text:style-name="P24"><text:span text:style-name="T13"><text:s text:c="2"/></text:span>14. При заполнении таблицы:</text:p>
      <text:p text:style-name="P21">14.1. в графе 3 указывается число получателей пособий, выплаченных гражданам в расчетном периоде в размерах, сверх установленных законодательством Российской Федерации об обязательном социальном страховании, финансируемых за счет средств федерального бюджета;</text:p>
      <text:p text:style-name="P21"><text:s/>14.2. в графах 4, 7. 10, 13, 16 «количество дней, выплат, пособий» <text:s/>указывается <text:s/>количество дней, количество выплат или количество пособий, выплаченных гражданам в расчетном периоде в размерах сверх установленных законодательством Российской Федерации об обязательном социальном страховании, финансируемых за счет средств федерального бюджета;</text:p>
      <text:p text:style-name="P21"><text:s/>14.3. в графах 5, 8. 11, 14, 17, 20 <text:s/>«расходы (сумма)» отражается сумма расходов на выплату пособий;</text:p>
      <text:p text:style-name="P21"><text:s/>14.4. показатели таблицы должны соответствовать показателям, отраженным в графе 5 «в т.ч. за счет средств, финансируемых из федерального бюджета» <text:s/>таблицы 2 <text:s/>«Расходы по обязательному социальному страхованию на случай временной нетрудоспособности и в связи с материнством» (строки 1, 3, 7, 11);<text:span text:style-name="T14"> </text:span></text:p>
      <text:p text:style-name="P21"><text:s/>14.5. в графах <text:s/>6 - 20 отражается число получателей, расходы, количество дней, количество выплат или количество пособий гражданам, которым произведены: </text:p>
      <text:p text:style-name="P21"><text:s/>14.5.1.в графах 6 – 17 отражаются выплаты в размерах сверх установленных законодательством Российской Федерации, финансируемых за счет средств федерального бюджета, гражданам, пострадавшим:</text:p>
      <text:p text:style-name="P37"><text:span text:style-name="T10"><text:s text:c="11"/>- по графам 6-8 - вследствие катастрофы на Чернобыльской АЭС (Закон Российской Федерации от 15 мая 1991г. № 1244-1 «О социальной защите граждан, подвергшихся воздействию радиации вследствие катастрофы на Чернобыльской АЭС» (Ведомости Съезда народных депутатов РСФСР и Верховного Совета РСФСР, 1991, № 21, ст. 699; Ведомости Съезда народных депутатов Российской Федерации и Верховного Совета Российской Федерации, 1992, № 32, ст. 1861; Собрание законодательства Российской Федерации, 1995, № 48, ст. 4561; 1996, № 51, </text:span><text:soft-page-break/><text:span text:style-name="T10">ст. 5680; 1999, <text:s text:c="6"/>№ 16, ст. 1937; 2000, № 33, ст. 3348; 2001, № 7, ст. 610; 2002, № 50, ст. 4929; 2003, № 43, ст. 4108; 2004, № 35, ст. 3607; 2005, № 1, <text:s/>ст. 25; 2006, № 30, <text:s text:c="6"/>ст. 3288; <text:s/>№ 50, ст. 5285; 2008, № 9, ст. 817; № 29, <text:s text:c="5"/>ст. 3410; № 52, ст. 6224, 6236; 2009, № 18, ст. 2152, № 30, ст. 3739; № 48, <text:s text:c="4"/>ст. 5866);</text:span></text:p>
      <text:p text:style-name="P37"><text:span text:style-name="T10"><text:s text:c="10"/>- по графам 9-11 - вследствие аварии на производственном объединении «Маяк» (Федеральный закон <text:s/>от 26 ноября 1998 г. № 175-ФЗ <text:s/>«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 text:c="13"/>(Собрание законодательства Российской Федерации, 1998, № 48, ст. 5850; 2000, № 33, ст. 3348; 2004, № 35, ст. 3607; 2008, № 30, ст. 3616, 2011, <text:s/>№ 1, <text:s/>ст. 26);</text:span></text:p>
      <text:p text:style-name="P37"><text:span text:style-name="T10"><text:s text:c="10"/>- по графам 12 - 14 - вследствие ядерных испытаний на Семипалатинском полигоне (Федеральный закон от 10 января 2002г. № 2-ФЗ «О социальных гарантиях гражданам, подвергшимся радиационному воздействию вследствие ядерных испытаний на Семипалатинском полигоне» (Собрание законодательства Российской Федерации, 2002, № 2, ст. 128; 2004, № 12, ст. 1035, № 35, ст. 3607; 2008, № 9, ст. 817, № 29, ст. 3410, <text:s/>№ 30, <text:s/>ст.3616, <text:s/>№ 52, ст. 6224, ст. 6236; 2009, № 18, ст. 2152, № 30, ст. 3739; <text:s text:c="11"/>№ 52, ст. 6452);</text:span></text:p>
      <text:p text:style-name="P37"><text:span text:style-name="T10"><text:s text:c="10"/>- по графам 15-17 - лицам из подразделений особого риска (постановление Верховного Совета Российской Федерации от 27 декабря 1991 г. № 2123-1(Ведомости Съезда народных депутатов РСФСР и Верховного Совета РСФСР <text:s/>1992, № 4, ст. 138, Собрание законодательства Российской Федерации 2004, № 35, ст. 3607), лицам, получившим или перенесшим лучевую болезнь, или ставшим инвалидами вследствие радиационных аварий, кроме Чернобыльской АЭС (постановление Правительства Российской Федерации от 30 марта 1993 г. № 253 «О порядке предоставления компенсаций и льгот </text:span><text:s/><text:span text:style-name="T10">лицам,</text:span> <text:span text:style-name="T10">пострадавшим от радиационных воздействий <text:s/>(Собрание актов Президента и Правительства Российской Федерации, 1993, № 14, ст.1182, Собрание законодательства Российской Федерации, 1996, № 13, ст. 1365);</text:span></text:p>
      <text:p text:style-name="P55"><text:span text:style-name="T10">14.5.2. по графам 18-20 отражаются дополнительные расходы на выплату пособий по временной нетрудоспособности, по беременности и родам, связанные с зачетом в страховой стаж застрахованного лица периодов службы, в течение которых гражданин не подлежал обязательному социальному страхованию на случай временной нетрудоспособности и в связи с материнством в соответствии с частью 4 статьи 3 <text:s/>Федерального закона <text:s/>№ 255-ФЗ, влияющие на определение размеров пособий с 1 января 2007 г.; </text:span></text:p>
      <text:p text:style-name="P21">14.6. строка 7 «Всего <text:tab/>(стр. 1, 3, 6)» - контрольная строка, где <text:s/>показывается сумма строк 1, 2, 3, 6.</text:p>
      <text:p text:style-name="P9"/>
      <text:p text:style-name="P6"><text:span text:style-name="T12">IV</text:span><text:span text:style-name="T2">. Заполнение раздела </text:span><text:span text:style-name="T12">II</text:span><text:span text:style-name="T2"> <text:s/>«Расчет по начисленным, </text:span></text:p>
      <text:p text:style-name="P6"><text:soft-page-break/><text:span text:style-name="T2">уплаченным страховым взносам на обязательное социальное страхование от несчастных случаев на производстве </text:span></text:p>
      <text:p text:style-name="P8">и профессиональных заболеваний и расходов на выплату </text:p>
      <text:p text:style-name="P6"><text:span text:style-name="T2">страхового обеспечения» </text:span></text:p>
      <text:p text:style-name="P8"/>
      <text:p text:style-name="P7"><text:s text:c="12"/>15. Страхователь, имеющий самостоятельные классификационные единицы, выделенные в соответствии с приказом Министерства здравоохранения и социального развития Российской Федерации от <text:s text:c="13"/>31 января 2006 г. № 55 «Об утверждении Порядка подтверждения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 юридического лица, а также видов экономической деятельности подразделений страхователя, являющихся самостоятельными классификационными единицами» (зарегистрирован Министерством юстиции <text:s/>Российской Федерации <text:s/>20 февраля 2006 г. <text:s text:c="12"/>№ 7522), представляет Расчет (форма 4-ФСС РФ), составленный в целом по организации, и раздел <text:span text:style-name="T11">II</text:span> Расчета «Расчет по начисленным, уплаченным страховым взносам на обязательное социальное страхование от несчастных случаев на производстве и профессиональных заболеваний и расходов на выплату страхового обеспечения» <text:s/>по средствам обязательного социального страхования от несчастных случаев на производстве и профессиональных заболеваний по каждому подразделению страхователя, являющемуся самостоятельной классификационной единицей. <text:s/></text:p>
      <text:p text:style-name="P27"/>
      <text:p text:style-name="P8">Заполнение таблицы 6 «База для начисления страховых взносов»</text:p>
      <text:p text:style-name="P7"/>
      <text:p text:style-name="P7"><text:tab/>16. При заполнении таблицы:</text:p>
      <text:p text:style-name="P22">16.1. по строке 1 «Всего с начала расчетного периода» отражаются выплаты в пользу работников нарастающим итогом соответственно за первый квартал, полугодие, 9 месяцев текущего периода и год, в том числе за последние три месяца отчетного периода (строка 2) с разбивкой по месяцам (строки 3 - 5);</text:p>
      <text:p text:style-name="P22">16.2. по строке 1 графы 3 «Выплаты и иные <text:s text:c="2"/>вознаграждения в пользу работников, на которые начисляются страховые взносы» указывается сумма выплат, на которые начисляются страховые взносы по обязательному социальному страхованию от несчастных случаев на производстве и профзаболеваний всего, в том числе в графе 4 - сумма выплат в пользу работающих инвалидов; </text:p>
      <text:p text:style-name="P62"><text:span text:style-name="T10"><text:s text:c="2"/>16.3. в графе 5 отражаются выплаты в пользу работников, <text:s/>на которые не начисляются страховые взносы, в соответствии со статьей 20.2 Федерального закона от 24 июля 1998 г. №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 31, ст. 3803; 2000, №2, ст.131; 2001, № 44, ст. 4152; 2002, № 1, ст. 2; <text:s text:c="2"/>№ 7, ст.628; № 48, ст.4737; 2003, № 6, ст.508; № 17, ст. 1554; <text:s text:c="5"/></text:span><text:soft-page-break/><text:span text:style-name="T10">№ 28, ст. 2887; № 43, ст. 4108; № 52, ст. 5037; 2004, № 35, ст.3607; № 49, ст.4851; 2005, № 1, ст.28; №52, ст.5593; 2006, № 52, ст.5500; 2007, <text:s/>№ 1, ст.22; № 30, ст.3806, 3797; 2008, № 30, ст. 3616; 2009, №30, ст.3739; <text:s/>№ 48, ст.5745; 2010, № 21, ст.2528; <text:s/>№ 31, ст.4195; № 49, ст.6409; №50, ст.6606, 6608) (далее –Федеральный закон <text:s/>от <text:s/>24 июля 1998 г. № 125-ФЗ); </text:span></text:p>
      <text:p text:style-name="P22">16.4. в графе 6 «Размер страхового тарифа в соответствии с классом профессионального риска (%)» указывается размер страхового тарифа, который устанавливается в зависимости от класса профессионального риска, к которому относится страхователь (подразделение);</text:p>
      <text:p text:style-name="P37"><text:span text:style-name="T10"><text:s text:c="10"/>16.5. в графе 7 «Скидка к страховому тарифу» проставляется процент скидки к страховому тарифу, установленный территориальным органом Фонда на текущий календарный год в соответствии с Правилами установления страхователям скидок и надбавок к страховым тарифам на обязательное социальное страхование от несчастных случаев на производстве и профессиональных заболеваний, утвержденными постановлением Правительства Российской Федерации от 6 сентября 2001 г. № 652 «От утверждении Правил установления страхователям скидок и надбавок к страховым тарифам <text:s/>на обязательное социальное страхование от <text:s/>несчастных случаев на производстве и профессиональных заболеваний» (Собрание законодательства Российской Федерации, 2001, № 37, ст. 3696; 2005, № 16, ст. 1457; 2010, № 52, ст. 7104) (далее - постановление Правительства Российской Федерации от 6 сентября 2001 г. № 652);</text:span></text:p>
      <text:p text:style-name="P55"><text:span text:style-name="T10"><text:s/>16.6. в графе 8 указывается дата приказа территориального органа Фонда об установлении страхователю надбавки к страховому тарифу;</text:span></text:p>
      <text:p text:style-name="P21"><text:s/>16.7. в графе 9 <text:s/>«Надбавка к страховому тарифу» проставляется процент надбавки к страховому тарифу, <text:s/>установленный территориальным органом Фонда на текущий календарный год <text:s/>в соответствии <text:s/>постановлением Правительства Российской Федерации от 6 сентября 2001 г. № 652.</text:p>
      <text:p text:style-name="P21"><text:s/>16.8. в графе 10 «Размер страхового тарифа с учетом скидки (надбавки) (%)» указывается <text:s/>размер страхового тарифа <text:s/>с учетом установленной скидки или надбавки к страховому тарифу. Данные заполняются с двумя десятичными знаками после запятой.</text:p>
      <text:p text:style-name="P28"><text:s/></text:p>
      <text:p text:style-name="P8"/>
      <text:p text:style-name="P8"/>
      <text:p text:style-name="P8"/>
      <text:p text:style-name="P6"><text:span text:style-name="T2">Заполнение таблицы 7 «Расчеты по обязательному социальному страхованию от несчастных случаев на производстве и профессиональных заболеваний»</text:span></text:p>
      <text:p text:style-name="P29"/>
      <text:p text:style-name="P22">17.При заполнении таблицы:</text:p>
      <text:p text:style-name="P22">17.1.таблица заполняется на основе записей в бухгалтерском учете страхователя;</text:p>
      <text:p text:style-name="P22"><text:soft-page-break/>17.2. по строке 1 «Задолженность за страхователем на начало расчетного периода» отражается остаток по кредиту счета по <text:s/>расчетам <text:s/>с Фондом социального страхования Российской Федерации <text:s/>по обязательному социальному страхованию от несчастных случаев на производстве и профессиональных заболеваний. Данный показатель на протяжении расчетного периода не <text:s/>меняется;</text:p>
      <text:p text:style-name="P30">17.3. по строке <text:s/>2 «Начислено страховых взносов» отражается сумма начисленных страховых взносов на обязательное социальное страхование от несчастных случаев на производстве и профессиональных заболеваний с начала расчетного периода, в соответствии с размером установленного страхового тарифа с учетом скидки (надбавки). Сумма подразделяется «На начало отчетного периода» и «за последние три месяца отчетного периода»; </text:p>
      <text:p text:style-name="P22"><text:s/>17.4. по строке 3 «Начислено взносов по результатам проверок» отражается сумма взносов, начисленная<text:span text:style-name="T2"> </text:span>территориальным органом Фонда по актам выездных проверок;</text:p>
      <text:p text:style-name="P22"><text:s/>17.5. по строке 4 «Не принято к зачету расходов территориальным органом Фонда за прошлые расчетные периоды» отражаются суммы не принятых к зачету расходов территориальным органом Фонда за прошлые расчетные периоды по актам выездных и камеральных проверок;</text:p>
      <text:p text:style-name="P22"><text:s/>17.6. по строке 5 «Начислено взносов страхователем за расчетные периоды» отражается сумма взносов, доначисленная за прошлые годы как самим страхователем, так и по результатам камеральной проверки;</text:p>
      <text:p text:style-name="P22"><text:s/>17.7. по строке 6 «Получено от территориального органа Фонда на банковский счет» отражаются суммы, полученные от территориального органа Фонда на банковский счет страхователя в порядке возмещения расходов, превышающих сумму начисленных страховых взносов;</text:p>
      <text:p text:style-name="P22">17.8. по строке 7 «Возврат сумм излишне уплаченных (взысканных) страховых взносов» отражаются суммы, перечисленные территориальным органом Фонда <text:s/>на банковский счет страхователя в качестве возврата излишне уплаченных (взысканных) сумм страховых взносов;</text:p>
      <text:p text:style-name="P22">17.9. строка 8 <text:s/>«Всего ( сумма строк 1+2+3+4+5+6+7)» - контрольная строка, где указывается сумма <text:s/>строк с 1 по 7;</text:p>
      <text:p text:style-name="P22">17.10. по строке 9 «Задолженность за территориальным органом Фонда на конец отчетного периода» отражается сумма задолженности за территориальным органом Фонда на конец отчетного периода <text:s/>(дебетовое сальдо по счету, на котором ведутся расчеты по обязательному <text:s/>социальному страхованию от несчастных случаев на производстве и профессиональных заболеваний);</text:p>
      <text:p text:style-name="P22">17.11. по строке 10 «Задолженность за территориальным органом Фонда на начало расчетного периода» отражается остаток по дебету счета по расчета с Фондом социального страхования Российской Федерации по обязательному социальному страхованию от несчастных случаев на производстве и профессиональных заболеваний (на основании данных бухгалтерского учета страхователя).Данный показатель на протяжении расчетного периода не меняется.</text:p>
      <text:p text:style-name="P30"><text:soft-page-break/>17.12. по строке 11 «Расходы по обязательному социальному страхованию» отражаются расходы по обязательному социальному страхованию от несчастных случаев на производстве и профзаболеваний нарастающим итогом с начала года с разбивкой «на начало отчетного периода» и «за последние три месяца отчетного периода»;</text:p>
      <text:p text:style-name="P22">17.13. по строке 12 «Уплачено страховых взносов» отражаются суммы, перечисленные страхователем на банковский счет территориального органа Фонда, нарастающим итогом с начала года с разбивкой «на начало отчетного периода» и «за последние три месяца отчетного периода» с указанием даты и номера платежных поручений;</text:p>
      <text:p text:style-name="P22">17.14. по строке 13 «Списанная сумма задолженности страхователя» отражается списанная сумма задолженности страхователя в соответствии с нормативными правовыми актами Российской Федерации, принимаемыми в отношении конкретных страхователей или отрасли, по списанию недоимки;</text:p>
      <text:p text:style-name="P22">17.15. Строка 14 «Всего (сумма строк 10+11+12+13)» - контрольная строка, где <text:s text:c="2"/>показывается <text:s text:c="2"/>сумма строк с 10 по 13;</text:p>
      <text:p text:style-name="P22">17.16. По строке 15 «Задолженность за страхователем на конец отчетного <text:s/>периода» показывается остаток задолженности за страхователем на конец отчетного <text:s/>периода (кредитовое сальдо по счету, на котором ведутся расчеты по обязательному <text:s/>социальному страхованию от несчастных случаев на производстве и профессиональных заболеваний), в том числе:</text:p>
      <text:p text:style-name="P22">по строке 16 «Недоимка» показывается сумма просроченной задолженности, исчисленная самим страхователем на основании данных бухгалтерского учета. </text:p>
      <text:p text:style-name="P8"/>
      <text:p text:style-name="P8"/>
      <text:p text:style-name="P6"><text:span text:style-name="T2">Заполнение таблицы 8 «</text:span><text:a xlink:type="simple" xlink:href="http://blanker.ru/doc/4-fss-2011"><text:span text:style-name="Internet_20_link"><text:span text:style-name="T5">Расходы по обязательному социальному страхованию</text:span></text:span></text:a><text:span text:style-name="T4"> от не</text:span><text:span text:style-name="T2">счастных случаев на производстве и профессиональных заболеваний»</text:span></text:p>
      <text:p text:style-name="P25"/>
      <text:p text:style-name="P22">18. При заполнении таблицы:</text:p>
      <text:p text:style-name="P22">18.1. по строкам 1, 4, 7 отражаются расходы, произведенные страхователем самостоятельно в соответствии с действующими нормативными правовыми актами по обязательному социальному страхованию от несчастных случаев на производстве и профзаболеваний, из них:</text:p>
      <text:p text:style-name="P22">расходы, произведенные страхователем, пострадавшим, работающим по внешнему совместительству (по строкам 2, 5);</text:p>
      <text:p text:style-name="P22">расходы, произведенные страхователем, пострадавшим на другом предприятии (по строкам 3,6,8);</text:p>
      <text:p text:style-name="P22">18.2. по строке 9 отражаются расходы, произведенные страхователем на финансирование предупредительных мер по сокращению производственного травматизма и профзаболеваний. Данные расходы производятся в соответствии с постановлениями Правительства Российской Федерации на соответствующий год и с Правилами, утвержденными <text:soft-page-break/>Министерством здравоохранения и социального развития Российской Федерации.</text:p>
      <text:p text:style-name="P22">18.3. строка 10 «Всего расходов» - контрольная строка, где показывается сумма строк <text:s/>1, 4, 7, 9;</text:p>
      <text:p text:style-name="P22">18.4. в графе 3 показывается количество оплаченных дней по временной нетрудоспособности в связи с несчастным случаем на производстве или профессиональным заболеванием (отпуска для санаторно-курортного лечения);</text:p>
      <text:p text:style-name="P22"><text:s/>18.5. в <text:s/>графе 4 отражаются расходы нарастающим итогом с начала года, зачтенные в счет страховых взносов по обязательному социальному страхованию от несчастных случаев на производстве и профессиональных заболеваний.</text:p>
      <text:p text:style-name="P12"/>
      <text:p text:style-name="P6"><text:span text:style-name="T2">Заполнение таблицы 9 «Численность пострадавших (застрахованных) </text:span></text:p>
      <text:p text:style-name="P8">по страховым случаям, произошедшим (впервые установленным) </text:p>
      <text:p text:style-name="P6"><text:span text:style-name="T2">в отчетном периоде»</text:span></text:p>
      <text:p text:style-name="P25"/>
      <text:p text:style-name="P37"><text:span text:style-name="T10"><text:s text:c="10"/>19. При заполнении таблицы: <text:s/></text:span></text:p>
      <text:p text:style-name="P55"><text:span text:style-name="T10">19.1. по строке 1 данные заполняются на основании актов о несчастных случаях на производстве по форме Н-1 (приложение № 2 к Положению о расследовании и учете несчастных случаев на производстве, утвержденному постановлением Министерства труда <text:s/>и социального развития Российской Федерации <text:s/>от 24 октября 2002 г. <text:s/>№ 73 <text:s/>«Об утверждении форм документов, необходимых для расследования и учета несчастных случаев на производстве, и положения об особенностях расследования <text:s/>несчастных случаев на производстве в отдельных отраслях и организациях» (зарегистрировано <text:s/>Министерством юстиции Российской Федерации 5 декабря 2002 г., № 3999), с выделением числа случаев со смертельным исходом (строка 2);</text:span></text:p>
      <text:p text:style-name="P55"><text:span text:style-name="T10">19.2. по строке 3 данные заполняются на основании актов о случаях профессиональных заболеваний (приложение к Положению о расследовании и учете профессиональных заболеваний, утвержденному постановлением Правительства Российской Федерации от 15 декабря 2000 г. № 967 <text:s text:c="13"/>«Об утверждении положения о расследовании и учете профессиональных заболеваний» (Собрание законодательства Российской Федерации, 2000, <text:s text:c="7"/>№ 52, ст.5149);</text:span></text:p>
      <text:p text:style-name="P22"><text:s/>19.3. по строке 4 «Всего пострадавших» отражается сумма строк 1, 3 с выделением по строке 5 числа пострадавших (застрахованных) по случаям, закончившимся только временной нетрудоспособностью. Данные по строке 5 заполняются на основании листков нетрудоспособности;</text:p>
      <text:p text:style-name="P22">19.4. при заполнении строк 1-3, которые заполняются на основании актов о несчастных случаях на производстве по форме Н-1 и актов о случаях профессиональных заболеваний, следует учитывать страховые случаи за отчетный период по дате проведения экспертизы по проверке наступления страхового случая.</text:p>
      <text:p text:style-name="P22"><text:soft-page-break/></text:p>
      <text:p text:style-name="P63">Приложение № 1</text:p>
      <text:p text:style-name="P63">к <text:s/>Порядку заполнения формы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а также по расходам на выплату страхового обеспечения (форма - 4 ФСС РФ), утвержденному приказом <text:s/>Минздравсоцразвития России <text:span text:style-name="T11"><text:s/></text:span>от <text:s/>28.02.2011 № 156н</text:p>
      <text:p text:style-name="P46"/>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row table:style-name="Таблица1.1">
          <table:table-cell table:style-name="Таблица1.A1" table:number-columns-spanned="5" office:value-type="string">
            <text:p text:style-name="P45">Справочник <text:s/>шифров плательщиков страховых взносов, указанных в статье <text:s/>58 Федерального закона № 212-ФЗ*</text:p>
          </table:table-cell>
          <table:covered-table-cell/>
          <table:covered-table-cell/>
          <table:covered-table-cell/>
          <table:covered-table-cell/>
        </table:table-row>
        <table:table-row table:style-name="Таблица1.2">
          <table:table-cell table:style-name="Таблица1.A2" office:value-type="string">
            <text:p text:style-name="P49"/>
          </table:table-cell>
          <table:table-cell table:style-name="Таблица1.A2" office:value-type="string">
            <text:p text:style-name="P45"/>
          </table:table-cell>
          <table:table-cell table:style-name="Таблица1.A2" office:value-type="string">
            <text:p text:style-name="P45"/>
          </table:table-cell>
          <table:table-cell table:style-name="Таблица1.A2" office:value-type="string">
            <text:p text:style-name="P45"/>
          </table:table-cell>
          <table:table-cell table:style-name="Таблица1.A1" office:value-type="string">
            <text:p text:style-name="P45"/>
          </table:table-cell>
        </table:table-row>
        <table:table-row table:style-name="Таблица1.3">
          <table:table-cell table:style-name="Таблица1.A2" office:value-type="string">
            <text:p text:style-name="P48"/>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1" office:value-type="string">
            <text:p text:style-name="P47"/>
          </table:table-cell>
        </table:table-row>
        <table:table-row table:style-name="Таблица1.4">
          <table:table-cell table:style-name="Таблица1.A2" table:number-rows-spanned="2" office:value-type="string">
            <text:p text:style-name="P47">Категория плательщиков страховых взносов</text:p>
          </table:table-cell>
          <table:table-cell table:style-name="Таблица1.A2" table:number-columns-spanned="2" office:value-type="string">
            <text:p text:style-name="P47"><text:s/>2011 - 2012 гг.</text:p>
          </table:table-cell>
          <table:covered-table-cell/>
          <table:table-cell table:style-name="Таблица1.A1" table:number-columns-spanned="2" office:value-type="string">
            <text:p text:style-name="P47"><text:s/>2013 - 2014 гг.</text:p>
          </table:table-cell>
          <table:covered-table-cell/>
        </table:table-row>
        <table:table-row table:style-name="Таблица1.4">
          <table:covered-table-cell/>
          <table:table-cell table:style-name="Таблица1.A2" office:value-type="string">
            <text:p text:style-name="P47">%</text:p>
          </table:table-cell>
          <table:table-cell table:style-name="Таблица1.A2" office:value-type="string">
            <text:p text:style-name="P47"><text:s/>шифр</text:p>
          </table:table-cell>
          <table:table-cell table:style-name="Таблица1.A2" office:value-type="string">
            <text:p text:style-name="P47">%</text:p>
          </table:table-cell>
          <table:table-cell table:style-name="Таблица1.A1" office:value-type="string">
            <text:p text:style-name="P47"><text:s/>шифр</text:p>
          </table:table-cell>
        </table:table-row>
        <table:table-row table:style-name="Таблица1.6">
          <table:table-cell table:style-name="Таблица1.A2" office:value-type="string">
            <text:p text:style-name="P47">Организации и индивидуальные предприниматели, применяющие единый сельскохозяйственный налог</text:p>
          </table:table-cell>
          <table:table-cell table:style-name="Таблица1.A2" office:value-type="string">
            <text:p text:style-name="P47">1,9%</text:p>
          </table:table-cell>
          <table:table-cell table:style-name="Таблица1.A2" office:value-type="string">
            <text:p text:style-name="P47">032</text:p>
          </table:table-cell>
          <table:table-cell table:style-name="Таблица1.A2" office:value-type="string">
            <text:p text:style-name="P47">2,4%</text:p>
          </table:table-cell>
          <table:table-cell table:style-name="Таблица1.A1" office:value-type="string">
            <text:p text:style-name="P47">032</text:p>
          </table:table-cell>
        </table:table-row>
        <table:table-row table:style-name="Таблица1.7">
          <table:table-cell table:style-name="Таблица1.A2" office:value-type="string">
            <text:p text:style-name="P47">Сельскохозяйственные товаропроизводители, отвечающие критериям, указанным в статье 346.2 Налогового кодекса Российской Федерации, за исключением организаций и индивидуальных предпринимателей, применяющих единый сельскохозяйственный налог, организации народных художественных промыслов и семейные (родовые) общины коренных малочисленных народов Севера, Сибири и Дальнего Востока, занимающиеся традиционными отраслями хозяйствования</text:p>
          </table:table-cell>
          <table:table-cell table:style-name="Таблица1.A2" office:value-type="string">
            <text:p text:style-name="P47">1,9 %</text:p>
          </table:table-cell>
          <table:table-cell table:style-name="Таблица1.A2" office:value-type="string">
            <text:p text:style-name="P47">041</text:p>
          </table:table-cell>
          <table:table-cell table:style-name="Таблица1.A2" office:value-type="string">
            <text:p text:style-name="P47">2,4%</text:p>
          </table:table-cell>
          <table:table-cell table:style-name="Таблица1.A1" office:value-type="string">
            <text:p text:style-name="P47">041</text:p>
          </table:table-cell>
        </table:table-row>
        <table:table-row table:style-name="Таблица1.8">
          <table:table-cell table:style-name="Таблица1.A2" office:value-type="string">
            <text:p text:style-name="P47">Общественные организации инвалидов (в том числе созданные как союзы общественных организаций инвалидов), среди членов <text:s/>которых инвалиды и их законные представители <text:s/>составляют не менее <text:s/>80 процентов, их региональные <text:s text:c="2"/>и местные отделения; организации, уставный капитал которых полностью состоит из вкладов <text:s text:c="2"/>общественных организаций инвалидов и в которых среднесписочная численность инвалидов составляет не менее 50 процентов, а доля <text:soft-page-break/>заработной платы инвалидов <text:s/>в фонде оплаты труда составляет не менее 25 процентов; <text:s/>учреждения, созданные для достижения образовательных, культурных, лечебно-оздоровительных, физкультурно-спортивных, научных, информационных и иных социальных целей, а также для оказания правовой <text:s/>и иной помощи инвалидам, детям-инвалидам и их родителям (иным законным представителям), единственными собственниками имущества которых являются общественные организации инвалидов, за исключением плательщиков страховых взносов, занимающихся производством и (или) реализацией подакцизных товаров, минерального сырья, других полезных <text:s/>ископаемых, а также иных товаров в соответствии с перечнем, утвержденным Правительством Российской Федерации</text:p>
          </table:table-cell>
          <table:table-cell table:style-name="Таблица1.A2" office:value-type="string">
            <text:p text:style-name="P47">1,9%</text:p>
          </table:table-cell>
          <table:table-cell table:style-name="Таблица1.A2" office:value-type="string">
            <text:p text:style-name="P47">061</text:p>
          </table:table-cell>
          <table:table-cell table:style-name="Таблица1.A2" office:value-type="string">
            <text:p text:style-name="P47">2,4%</text:p>
          </table:table-cell>
          <table:table-cell table:style-name="Таблица1.A1" office:value-type="string">
            <text:p text:style-name="P47">061</text:p>
          </table:table-cell>
        </table:table-row>
        <table:table-row table:style-name="Таблица1.9">
          <table:table-cell table:style-name="Таблица1.A1" table:number-columns-spanned="5" office:value-type="string">
            <text:p text:style-name="P48"/>
          </table:table-cell>
          <table:covered-table-cell/>
          <table:covered-table-cell/>
          <table:covered-table-cell/>
          <table:covered-table-cell/>
        </table:table-row>
        <table:table-row table:style-name="Таблица1.10">
          <table:table-cell table:style-name="Таблица1.A1" table:number-columns-spanned="5" office:value-type="string">
            <text:p text:style-name="P48"/>
          </table:table-cell>
          <table:covered-table-cell/>
          <table:covered-table-cell/>
          <table:covered-table-cell/>
          <table:covered-table-cell/>
        </table:table-row>
        <table:table-row table:style-name="Таблица1.11">
          <table:table-cell table:style-name="Таблица1.A1" table:number-columns-spanned="5" office:value-type="string">
            <text:p text:style-name="P36">2</text:p>
          </table:table-cell>
          <table:covered-table-cell/>
          <table:covered-table-cell/>
          <table:covered-table-cell/>
          <table:covered-table-cell/>
        </table:table-row>
        <table:table-row table:style-name="Таблица1.4">
          <table:table-cell table:style-name="Таблица1.A1" table:number-columns-spanned="5" office:value-type="string">
            <text:p text:style-name="P48"/>
          </table:table-cell>
          <table:covered-table-cell/>
          <table:covered-table-cell/>
          <table:covered-table-cell/>
          <table:covered-table-cell/>
        </table:table-row>
        <table:table-row table:style-name="Таблица1.4">
          <table:table-cell table:style-name="Таблица1.A1" table:number-columns-spanned="5" office:value-type="string">
            <text:p text:style-name="P48"/>
          </table:table-cell>
          <table:covered-table-cell/>
          <table:covered-table-cell/>
          <table:covered-table-cell/>
          <table:covered-table-cell/>
        </table:table-row>
        <table:table-row table:style-name="Таблица1.4">
          <table:table-cell table:style-name="Таблица1.A2" table:number-rows-spanned="2" office:value-type="string">
            <text:p text:style-name="P47">Категория плательщиков страховых взносов</text:p>
          </table:table-cell>
          <table:table-cell table:style-name="Таблица1.A2" table:number-columns-spanned="2" office:value-type="string">
            <text:p text:style-name="P47"><text:s/>2011 - 2017 гг.</text:p>
          </table:table-cell>
          <table:covered-table-cell/>
          <table:table-cell table:style-name="Таблица1.A1" table:number-columns-spanned="2" office:value-type="string">
            <text:p text:style-name="P47"><text:s/>2018 - 2019 гг.</text:p>
          </table:table-cell>
          <table:covered-table-cell/>
        </table:table-row>
        <table:table-row table:style-name="Таблица1.4">
          <table:covered-table-cell/>
          <table:table-cell table:style-name="Таблица1.A2" office:value-type="string">
            <text:p text:style-name="P47">%</text:p>
          </table:table-cell>
          <table:table-cell table:style-name="Таблица1.A2" office:value-type="string">
            <text:p text:style-name="P47"><text:s/>шифр</text:p>
          </table:table-cell>
          <table:table-cell table:style-name="Таблица1.A2" office:value-type="string">
            <text:p text:style-name="P47">%</text:p>
          </table:table-cell>
          <table:table-cell table:style-name="Таблица1.A1" office:value-type="string">
            <text:p text:style-name="P47"><text:s/>шифр</text:p>
          </table:table-cell>
        </table:table-row>
        <table:table-row table:style-name="Таблица1.16">
          <table:table-cell table:style-name="Таблица1.A2" office:value-type="string">
            <text:p text:style-name="P47">Организации и индивидуальные предприниматели, имеющие статус резидента технико-внедренческой особой экономической зоны и производящие выплаты физическим лицам, работающим на территории технико-внедренческой особой экономической зоны</text:p>
          </table:table-cell>
          <table:table-cell table:style-name="Таблица1.A2" office:value-type="string">
            <text:p text:style-name="P47">2,0%</text:p>
          </table:table-cell>
          <table:table-cell table:style-name="Таблица1.A2" office:value-type="string">
            <text:p text:style-name="P47">051</text:p>
          </table:table-cell>
          <table:table-cell table:style-name="Таблица1.A2" office:value-type="string">
            <text:p text:style-name="P47">2,9%</text:p>
          </table:table-cell>
          <table:table-cell table:style-name="Таблица1.A1" office:value-type="string">
            <text:p text:style-name="P47">051</text:p>
          </table:table-cell>
        </table:table-row>
        <table:table-row table:style-name="Таблица1.17">
          <table:table-cell table:style-name="Таблица1.A2" office:value-type="string">
            <text:p text:style-name="P47">Организации, <text:s/>получившие <text:s text:c="2"/>статус <text:s text:c="2"/>участников <text:s text:c="2"/>проекта <text:s text:c="2"/>по <text:s text:c="2"/>осуществлению <text:s text:c="2"/>исследований, <text:s/>разработок <text:s/>и <text:s/>коммерциализации <text:s/>их результатов <text:s text:c="2"/>в <text:s text:c="2"/>соответствии <text:s text:c="2"/>с <text:s text:c="2"/>Федеральным законом <text:s text:c="2"/>"Об инновационном центре <text:s/>"Сколково", в случае установления налоговым органом соответствия критериям, указанным в статье 145.1 Налогового кодекса Российской Федерации</text:p>
          </table:table-cell>
          <table:table-cell table:style-name="Таблица1.A2" office:value-type="string">
            <text:p text:style-name="P47">0%</text:p>
          </table:table-cell>
          <table:table-cell table:style-name="Таблица1.A2" office:value-type="string">
            <text:p text:style-name="P47">081</text:p>
          </table:table-cell>
          <table:table-cell table:style-name="Таблица1.A2" office:value-type="string">
            <text:p text:style-name="P47">0%</text:p>
          </table:table-cell>
          <table:table-cell table:style-name="Таблица1.A1" office:value-type="string">
            <text:p text:style-name="P47">081</text:p>
          </table:table-cell>
        </table:table-row>
        <table:table-row table:style-name="Таблица1.18">
          <table:table-cell table:style-name="Таблица1.A2" office:value-type="string">
            <text:p text:style-name="P47">Организации, <text:s/>осуществляющие <text:s/>деятельность <text:s/>в области <text:s text:c="2"/>информационных <text:s/>технологий <text:s/>(за исключением организаций, <text:s/>имеющих <text:s/>статус резидента технико-внедренческой особой <text:s/>экономической <text:s/>зоны), которыми <text:s/>признаются российские организации, <text:s/><text:soft-page-break/>осуществляющие разработку <text:s text:c="2"/>и <text:s/>реализацию <text:s text:c="2"/>программ <text:s/>для <text:s/>ЭВМ, баз <text:s/>данных <text:s/>на <text:s/>материальном <text:s/>носителе <text:s/>или в <text:s/>электронном виде по каналам связи независимо от вида договора и (или) оказывающие услуги (выполняющие работы) по разработке, адаптации, модификации программ для <text:s/>ЭВМ, <text:s/>баз <text:s/>данных <text:s/>(программных <text:s/>средств <text:s/>и <text:s/>информационных <text:s/>продуктов <text:s/>вычислительной техники), установке, тестированию и сопровождению программ для ЭВМ, баз данных</text:p>
          </table:table-cell>
          <table:table-cell table:style-name="Таблица1.A2" office:value-type="string">
            <text:p text:style-name="P47">2,0%</text:p>
          </table:table-cell>
          <table:table-cell table:style-name="Таблица1.A2" office:value-type="string">
            <text:p text:style-name="P47">091</text:p>
          </table:table-cell>
          <table:table-cell table:style-name="Таблица1.A2" office:value-type="string">
            <text:p text:style-name="P47">2,9%</text:p>
          </table:table-cell>
          <table:table-cell table:style-name="Таблица1.A1" office:value-type="string">
            <text:p text:style-name="P47">091</text:p>
          </table:table-cell>
        </table:table-row>
        <table:table-row table:style-name="Таблица1.19">
          <table:table-cell table:style-name="Таблица1.A2" office:value-type="string">
            <text:p text:style-name="P47">Хозяйственные общества, созданные после 13 августа 2009 года бюджетными научными учреждениями в соответствии с Федеральным законом от 23 августа 1996 года N 127-ФЗ "О науке и государственной научно-технической политике" и образовательные учреждения высшего профессионального образования в соответствии с Федеральным законом от 22 августа 1996 года N 125-ФЗ "О высшем и послевузовском профессиональном образовании"</text:p>
          </table:table-cell>
          <table:table-cell table:style-name="Таблица1.A2" office:value-type="string">
            <text:p text:style-name="P47">2,0%</text:p>
          </table:table-cell>
          <table:table-cell table:style-name="Таблица1.A2" office:value-type="string">
            <text:p text:style-name="P47">101</text:p>
          </table:table-cell>
          <table:table-cell table:style-name="Таблица1.A2" office:value-type="string">
            <text:p text:style-name="P47">2,9%</text:p>
          </table:table-cell>
          <table:table-cell table:style-name="Таблица1.A1" office:value-type="string">
            <text:p text:style-name="P47">101</text:p>
          </table:table-cell>
        </table:table-row>
        <table:table-row table:style-name="Таблица1.20">
          <table:table-cell table:style-name="Таблица1.A2" office:value-type="string">
            <text:p text:style-name="P47">Организации и индивидуальные предприниматели, осуществляющие производство, выпуск в свет (в эфир) и (или) издание средств массовой информации (за исключением рекламных и (или) эротических), в том числе в электронном виде <text:s text:c="2"/></text:p>
          </table:table-cell>
          <table:table-cell table:style-name="Таблица1.A2" office:value-type="string">
            <text:p text:style-name="P47">2,9%</text:p>
          </table:table-cell>
          <table:table-cell table:style-name="Таблица1.A2" office:value-type="string">
            <text:p text:style-name="P47">111</text:p>
          </table:table-cell>
          <table:table-cell table:style-name="Таблица1.A2" office:value-type="string">
            <text:p text:style-name="P47">2,9%</text:p>
          </table:table-cell>
          <table:table-cell table:style-name="Таблица1.A1" office:value-type="string">
            <text:p text:style-name="P47">111</text:p>
          </table:table-cell>
        </table:table-row>
        <table:table-row table:style-name="Таблица1.3">
          <table:table-cell table:style-name="Таблица1.A2" office:value-type="string">
            <text:p text:style-name="P48"/>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1" office:value-type="string">
            <text:p text:style-name="P47"/>
          </table:table-cell>
        </table:table-row>
        <table:table-row table:style-name="Таблица1.22">
          <table:table-cell table:style-name="Таблица1.A1" table:number-columns-spanned="5" office:value-type="string">
            <text:p text:style-name="P50">*Плательщики страховых взносов, за исключением плательщиков, категории которых предусмотрены настоящим приложением, применяют тариф 2,9% и указывают шифр 071</text:p>
          </table:table-cell>
          <table:covered-table-cell/>
          <table:covered-table-cell/>
          <table:covered-table-cell/>
          <table:covered-table-cell/>
        </table:table-row>
      </table:table>
      <text:p text:style-name="Standard"/>
      <text:p text:style-name="P22"/>
      <text:p text:style-name="P22"/>
      <text:p text:style-name="P63">Приложение № 2</text:p>
      <text:p text:style-name="P63">к <text:s/>Порядку заполнения формы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а также по расходам на выплату страхового обеспечения (форма - 4 ФСС РФ), утвержденному приказом <text:s/><text:soft-page-break/>Минздравсоцразвития России <text:span text:style-name="T11"><text:s/></text:span>от <text:s/>28.02.2011 № 156н</text:p>
      <text:p text:style-name="P23"/>
      <text:p text:style-name="P23"/>
      <table:table table:name="Таблица2" table:style-name="Таблица2">
        <table:table-column table:style-name="Таблица2.A"/>
        <table:table-column table:style-name="Таблица2.B" table:number-columns-repeated="6"/>
        <table:table-column table:style-name="Таблица2.H"/>
        <table:table-row table:style-name="Таблица2.1">
          <table:table-cell table:style-name="Таблица2.A1" table:number-columns-spanned="8" office:value-type="string">
            <text:p text:style-name="P4">Дополнительное расширение шифров для страхователей-налогоплательщиков, применяющих специальные режимы налогообложения*</text:p>
          </table:table-cell>
          <table:covered-table-cell/>
          <table:covered-table-cell/>
          <table:covered-table-cell/>
          <table:covered-table-cell/>
          <table:covered-table-cell/>
          <table:covered-table-cell/>
          <table:covered-table-cell/>
        </table:table-row>
        <table:table-row table:style-name="Таблица2.2">
          <table:table-cell table:style-name="Таблица2.A2" table:number-columns-spanned="7" office:value-type="string">
            <text:p text:style-name="P2"/>
          </table:table-cell>
          <table:covered-table-cell/>
          <table:covered-table-cell/>
          <table:covered-table-cell/>
          <table:covered-table-cell/>
          <table:covered-table-cell/>
          <table:covered-table-cell/>
          <table:table-cell table:style-name="Таблица2.A1" office:value-type="string">
            <text:p text:style-name="P2"/>
          </table:table-cell>
        </table:table-row>
        <table:table-row table:style-name="Таблица2.3">
          <table:table-cell table:style-name="Таблица2.A2" table:number-rows-spanned="2" table:number-columns-spanned="7" office:value-type="string">
            <text:p text:style-name="P3">Категория плательщиков страховых взносов</text:p>
          </table:table-cell>
          <table:covered-table-cell/>
          <table:covered-table-cell/>
          <table:covered-table-cell/>
          <table:covered-table-cell/>
          <table:covered-table-cell/>
          <table:covered-table-cell/>
          <table:table-cell table:style-name="Таблица2.A1" table:number-rows-spanned="2" office:value-type="string">
            <text:p text:style-name="P2">Код</text:p>
          </table:table-cell>
        </table:table-row>
        <table:table-row table:style-name="Таблица2.3">
          <table:covered-table-cell/>
          <table:covered-table-cell/>
          <table:covered-table-cell/>
          <table:covered-table-cell/>
          <table:covered-table-cell/>
          <table:covered-table-cell/>
          <table:covered-table-cell/>
          <table:covered-table-cell/>
        </table:table-row>
        <table:table-row table:style-name="Таблица2.5">
          <table:table-cell table:style-name="Таблица2.A2" table:number-columns-spanned="7" office:value-type="string">
            <text:p text:style-name="P2">Организации <text:s text:c="2"/>и <text:s text:c="2"/>индивидуальные <text:s text:c="2"/>предприниматели, применяющие упрощенную <text:s/>систему <text:s text:c="2"/>налогообложения</text:p>
          </table:table-cell>
          <table:covered-table-cell/>
          <table:covered-table-cell/>
          <table:covered-table-cell/>
          <table:covered-table-cell/>
          <table:covered-table-cell/>
          <table:covered-table-cell/>
          <table:table-cell table:style-name="Таблица2.A1" office:value-type="string">
            <text:p text:style-name="P2">01</text:p>
          </table:table-cell>
        </table:table-row>
        <table:table-row table:style-name="Таблица2.6">
          <table:table-cell table:style-name="Таблица2.A2" table:number-columns-spanned="7" office:value-type="string">
            <text:p text:style-name="P2">Организации и индивидуальные предприниматели, уплачивающие единый налог на вмененный доход для отдельных видов деятельности</text:p>
          </table:table-cell>
          <table:covered-table-cell/>
          <table:covered-table-cell/>
          <table:covered-table-cell/>
          <table:covered-table-cell/>
          <table:covered-table-cell/>
          <table:covered-table-cell/>
          <table:table-cell table:style-name="Таблица2.A1" office:value-type="string">
            <text:p text:style-name="P2">02</text:p>
          </table:table-cell>
        </table:table-row>
        <table:table-row table:style-name="Таблица2.7">
          <table:table-cell table:style-name="Таблица2.A2" table:number-columns-spanned="7" office:value-type="string">
            <text:p text:style-name="P2">Организации и индивидуальные предприниматели, применяющие единый сельскохозяйственный налог</text:p>
          </table:table-cell>
          <table:covered-table-cell/>
          <table:covered-table-cell/>
          <table:covered-table-cell/>
          <table:covered-table-cell/>
          <table:covered-table-cell/>
          <table:covered-table-cell/>
          <table:table-cell table:style-name="Таблица2.A1" office:value-type="string">
            <text:p text:style-name="P2">03</text:p>
          </table:table-cell>
        </table:table-row>
        <table:table-row table:style-name="Таблица2.2">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2" office:value-type="string">
            <text:p text:style-name="P2"/>
          </table:table-cell>
          <table:table-cell table:style-name="Таблица2.A1" office:value-type="string">
            <text:p text:style-name="P2"/>
          </table:table-cell>
        </table:table-row>
        <table:table-row table:style-name="Таблица2.2">
          <table:table-cell table:style-name="Таблица2.A2" table:number-columns-spanned="6" office:value-type="string">
            <text:p text:style-name="P5">*Иные плательщики страховых взносов указывают код 00.</text:p>
          </table:table-cell>
          <table:covered-table-cell/>
          <table:covered-table-cell/>
          <table:covered-table-cell/>
          <table:covered-table-cell/>
          <table:covered-table-cell/>
          <table:table-cell table:style-name="Таблица2.A2" office:value-type="string">
            <text:p text:style-name="P5"/>
          </table:table-cell>
          <table:table-cell table:style-name="Таблица2.A1" office:value-type="string">
            <text:p text:style-name="P5"/>
          </table:table-cell>
        </table:table-row>
      </table:table>
      <text:p text:style-name="P23"/>
      <text:p text:style-name="P23"/>
      <text:p text:style-name="P63">Приложение № 3</text:p>
      <text:p text:style-name="P63">к <text:s/>Порядку заполнения формы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а также по расходам на выплату страхового обеспечения (форма - 4 ФСС РФ), утвержденному приказом <text:s/>Минздравсоцразвития России <text:span text:style-name="T11"><text:s/></text:span>от <text:s/>28.02.2011 № 156н</text:p>
      <text:p text:style-name="P23"/>
      <table:table table:name="Таблица3" table:style-name="Таблица3">
        <table:table-column table:style-name="Таблица3.A" table:number-columns-repeated="7"/>
        <table:table-column table:style-name="Таблица3.H"/>
        <table:table-row table:style-name="Таблица3.1">
          <table:table-cell table:style-name="Таблица3.A1" table:number-columns-spanned="8" office:value-type="string">
            <text:p text:style-name="P17">Дополнительное расширение шифров для страхователей-налогоплательщиков, имеющих статус казенных и бюджетных учереждений*</text:p>
          </table: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2" table:number-columns-spanned="7" office:value-type="string">
            <text:p text:style-name="P16">Категория плательщиков страховых взносов</text:p>
          </table:table-cell>
          <table:covered-table-cell/>
          <table:covered-table-cell/>
          <table:covered-table-cell/>
          <table:covered-table-cell/>
          <table:covered-table-cell/>
          <table:covered-table-cell/>
          <table:table-cell table:style-name="Таблица3.A1" table:number-rows-spanned="2" office:value-type="string">
            <text:p text:style-name="P19">Код</text:p>
          </table:table-cell>
        </table:table-row>
        <table:table-row table:style-name="Таблица3.3">
          <table:covered-table-cell/>
          <table:covered-table-cell/>
          <table:covered-table-cell/>
          <table:covered-table-cell/>
          <table:covered-table-cell/>
          <table:covered-table-cell/>
          <table:covered-table-cell/>
          <table:covered-table-cell/>
        </table:table-row>
        <table:table-row table:style-name="Таблица3.5">
          <table:table-cell table:style-name="Таблица3.A3" table:number-columns-spanned="7" office:value-type="string">
            <text:p text:style-name="P19"><text:s/>Казенные и бюджетные учреждения</text:p>
          </table:table-cell>
          <table:covered-table-cell/>
          <table:covered-table-cell/>
          <table:covered-table-cell/>
          <table:covered-table-cell/>
          <table:covered-table-cell/>
          <table:covered-table-cell/>
          <table:table-cell table:style-name="Таблица3.A1" office:value-type="string">
            <text:p text:style-name="P19">01</text:p>
          </table:table-cell>
        </table:table-row>
        <table:table-row table:style-name="Таблица3.2">
          <table:table-cell table:style-name="Таблица3.A3" office:value-type="string">
            <text:p text:style-name="P19"/>
          </table:table-cell>
          <table:table-cell table:style-name="Таблица3.A3" office:value-type="string">
            <text:p text:style-name="P19"/>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1" office:value-type="string">
            <text:p text:style-name="P16"/>
          </table:table-cell>
        </table:table-row>
        <table:table-row table:style-name="Таблица3.2">
          <table:table-cell table:style-name="Таблица3.A3" office:value-type="string">
            <text:p text:style-name="P19"/>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3" office:value-type="string">
            <text:p text:style-name="P16"/>
          </table:table-cell>
          <table:table-cell table:style-name="Таблица3.A1" office:value-type="string">
            <text:p text:style-name="P16"/>
          </table:table-cell>
        </table:table-row>
        <table:table-row table:style-name="Таблица3.2">
          <table:table-cell table:style-name="Таблица3.A3" table:number-columns-spanned="6" office:value-type="string">
            <text:p text:style-name="P20">*Иные плательщики страховых взносов указывают код 00. </text:p>
          </table:table-cell>
          <table:covered-table-cell/>
          <table:covered-table-cell/>
          <table:covered-table-cell/>
          <table:covered-table-cell/>
          <table:covered-table-cell/>
          <table:table-cell table:style-name="Таблица3.A3" office:value-type="string">
            <text:p text:style-name="P20"/>
          </table:table-cell>
          <table:table-cell table:style-name="Таблица3.A1" office:value-type="string">
            <text:p text:style-name="P20"/>
          </table: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4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23"><draw:text-box fo:min-height="0.37cm"><text:p text:style-name="Header"><text:span text:style-name="Page_20_Number"><text:page-number text:select-page="current">25</text:page-number></text:span></text:p></draw:text-box></draw:frame></text:p>
      </style:header>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ФСС Инструкция</dc:title>
    <meta:creation-date>2011-03-19T17:18:00</meta:creation-date>
    <dc:creator>===</dc:creator>
    <dc:date>2011-03-19T18:54:00</dc:date>
    <meta:print-date>2011-02-21T17:33:00</meta:print-date>
    <meta:editing-cycles>5</meta:editing-cycles>
    <meta:editing-duration>PT51M</meta:editing-duration>
    <meta:document-statistic meta:table-count="3" meta:image-count="0" meta:object-count="0" meta:page-count="25" meta:paragraph-count="300" meta:word-count="7372" meta:character-count="57196" meta:non-whitespace-character-count="49195"/>
    <meta:generator>LibreOffice/3.4$Unix LibreOffice_project/340m1$Build-203</meta:generator>
    <meta:user-defined meta:name="Поле 1"/>
    <meta:user-defined meta:name="Поле 2"/>
    <meta:user-defined meta:name="Поле 3"/>
    <meta:user-defined meta:name="Поле 4"/>
  </office:meta>
</office:document-meta>
</file>