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терапев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терапевта.</text:p>
      <text:p text:style-name="P4">2. На должность врача-терапевта назначается лицо, имеющее высшее медицинское образование, прошедшее послевузовскую подготовку или специализацию по специальности "Терапия".</text:p>
      <text:p text:style-name="P4">3. Врач-терапев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терапевт должен знать современные методы профилактики, диагностики, лечения и реабилитации; содержание и разделы терапии как самостоятельной клинической дисциплины; задачи, организацию, структуру, штаты и оснащение терапевт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терапевтической службы; методы и порядок контроля ее деятельности.</text:p>
      <text:p text:style-name="P4"><text:soft-page-break/>4. Врач-терапев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терапевт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терапевт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<text:soft-page-break/>Врач-терапевт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терапевт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терапев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44:00</meta:creation-date>
    <dc:creator>Admin</dc:creator>
    <dc:date>2009-12-15T22:4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19" meta:non-whitespace-character-count="75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