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эндокриноло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эндокринолога.</text:p>
      <text:p text:style-name="P1">2. На должность врача-эндокринолога назначается лицо, имеющее высшее медицинское образование, прошедшее послевузовскую подготовку или специализацию по специальности "Эндокринология".</text:p>
      <text:p text:style-name="P1">3. Врач-эндокрин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эндокринолог должен знать современные методы профилактики, диагностики, лечения и реабилитации; содержание и разделы эндокринологии как самостоятельной клинической дисциплины; задачи, организацию, структуру, штаты и оснащение эндокрин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эндокринологической службы; методы и порядок контроля ее деятельности.</text:p>
      <text:p text:style-name="P1">4. Врач-эндокрин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эндокриноло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эндокриноло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эндокриноло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эндокриноло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эндокрин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4:00</meta:creation-date>
    <dc:creator>Admin</dc:creator>
    <dc:date>2009-12-15T23:04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85" meta:non-whitespace-character-count="761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