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<text:span text:style-name="T1"><text:s/></text:span>___________________________________<text:span text:style-name="T1"> <text:s/></text:span>__________<text:span text:style-name="T1"> </text:span>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1"><text:span text:style-name="T1"><text:s text:c="43"/></text:span>должностную<text:span text:style-name="T1"> </text:span>инструкцию)</text:p>
      <text:p text:style-name="P2"><text:s/></text:p>
      <text:p text:style-name="P1"><text:span text:style-name="T1"><text:s text:c="38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53"/></text:span>М.П.</text:p>
      <text:p text:style-name="P2"><text:s/></text:p>
      <text:h text:style-name="P4" text:outline-level="1">Должностная инструкция токаря 4-го разряда</text:h>
      <text:p text:style-name="P1"><text:span text:style-name="T1"><text:s/></text:span>________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2"/></text:span>организационно-правовой<text:span text:style-name="T1"> </text:span>формы)</text:p>
      <text:p text:style-name="P2"><text:s/>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7"/></text:span>1. Общие<text:span text:style-name="T1"> </text:span>положения</text:p>
      <text:p text:style-name="P2"><text:s/></text:p>
      <text:p text:style-name="P1"><text:span text:style-name="T1"><text:s/></text:span>1.1. Токарь<text:span text:style-name="T1"> </text:span>4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/></text:span>1.2. Токарь<text:span text:style-name="T1"> </text:span>4-го<text:span text:style-name="T1"> </text:span>разряда<text:span text:style-name="T1"> </text:span>назначается<text:span text:style-name="T1"> </text:span>на<text:span text:style-name="T1"> <text:s/></text:span>должность<text:span text:style-name="T1"> <text:s/></text:span>и<text:span text:style-name="T1"> <text:s text:c="2"/></text:span>освобождается<text:span text:style-name="T1"> </text:span>от</text:p>
      <text:p text:style-name="P1"><text:span text:style-name="T1"><text:s/></text:span>нее<text:span text:style-name="T1"> </text:span>приказом<text:span text:style-name="T1"> </text:span>____________________________________________________<text:span text:style-name="T1"> </text:span>по</text:p>
      <text:p text:style-name="P1"><text:span text:style-name="T1"><text:s text:c="12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<text:span text:style-name="T1"><text:s/></text:span>представлению_________________________________________________________.</text:p>
      <text:p text:style-name="P1"><text:span text:style-name="T1"><text:s text:c="4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/></text:span>1.3. На<text:span text:style-name="T1"> <text:s/></text:span>должность<text:span text:style-name="T1"> <text:s/></text:span>токаря<text:span text:style-name="T1"> <text:s/></text:span>4-го<text:span text:style-name="T1"> <text:s/></text:span>разряда<text:span text:style-name="T1"> <text:s/></text:span>назначается<text:span text:style-name="T1"> <text:s text:c="2"/></text:span>лицо,<text:span text:style-name="T1"> <text:s text:c="2"/></text:span>имеющее</text:p>
      <text:p text:style-name="P1"><text:span text:style-name="T1"><text:s/></text:span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text:s/></text:span>специальности</text:p>
      <text:p text:style-name="P1"><text:span text:style-name="T1"><text:s/></text:span>не<text:span text:style-name="T1"> </text:span>менее<text:span text:style-name="T1"> </text:span>________<text:span text:style-name="T1"> </text:span>лет.</text:p>
      <text:p text:style-name="P1"><text:span text:style-name="T1"><text:s/></text:span>1.4. Токарь<text:span text:style-name="T1"> </text:span>4-го<text:span text:style-name="T1"> </text:span>разряда<text:span text:style-name="T1"> </text:span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1"><text:span text:style-name="T1"><text:s/></text:span>- нормативно-правовыми<text:span text:style-name="T1"> 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/></text:span>методическими</text:p>
      <text:p text:style-name="P1"><text:span text:style-name="T1"><text:s/></text:span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/></text:span>производства</text:p>
      <text:p text:style-name="P1"><text:span text:style-name="T1"><text:s/></text:span>токарных<text:span text:style-name="T1"> </text:span>работ;</text:p>
      <text:p text:style-name="P1"><text:span text:style-name="T1"><text:s/></text:span>- уставом<text:span text:style-name="T1"> </text:span>предприятия;</text:p>
      <text:p text:style-name="P1"><text:span text:style-name="T1"><text:s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/></text:span>- настоящей<text:span text:style-name="T1"> </text:span>должностной<text:span text:style-name="T1"> </text:span>инструкцией.</text:p>
      <text:p text:style-name="P1"><text:span text:style-name="T1"><text:s/></text:span>1.5. Токарь<text:span text:style-name="T1"> </text:span>4-го<text:span text:style-name="T1"> </text:span>разряда<text:span text:style-name="T1"> </text:span>должен<text:span text:style-name="T1"> </text:span>знать:</text:p>
      <text:p text:style-name="P1"><text:span text:style-name="T1"><text:s/></text:span>- устройство<text:span text:style-name="T1"> </text:span>и<text:span text:style-name="T1"> </text:span>кинематические<text:span text:style-name="T1"> </text:span>схемы<text:span text:style-name="T1"> </text:span>токарных<text:span text:style-name="T1"> <text:s/></text:span>станков<text:span text:style-name="T1"> <text:s/></text:span>различных<text:span text:style-name="T1"> <text:s/></text:span>типов,</text:p>
      <text:p text:style-name="P1"><text:span text:style-name="T1"><text:s/></text:span>правила<text:span text:style-name="T1"> </text:span>проверки<text:span text:style-name="T1"> </text:span>их<text:span text:style-name="T1"> </text:span>на<text:span text:style-name="T1"> </text:span>точность;</text:p>
      <text:p text:style-name="P1"><text:span text:style-name="T1"><text:s/></text:span>- конструктивные<text:span text:style-name="T1"> <text:s/></text:span>особенности<text:span text:style-name="T1"> <text:s/></text:span>и<text:span text:style-name="T1"> <text:s/></text:span>правила<text:span text:style-name="T1"> <text:s/></text:span>применения<text:span text:style-name="T1"> <text:s text:c="3"/></text:span>универсальных<text:span text:style-name="T1"> </text:span>и</text:p>
      <text:p text:style-name="P1"><text:span text:style-name="T1"><text:s/></text:span>специальных<text:span text:style-name="T1"> </text:span>приспособлений;</text:p>
      <text:p text:style-name="P1"><text:span text:style-name="T1"><text:s/></text:span>- устройство<text:span text:style-name="T1"> </text:span>контрольно-измерительных<text:span text:style-name="T1"> </text:span>инструментов<text:span text:style-name="T1"> </text:span>и<text:span text:style-name="T1"> </text:span>приборов;</text:p>
      <text:p text:style-name="P1"><text:span text:style-name="T1"><text:s/></text:span>- геометрию,<text:span text:style-name="T1"> <text:s/></text:span>правила<text:span text:style-name="T1"> <text:s/></text:span>термообработки,<text:span text:style-name="T1"> <text:s/></text:span>заточки<text:span text:style-name="T1"> <text:s text:c="2"/></text:span>и<text:span text:style-name="T1"> <text:s text:c="2"/></text:span>доводки<text:span text:style-name="T1"> <text:s text:c="2"/></text:span>режущего</text:p>
      <text:p text:style-name="P1"><text:span text:style-name="T1"><text:s/></text:span>инструмента;</text:p>
      <text:p text:style-name="P1"><text:span text:style-name="T1"><text:s/></text:span>- основные<text:span text:style-name="T1"> </text:span>принципы<text:span text:style-name="T1"> </text:span>калибрования<text:span text:style-name="T1"> </text:span>профилей<text:span text:style-name="T1"> </text:span>простых<text:span text:style-name="T1"> </text:span>и<text:span text:style-name="T1"> </text:span>средней<text:span text:style-name="T1"> </text:span>сложности;</text:p>
      <text:p text:style-name="P1"><text:span text:style-name="T1"><text:s/></text:span>- правила<text:span text:style-name="T1"> </text:span>определения<text:span text:style-name="T1"> </text:span>режимов<text:span text:style-name="T1"> </text:span>резания<text:span text:style-name="T1"> </text:span>по<text:span text:style-name="T1"> </text:span>справочникам<text:span text:style-name="T1"> </text:span>и<text:span text:style-name="T1"> </text:span>паспорту<text:span text:style-name="T1"> </text:span>станка;</text:p>
      <text:p text:style-name="P1"><text:span text:style-name="T1"><text:s/></text:span>- систему<text:span text:style-name="T1"> </text:span>допусков<text:span text:style-name="T1"> </text:span>и<text:span text:style-name="T1"> </text:span>посадок;<text:span text:style-name="T1"> </text:span>квалитеты<text:span text:style-name="T1"> </text:span>и<text:span text:style-name="T1"> </text:span>параметры<text:span text:style-name="T1"> </text:span>шероховатости;</text:p>
      <text:p text:style-name="P1"><text:span text:style-name="T1"><text:s/></text:span>- основы<text:span text:style-name="T1"> <text:s/></text:span>электротехники<text:span text:style-name="T1"> <text:s/></text:span>и<text:span text:style-name="T1"> <text:s/></text:span>правила<text:span text:style-name="T1"> <text:s text:c="2"/></text:span>обеспечения<text:span text:style-name="T1"> <text:s text:c="4"/></text:span>безопасной<text:span text:style-name="T1"> </text:span>работы</text:p>
      <text:p text:style-name="P1"><text:span text:style-name="T1"><text:s/></text:span>плазменной<text:span text:style-name="T1"> </text:span>установки,<text:span text:style-name="T1"> </text:span>вытяжной<text:span text:style-name="T1"> </text:span>вентиляции<text:span text:style-name="T1"> </text:span>и<text:span text:style-name="T1"> </text:span>системы<text:span text:style-name="T1"> </text:span>охлаждения;</text:p>
      <text:p text:style-name="P1"><text:span text:style-name="T1"><text:s/></text:span>- принципиальную<text:span text:style-name="T1"> </text:span>схему<text:span text:style-name="T1"> </text:span>установки<text:span text:style-name="T1"> </text:span>плазменного<text:span text:style-name="T1"> </text:span>подогрева<text:span text:style-name="T1"> </text:span>и<text:span text:style-name="T1"> </text:span>способы<text:span text:style-name="T1"> </text:span>наладки</text:p>
      <text:p text:style-name="P1"><text:span text:style-name="T1"><text:s/></text:span>плазмотрона;</text:p>
      <text:p text:style-name="P1"><text:soft-page-break/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.</text:p>
      <text:p text:style-name="P1"><text:span text:style-name="T1"><text:s/></text:span>1.6. Токарь<text:span text:style-name="T1"> </text:span>4-го<text:span text:style-name="T1"> </text:span>разряда<text:span text:style-name="T1"> </text:span>подчиняется<text:span text:style-name="T1"> </text:span>непосредственно<text:span text:style-name="T1"> </text:span>__________________</text:p>
      <text:p text:style-name="P1"><text:span text:style-name="T1"><text:s/></text:span>______________________________________________________________________.</text:p>
      <text:p text:style-name="P1"><text:span text:style-name="T1"><text:s text:c="8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/></text:span>1.7. На<text:span text:style-name="T1"> <text:s/></text:span>время<text:span text:style-name="T1"> <text:s/></text:span>отсутствия<text:span text:style-name="T1"> <text:s/></text:span>токаря<text:span text:style-name="T1"> <text:s/></text:span>4-го<text:span text:style-name="T1"> <text:s text:c="2"/></text:span>разряда<text:span text:style-name="T1"> <text:s text:c="4"/></text:span>(болезнь,<text:span text:style-name="T1"> </text:span>отпуск,</text:p>
      <text:p text:style-name="P1"><text:span text:style-name="T1"><text:s/></text:span>командировка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<text:span text:style-name="T1"><text:s/>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P1"><text:span text:style-name="T1"><text:s/></text:span>исполнение.</text:p>
      <text:p text:style-name="P2"><text:s/></text:p>
      <text:p text:style-name="P1"><text:span text:style-name="T1"><text:s text:c="31"/></text:span>2. Функции</text:p>
      <text:p text:style-name="P2"><text:s/></text:p>
      <text:p text:style-name="P1"><text:span text:style-name="T1"><text:s/></text:span>2.1. На<text:span text:style-name="T1"> </text:span>токаря<text:span text:style-name="T1"> </text:span>4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/></text:span>- токарная<text:span text:style-name="T1"> </text:span>обработка<text:span text:style-name="T1"> </text:span>и<text:span text:style-name="T1"> </text:span>подводка<text:span text:style-name="T1"> </text:span>сложных<text:span text:style-name="T1"> </text:span>деталей<text:span text:style-name="T1"> </text:span>по<text:span text:style-name="T1"> <text:s/></text:span>7-10<text:span text:style-name="T1"> <text:s/></text:span>квалитетам<text:span text:style-name="T1"> <text:s/></text:span>на</text:p>
      <text:p text:style-name="P1"><text:span text:style-name="T1"><text:s/></text:span>универсальных<text:span text:style-name="T1"> </text:span>токарных<text:span text:style-name="T1"> </text:span>станках,<text:span text:style-name="T1"> </text:span>а<text:span text:style-name="T1"> </text:span>также<text:span text:style-name="T1"> </text:span>с<text:span text:style-name="T1"> </text:span>применением<text:span text:style-name="T1"> </text:span>метода<text:span text:style-name="T1"> </text:span>совмещенной</text:p>
      <text:p text:style-name="P1"><text:span text:style-name="T1"><text:s/></text:span>плазменно-механической<text:span text:style-name="T1"> </text:span>обработки;</text:p>
      <text:p text:style-name="P1"><text:span text:style-name="T1"><text:s/></text:span>- включение<text:span text:style-name="T1"> </text:span>и<text:span text:style-name="T1"> </text:span>выключение<text:span text:style-name="T1"> </text:span>плазменной<text:span text:style-name="T1"> </text:span>установки;</text:p>
      <text:p text:style-name="P1"><text:span text:style-name="T1"><text:s/></text:span>- токарная<text:span text:style-name="T1"> </text:span>обработка<text:span text:style-name="T1"> </text:span>длинных<text:span text:style-name="T1"> </text:span>валов<text:span text:style-name="T1"> </text:span>и<text:span text:style-name="T1"> </text:span>винтов<text:span text:style-name="T1"> </text:span>с<text:span text:style-name="T1"> </text:span>применением<text:span text:style-name="T1"> <text:s/></text:span>подвижного<text:span text:style-name="T1"> <text:s/></text:span>и</text:p>
      <text:p text:style-name="P1"><text:span text:style-name="T1"><text:s/></text:span>неподвижного<text:span text:style-name="T1"> </text:span>люнетов,<text:span text:style-name="T1"> </text:span>глубокое<text:span text:style-name="T1"> </text:span>сверление<text:span text:style-name="T1"> </text:span>и<text:span text:style-name="T1"> </text:span>расточка<text:span text:style-name="T1"> </text:span>отверстий<text:span text:style-name="T1"> <text:s/></text:span>пушечными</text:p>
      <text:p text:style-name="P1"><text:span text:style-name="T1"><text:s/></text:span>сверлами<text:span text:style-name="T1"> </text:span>и<text:span text:style-name="T1"> </text:span>другим<text:span text:style-name="T1"> </text:span>специальным<text:span text:style-name="T1"> </text:span>инструментом;</text:p>
      <text:p text:style-name="P1"><text:span text:style-name="T1"><text:s/></text:span>- токарная<text:span text:style-name="T1"> </text:span>обработка<text:span text:style-name="T1"> </text:span>тонкостенных<text:span text:style-name="T1"> </text:span>деталей<text:span text:style-name="T1"> </text:span>с<text:span text:style-name="T1"> </text:span>толщиной<text:span text:style-name="T1"> </text:span>стенки<text:span text:style-name="T1"> </text:span>до<text:span text:style-name="T1"> <text:s/></text:span>1<text:span text:style-name="T1"> <text:s text:c="2"/></text:span>мм<text:span text:style-name="T1"> </text:span>и</text:p>
      <text:p text:style-name="P1"><text:span text:style-name="T1"><text:s/></text:span>длиной<text:span text:style-name="T1"> </text:span>свыше<text:span text:style-name="T1"> </text:span>200<text:span text:style-name="T1"> </text:span>мм;</text:p>
      <text:p text:style-name="P1"><text:span text:style-name="T1"><text:s/></text:span>- нарезание<text:span text:style-name="T1"> <text:s text:c="2"/></text:span>наружных<text:span text:style-name="T1"> <text:s text:c="2"/></text:span>и<text:span text:style-name="T1"> <text:s text:c="3"/></text:span>внутренних<text:span text:style-name="T1"> <text:s text:c="3"/></text:span>двухзаходных<text:span text:style-name="T1"> <text:s text:c="3"/></text:span>треугольных,</text:p>
      <text:p text:style-name="P1"><text:span text:style-name="T1"><text:s/></text:span>прямоугольных,<text:span text:style-name="T1"> </text:span>полукруглых,<text:span text:style-name="T1"> </text:span>пилообразных<text:span text:style-name="T1"> </text:span>и<text:span text:style-name="T1"> </text:span>трапецеидальных<text:span text:style-name="T1"> </text:span>резьб;</text:p>
      <text:p text:style-name="P1"><text:span text:style-name="T1"><text:s/></text:span>- установка<text:span text:style-name="T1"> </text:span>деталей<text:span text:style-name="T1"> </text:span>в<text:span text:style-name="T1"> </text:span>различных<text:span text:style-name="T1"> </text:span>приспособлениях<text:span text:style-name="T1"> </text:span>и<text:span text:style-name="T1"> </text:span>на<text:span text:style-name="T1"> </text:span>угольнике<text:span text:style-name="T1"> </text:span>с<text:span text:style-name="T1"> <text:s/></text:span>точной</text:p>
      <text:p text:style-name="P1"><text:span text:style-name="T1"><text:s/></text:span>выверкой<text:span text:style-name="T1"> </text:span>в<text:span text:style-name="T1"> </text:span>горизонтальной<text:span text:style-name="T1"> </text:span>и<text:span text:style-name="T1"> </text:span>вертикальной<text:span text:style-name="T1"> </text:span>плоскостях;</text:p>
      <text:p text:style-name="P1"><text:span text:style-name="T1"><text:s/></text:span>- наладка<text:span text:style-name="T1"> </text:span>станка,<text:span text:style-name="T1"> </text:span>плазменной<text:span text:style-name="T1"> <text:s/></text:span>установки<text:span text:style-name="T1"> <text:s/></text:span>и<text:span text:style-name="T1"> <text:s/></text:span>плазмотрона<text:span text:style-name="T1"> <text:s/></text:span>на<text:span text:style-name="T1"> <text:s/></text:span>совмещенную</text:p>
      <text:p text:style-name="P1"><text:span text:style-name="T1"><text:s/></text:span>работу;</text:p>
      <text:p text:style-name="P1"><text:span text:style-name="T1"><text:s/></text:span>- токарная<text:span text:style-name="T1"> </text:span>обработка<text:span text:style-name="T1"> <text:s/></text:span>деталей,<text:span text:style-name="T1"> <text:s/></text:span>требующих<text:span text:style-name="T1"> <text:s/></text:span>точного<text:span text:style-name="T1"> <text:s/></text:span>соблюдения<text:span text:style-name="T1"> <text:s/></text:span>размеров</text:p>
      <text:p text:style-name="P1"><text:span text:style-name="T1"><text:s/></text:span>между<text:span text:style-name="T1"> </text:span>центрами<text:span text:style-name="T1"> </text:span>эксцентрично<text:span text:style-name="T1"> </text:span>расположенных<text:span text:style-name="T1"> </text:span>отверстий<text:span text:style-name="T1"> </text:span>или<text:span text:style-name="T1"> </text:span>мест<text:span text:style-name="T1"> </text:span>обточки;</text:p>
      <text:p text:style-name="P1"><text:span text:style-name="T1"><text:s/></text:span>- токарная<text:span text:style-name="T1"> </text:span>обработка<text:span text:style-name="T1"> </text:span>деталей<text:span text:style-name="T1"> <text:s/></text:span>из<text:span text:style-name="T1"> <text:s/></text:span>графитовых<text:span text:style-name="T1"> <text:s/></text:span>изделий<text:span text:style-name="T1"> <text:s/></text:span>для<text:span text:style-name="T1"> <text:s/></text:span>производства</text:p>
      <text:p text:style-name="P1"><text:span text:style-name="T1"><text:s/></text:span>твердых<text:span text:style-name="T1"> </text:span>сплавов;</text:p>
      <text:p text:style-name="P1"><text:span text:style-name="T1"><text:s/></text:span>- токарная<text:span text:style-name="T1"> </text:span>обработка<text:span text:style-name="T1"> </text:span>новых<text:span text:style-name="T1"> </text:span>и<text:span text:style-name="T1"> </text:span>переточка<text:span text:style-name="T1"> </text:span>выработанных<text:span text:style-name="T1"> </text:span>прокатных<text:span text:style-name="T1"> <text:s/></text:span>валков<text:span text:style-name="T1"> <text:s/></text:span>с</text:p>
      <text:p text:style-name="P1"><text:span text:style-name="T1"><text:s/></text:span>калиброванием<text:span text:style-name="T1"> </text:span>простых<text:span text:style-name="T1"> </text:span>и<text:span text:style-name="T1"> </text:span>средней<text:span text:style-name="T1"> </text:span>сложности<text:span text:style-name="T1"> </text:span>профилей;</text:p>
      <text:p text:style-name="P1"><text:span text:style-name="T1"><text:s/></text:span>- обдирка<text:span text:style-name="T1"> </text:span>и<text:span text:style-name="T1"> </text:span>отделка<text:span text:style-name="T1"> </text:span>шеек<text:span text:style-name="T1"> </text:span>валков;</text:p>
      <text:p text:style-name="P1"><text:span text:style-name="T1"><text:s/></text:span>- управление<text:span text:style-name="T1"> </text:span>токарно-центровыми<text:span text:style-name="T1"> </text:span>станками<text:span text:style-name="T1"> </text:span>с<text:span text:style-name="T1"> </text:span>высотой<text:span text:style-name="T1"> </text:span>центров<text:span text:style-name="T1"> </text:span>свыше<text:span text:style-name="T1"> </text:span>800<text:span text:style-name="T1"> </text:span>мм,</text:p>
      <text:p text:style-name="P1"><text:span text:style-name="T1"><text:s/></text:span>имеющих<text:span text:style-name="T1"> </text:span>более<text:span text:style-name="T1"> </text:span>трех<text:span text:style-name="T1"> </text:span>суппортов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text:s/></text:span>него<text:span text:style-name="T1"> <text:s/></text:span>функций<text:span text:style-name="T1"> <text:s/></text:span>токарь<text:span text:style-name="T1"> <text:s/></text:span>4-го<text:span text:style-name="T1"> <text:s/></text:span>разряда</text:p>
      <text:p text:style-name="P1"><text:span text:style-name="T1"><text:s/></text:span>производит<text:span text:style-name="T1"> </text:span>следующие<text:span text:style-name="T1"> </text:span>виды<text:span text:style-name="T1"> </text:span>работ:</text:p>
      <text:p text:style-name="P1"><text:span text:style-name="T1"><text:s/></text:span>- окончательная<text:span text:style-name="T1"> </text:span>расточка<text:span text:style-name="T1"> </text:span>отверстия<text:span text:style-name="T1"> </text:span>на<text:span text:style-name="T1"> </text:span>станке<text:span text:style-name="T1"> </text:span>под<text:span text:style-name="T1"> </text:span>пиноль<text:span text:style-name="T1"> </text:span>задних<text:span text:style-name="T1"> </text:span>бабок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баллонов;</text:p>
      <text:p text:style-name="P1"><text:span text:style-name="T1"><text:s/></text:span>- разрезание<text:span text:style-name="T1"> </text:span>бандажей<text:span text:style-name="T1"> </text:span>универсальных<text:span text:style-name="T1"> </text:span>клетей;</text:p>
      <text:p text:style-name="P1"><text:span text:style-name="T1"><text:s/></text:span>- нарезание<text:span text:style-name="T1"> <text:s/></text:span>ручьев,<text:span text:style-name="T1"> <text:s/></text:span>полная<text:span text:style-name="T1"> <text:s/></text:span>токарная<text:span text:style-name="T1"> <text:s/></text:span>обработка<text:span text:style-name="T1"> <text:s/></text:span>барабанов<text:span text:style-name="T1"> <text:s text:c="2"/></text:span>кабельных</text:p>
      <text:p text:style-name="P1"><text:span text:style-name="T1"><text:s/></text:span>диаметром<text:span text:style-name="T1"> </text:span>до<text:span text:style-name="T1"> </text:span>500<text:span text:style-name="T1"> </text:span>мм;</text:p>
      <text:p text:style-name="P1"><text:span text:style-name="T1"><text:s/></text:span>- окончательная<text:span text:style-name="T1"> </text:span>обработка<text:span text:style-name="T1"> </text:span>болтов<text:span text:style-name="T1"> </text:span>и<text:span text:style-name="T1"> </text:span>гаек<text:span text:style-name="T1"> </text:span>свыше<text:span text:style-name="T1"> </text:span>М48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буксов<text:span text:style-name="T1"> </text:span>золотников<text:span text:style-name="T1"> <text:s/></text:span>и<text:span text:style-name="T1"> <text:s/></text:span>суммирующие<text:span text:style-name="T1"> <text:s/></text:span>золотники</text:p>
      <text:p text:style-name="P1"><text:span text:style-name="T1"><text:s/></text:span>паровых<text:span text:style-name="T1"> </text:span>турбин<text:span text:style-name="T1"> </text:span>длиной<text:span text:style-name="T1"> </text:span>до<text:span text:style-name="T1"> </text:span>5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иков<text:span text:style-name="T1"> </text:span>гладких<text:span text:style-name="T1"> </text:span>и<text:span text:style-name="T1"> </text:span>ступенчатых<text:span text:style-name="T1"> <text:s/></text:span>длиной<text:span text:style-name="T1"> <text:s/></text:span>свыше</text:p>
      <text:p text:style-name="P1"><text:span text:style-name="T1"><text:s/></text:span>1500<text:span text:style-name="T1"> </text:span>мм;</text:p>
      <text:p text:style-name="P1"><text:span text:style-name="T1"><text:s/></text:span>- обтачивание,<text:span text:style-name="T1"> <text:s text:c="2"/></text:span>сверление<text:span text:style-name="T1"> <text:s text:c="3"/></text:span>и<text:span text:style-name="T1"> <text:s text:c="3"/></text:span>растачивание<text:span text:style-name="T1"> <text:s text:c="6"/></text:span>валиков<text:span text:style-name="T1"> </text:span>пустотелых</text:p>
      <text:p text:style-name="P1"><text:span text:style-name="T1"><text:s/></text:span>многоступенчатых;</text:p>
      <text:p text:style-name="P1"><text:span text:style-name="T1"><text:s/></text:span>- полная<text:span text:style-name="T1"> </text:span>токарная<text:span text:style-name="T1"> </text:span>обработка<text:span text:style-name="T1"> <text:s/></text:span>валков<text:span text:style-name="T1"> <text:s/></text:span>трубопрокатных,<text:span text:style-name="T1"> <text:s text:c="2"/></text:span>трубоправильных<text:span text:style-name="T1"> </text:span>и</text:p>
      <text:p text:style-name="P1"><text:span text:style-name="T1"><text:s/></text:span>трубоэлектросварочных<text:span text:style-name="T1"> </text:span>станов;</text:p>
      <text:p text:style-name="P1"><text:span text:style-name="T1"><text:s/></text:span>- обтачивание<text:span text:style-name="T1"> </text:span>с<text:span text:style-name="T1"> </text:span>припуском<text:span text:style-name="T1"> </text:span>на<text:span text:style-name="T1"> <text:s/></text:span>шлифование<text:span text:style-name="T1"> <text:s/></text:span>валов<text:span text:style-name="T1"> <text:s/></text:span>гладких<text:span text:style-name="T1"> <text:s/></text:span>и<text:span text:style-name="T1"> <text:s/></text:span>ступенчатых</text:p>
      <text:p text:style-name="P1"><text:span text:style-name="T1"><text:s/></text:span>длиной<text:span text:style-name="T1"> </text:span>до<text:span text:style-name="T1"> </text:span>5000<text:span text:style-name="T1"> </text:span>мм;</text:p>
      <text:p text:style-name="P1"><text:span text:style-name="T1"><text:s/></text:span>- сверление<text:span text:style-name="T1"> </text:span>глубоких<text:span text:style-name="T1"> </text:span>отверстий<text:span text:style-name="T1"> </text:span>и<text:span text:style-name="T1"> </text:span>полная<text:span text:style-name="T1"> </text:span>токарная<text:span text:style-name="T1"> </text:span>обработка<text:span text:style-name="T1"> </text:span>валов<text:span text:style-name="T1"> </text:span>и<text:span text:style-name="T1"> <text:s/></text:span>осей</text:p>
      <text:p text:style-name="P1"><text:span text:style-name="T1"><text:s/></text:span>длиной<text:span text:style-name="T1"> </text:span>свыше<text:span text:style-name="T1"> </text:span>1000<text:span text:style-name="T1"> </text:span>до<text:span text:style-name="T1"> </text:span>20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ов<text:span text:style-name="T1"> </text:span>и<text:span text:style-name="T1"> </text:span>осей<text:span text:style-name="T1"> </text:span>с<text:span text:style-name="T1"> </text:span>числом<text:span text:style-name="T1"> <text:s/></text:span>чистовых<text:span text:style-name="T1"> <text:s/></text:span>шеек<text:span text:style-name="T1"> <text:s/></text:span>свыше</text:p>
      <text:p text:style-name="P1"><text:span text:style-name="T1"><text:s/></text:span>пяти;</text:p>
      <text:p text:style-name="P1"><text:span text:style-name="T1"><text:s/></text:span>- чистовое<text:span text:style-name="T1"> </text:span>обтачивание<text:span text:style-name="T1"> </text:span>и<text:span text:style-name="T1"> <text:s/></text:span>подрезание<text:span text:style-name="T1"> <text:s/></text:span>кулачков<text:span text:style-name="T1"> <text:s/></text:span>валов<text:span text:style-name="T1"> <text:s/></text:span>распределительных</text:p>
      <text:p text:style-name="P1"><text:span text:style-name="T1"><text:s/></text:span>дизелей<text:span text:style-name="T1"> </text:span>длиной<text:span text:style-name="T1"> </text:span>до<text:span text:style-name="T1"> </text:span>1000<text:span text:style-name="T1"> </text:span>мм;</text:p>
      <text:p text:style-name="P1"><text:soft-page-break/><text:span text:style-name="T1"><text:s/></text:span>- полная<text:span text:style-name="T1"> </text:span>токарная<text:span text:style-name="T1"> </text:span>обработка<text:span text:style-name="T1"> </text:span>валов<text:span text:style-name="T1"> </text:span>шестерен<text:span text:style-name="T1"> </text:span>шестеренных<text:span text:style-name="T1"> </text:span>клетей<text:span text:style-name="T1"> <text:s/></text:span>прокатных</text:p>
      <text:p text:style-name="P1"><text:span text:style-name="T1"><text:s/></text:span>станов<text:span text:style-name="T1"> </text:span>диаметром<text:span text:style-name="T1"> </text:span>до<text:span text:style-name="T1"> </text:span>500<text:span text:style-name="T1"> </text:span>мм,<text:span text:style-name="T1"> </text:span>длиной<text:span text:style-name="T1"> </text:span>до<text:span text:style-name="T1"> </text:span>2000<text:span text:style-name="T1"> </text:span>мм;</text:p>
      <text:p text:style-name="P1"><text:span text:style-name="T1"><text:s/></text:span>- чистовая<text:span text:style-name="T1"> </text:span>обработка<text:span text:style-name="T1"> </text:span>и<text:span text:style-name="T1"> </text:span>полирование<text:span text:style-name="T1"> </text:span>шеек<text:span text:style-name="T1"> </text:span>валов<text:span text:style-name="T1"> </text:span>коленчатых<text:span text:style-name="T1"> </text:span>для<text:span text:style-name="T1"> <text:s/></text:span>прессов<text:span text:style-name="T1"> <text:s/></text:span>и</text:p>
      <text:p text:style-name="P1"><text:span text:style-name="T1"><text:s/></text:span>компрессоров;</text:p>
      <text:p text:style-name="P1"><text:span text:style-name="T1"><text:s/></text:span>- предварительная<text:span text:style-name="T1"> </text:span>обработка<text:span text:style-name="T1"> </text:span>валов<text:span text:style-name="T1"> </text:span>паровых<text:span text:style-name="T1"> </text:span>турбин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интов<text:span text:style-name="T1"> </text:span>суппортных<text:span text:style-name="T1"> </text:span>длиной<text:span text:style-name="T1"> </text:span>свыше<text:span text:style-name="T1"> </text:span>500<text:span text:style-name="T1"> <text:s/></text:span>до<text:span text:style-name="T1"> <text:s/></text:span>1500</text:p>
      <text:p text:style-name="P1"><text:span text:style-name="T1"><text:s/></text:span>мм;</text:p>
      <text:p text:style-name="P1"><text:span text:style-name="T1"><text:s/></text:span>- нарезание<text:span text:style-name="T1"> </text:span>резьбы<text:span text:style-name="T1"> </text:span>винтов<text:span text:style-name="T1"> </text:span>для<text:span text:style-name="T1"> </text:span>микрометр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интов<text:span text:style-name="T1"> </text:span>ходовых<text:span text:style-name="T1"> </text:span>длиной<text:span text:style-name="T1"> </text:span>до<text:span text:style-name="T1"> </text:span>20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кладышей<text:span text:style-name="T1"> </text:span>разъем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кладышей,<text:span text:style-name="T1"> </text:span>обойм<text:span text:style-name="T1"> </text:span>и<text:span text:style-name="T1"> </text:span>головок<text:span text:style-name="T1"> </text:span>шаровых<text:span text:style-name="T1"> </text:span>диаметром</text:p>
      <text:p text:style-name="P1"><text:span text:style-name="T1"><text:s/></text:span>до<text:span text:style-name="T1"> </text:span>70<text:span text:style-name="T1"> </text:span>мм;</text:p>
      <text:p text:style-name="P1"><text:span text:style-name="T1"><text:s/></text:span>- окончательная<text:span text:style-name="T1"> </text:span>обработка<text:span text:style-name="T1"> </text:span>втулок;</text:p>
      <text:p text:style-name="P1"><text:span text:style-name="T1"><text:s/></text:span>- окончательная<text:span text:style-name="T1"> </text:span>обработка<text:span text:style-name="T1"> </text:span>втулок<text:span text:style-name="T1"> </text:span>цилиндров<text:span text:style-name="T1"> </text:span>судовых<text:span text:style-name="T1"> </text:span>дизелей<text:span text:style-name="T1"> </text:span>диаметром<text:span text:style-name="T1"> <text:s/></text:span>до</text:p>
      <text:p text:style-name="P1"><text:span text:style-name="T1"><text:s/></text:span>600<text:span text:style-name="T1"> </text:span>мм;</text:p>
      <text:p text:style-name="P1"><text:span text:style-name="T1"><text:s/></text:span>- окончательная<text:span text:style-name="T1"> </text:span>обработка<text:span text:style-name="T1"> </text:span>внутренних<text:span text:style-name="T1"> </text:span>канавок<text:span text:style-name="T1"> </text:span>по<text:span text:style-name="T1"> </text:span>Н9<text:span text:style-name="T1"> <text:s/></text:span>(3<text:span text:style-name="T1"> <text:s/></text:span>класс<text:span text:style-name="T1"> <text:s/></text:span>точности)</text:p>
      <text:p text:style-name="P1"><text:span text:style-name="T1"><text:s/></text:span>втулок<text:span text:style-name="T1"> </text:span>и<text:span text:style-name="T1"> </text:span>поршней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гаек<text:span text:style-name="T1"> </text:span>и<text:span text:style-name="T1"> </text:span>контргаек<text:span text:style-name="T1"> </text:span>с<text:span text:style-name="T1"> <text:s/></text:span>диаметром<text:span text:style-name="T1"> <text:s/></text:span>резьбы<text:span text:style-name="T1"> <text:s/></text:span>свыше</text:p>
      <text:p text:style-name="P1"><text:span text:style-name="T1"><text:s/></text:span>1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text:s/></text:span>после<text:span text:style-name="T1"> <text:s/></text:span>термообработки<text:span text:style-name="T1"> <text:s/></text:span>гаек<text:span text:style-name="T1"> <text:s text:c="2"/></text:span>специальных<text:span text:style-name="T1"> </text:span>с</text:p>
      <text:p text:style-name="P1"><text:span text:style-name="T1"><text:s/></text:span>резьбой;</text:p>
      <text:p text:style-name="P1"><text:span text:style-name="T1"><text:s/></text:span>- подрезание,<text:span text:style-name="T1"> <text:s/></text:span>сверление,<text:span text:style-name="T1"> <text:s text:c="2"/></text:span>растачивание<text:span text:style-name="T1"> <text:s text:c="2"/></text:span>и<text:span text:style-name="T1"> <text:s text:c="2"/></text:span>нарезание<text:span text:style-name="T1"> <text:s text:c="4"/></text:span>резьбы<text:span text:style-name="T1"> </text:span>гаек</text:p>
      <text:p text:style-name="P1"><text:span text:style-name="T1"><text:s/></text:span>суппортных;</text:p>
      <text:p text:style-name="P1"><text:span text:style-name="T1"><text:s/></text:span>- чистовое<text:span text:style-name="T1"> </text:span>растачивание<text:span text:style-name="T1"> </text:span>отверстий<text:span text:style-name="T1"> </text:span>деталей<text:span text:style-name="T1"> <text:s/></text:span>с<text:span text:style-name="T1"> <text:s/></text:span>несколькими<text:span text:style-name="T1"> <text:s/></text:span>параллельными</text:p>
      <text:p text:style-name="P1"><text:span text:style-name="T1"><text:s/></text:span>отверстиями<text:span text:style-name="T1"> </text:span>с<text:span text:style-name="T1"> </text:span>точным<text:span text:style-name="T1"> </text:span>расстоянием<text:span text:style-name="T1"> </text:span>между<text:span text:style-name="T1"> </text:span>центрами;</text:p>
      <text:p text:style-name="P1"><text:span text:style-name="T1"><text:s/></text:span>- токарная<text:span text:style-name="T1"> <text:s/></text:span>обработка<text:span text:style-name="T1"> <text:s/></text:span>с<text:span text:style-name="T1"> <text:s/></text:span>применением<text:span text:style-name="T1"> <text:s/></text:span>плазменного<text:span text:style-name="T1"> <text:s text:c="2"/></text:span>подогрева<text:span text:style-name="T1"> <text:s text:c="2"/></text:span>деталей</text:p>
      <text:p text:style-name="P1"><text:span text:style-name="T1"><text:s/></text:span>валообразных<text:span text:style-name="T1"> </text:span>из<text:span text:style-name="T1"> </text:span>труднообрабатываемых<text:span text:style-name="T1"> </text:span>сталей<text:span text:style-name="T1"> </text:span>и<text:span text:style-name="T1"> </text:span>сплавов;</text:p>
      <text:p text:style-name="P1"><text:span text:style-name="T1"><text:s/></text:span>- полная<text:span text:style-name="T1"> </text:span>токарная<text:span text:style-name="T1"> </text:span>обработка<text:span text:style-name="T1"> <text:s/></text:span>с<text:span text:style-name="T1"> <text:s/></text:span>нарезанием<text:span text:style-name="T1"> <text:s/></text:span>резьбы<text:span text:style-name="T1"> <text:s/></text:span>деталей<text:span text:style-name="T1"> <text:s/></text:span>с<text:span text:style-name="T1"> <text:s/></text:span>конусной</text:p>
      <text:p text:style-name="P1"><text:span text:style-name="T1"><text:s/></text:span>резьбой;</text:p>
      <text:p text:style-name="P1"><text:span text:style-name="T1"><text:s/></text:span>- окончательная<text:span text:style-name="T1"> </text:span>обработка<text:span text:style-name="T1"> </text:span>деталей<text:span text:style-name="T1"> <text:s/></text:span>сложной<text:span text:style-name="T1"> <text:s/></text:span>конфигурации<text:span text:style-name="T1"> <text:s/></text:span>с<text:span text:style-name="T1"> <text:s/></text:span>несколькими</text:p>
      <text:p text:style-name="P1"><text:span text:style-name="T1"><text:s/></text:span>поверхностями;</text:p>
      <text:p text:style-name="P1"><text:span text:style-name="T1"><text:s/></text:span>- токарная<text:span text:style-name="T1"> <text:s/></text:span>обработка<text:span text:style-name="T1"> <text:s/></text:span>деталей<text:span text:style-name="T1"> <text:s/></text:span>химаппаратуры<text:span text:style-name="T1"> <text:s text:c="2"/></text:span>и<text:span text:style-name="T1"> <text:s text:c="4"/></text:span>химоборудования<text:span text:style-name="T1"> </text:span>из</text:p>
      <text:p text:style-name="P1"><text:span text:style-name="T1"><text:s/></text:span>обожженного<text:span text:style-name="T1"> </text:span>фарфора<text:span text:style-name="T1"> </text:span>и<text:span text:style-name="T1"> </text:span>дунитовой<text:span text:style-name="T1"> </text:span>керамики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<text:span text:style-name="T1"> </text:span>нарезанием<text:span text:style-name="T1"> </text:span>спирали<text:span text:style-name="T1"> <text:s/></text:span>по<text:span text:style-name="T1"> <text:s/></text:span>торцу<text:span text:style-name="T1"> <text:s/></text:span>дисков<text:span text:style-name="T1"> <text:s/></text:span>для</text:p>
      <text:p text:style-name="P1"><text:span text:style-name="T1"><text:s/></text:span>универсальных<text:span text:style-name="T1"> </text:span>патронов<text:span text:style-name="T1"> </text:span>металлообрабатывающих<text:span text:style-name="T1"> </text:span>станк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алибров<text:span text:style-name="T1"> <text:s/></text:span>(пробок,<text:span text:style-name="T1"> <text:s/></text:span>колец)<text:span text:style-name="T1"> <text:s/></text:span>для<text:span text:style-name="T1"> <text:s/></text:span>треугольной</text:p>
      <text:p text:style-name="P1"><text:span text:style-name="T1"><text:s/></text:span>резьбы<text:span text:style-name="T1"> </text:span>и<text:span text:style-name="T1"> </text:span>гладких;</text:p>
      <text:p text:style-name="P1"><text:span text:style-name="T1"><text:s/></text:span>- нарезание<text:span text:style-name="T1"> </text:span>резьбы<text:span text:style-name="T1"> </text:span>под<text:span text:style-name="T1"> </text:span>доводку<text:span text:style-name="T1"> </text:span>калибров<text:span text:style-name="T1"> </text:span>для<text:span text:style-name="T1"> </text:span>конусной<text:span text:style-name="T1"> <text:s/></text:span>резьбы<text:span text:style-name="T1"> <text:s text:c="2"/></text:span>(пробок<text:span text:style-name="T1"> </text:span>и</text:p>
      <text:p text:style-name="P1"><text:span text:style-name="T1"><text:s/></text:span>колец);</text:p>
      <text:p text:style-name="P1"><text:span text:style-name="T1"><text:s/></text:span>- предварительное<text:span text:style-name="T1"> </text:span>вырезание<text:span text:style-name="T1"> </text:span>калибров<text:span text:style-name="T1"> </text:span>на<text:span text:style-name="T1"> </text:span>получистовой<text:span text:style-name="T1"> </text:span>клети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<text:span text:style-name="T1"> </text:span>припуском<text:span text:style-name="T1"> </text:span>на<text:span text:style-name="T1"> </text:span>шлифование<text:span text:style-name="T1"> </text:span>колец<text:span text:style-name="T1"> </text:span>поршнев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олец<text:span text:style-name="T1"> </text:span>резьбовых;</text:p>
      <text:p text:style-name="P1"><text:span text:style-name="T1"><text:s/></text:span>- окончательная<text:span text:style-name="T1"> <text:s/></text:span>обработка<text:span text:style-name="T1"> <text:s/></text:span>корпусов<text:span text:style-name="T1"> <text:s/></text:span>и<text:span text:style-name="T1"> <text:s/></text:span>крышек<text:span text:style-name="T1"> <text:s/></text:span>гидромашинок,<text:span text:style-name="T1"> <text:s/></text:span>корпусов</text:p>
      <text:p text:style-name="P1"><text:span text:style-name="T1"><text:s/></text:span>сверлильных<text:span text:style-name="T1"> </text:span>и<text:span text:style-name="T1"> </text:span>шлифовальных<text:span text:style-name="T1"> </text:span>пневмомашинок;</text:p>
      <text:p text:style-name="P1"><text:span text:style-name="T1"><text:s/></text:span>- окончательная<text:span text:style-name="T1"> </text:span>обработка<text:span text:style-name="T1"> </text:span>с<text:span text:style-name="T1"> <text:s/></text:span>большим<text:span text:style-name="T1"> <text:s/></text:span>количеством<text:span text:style-name="T1"> <text:s/></text:span>переходов<text:span text:style-name="T1"> <text:s/></text:span>и<text:span text:style-name="T1"> <text:s/></text:span>посадок</text:p>
      <text:p text:style-name="P1"><text:span text:style-name="T1"><text:s/></text:span>корпусов<text:span text:style-name="T1"> </text:span>стаканов<text:span text:style-name="T1"> </text:span>и<text:span text:style-name="T1"> </text:span>сальников<text:span text:style-name="T1"> </text:span>диаметром<text:span text:style-name="T1"> </text:span>свыше<text:span text:style-name="T1"> </text:span>150<text:span text:style-name="T1"> </text:span>мм;</text:p>
      <text:p text:style-name="P1"><text:span text:style-name="T1"><text:s/></text:span>- окончательная<text:span text:style-name="T1"> <text:s/></text:span>обработка<text:span text:style-name="T1"> <text:s/></text:span>корпусов<text:span text:style-name="T1"> <text:s/></text:span>клапанов,<text:span text:style-name="T1"> <text:s text:c="2"/></text:span>подшипников,<text:span text:style-name="T1"> <text:s text:c="2"/></text:span>буксов,</text:p>
      <text:p text:style-name="P1"><text:span text:style-name="T1"><text:s/></text:span>ролик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орпусов<text:span text:style-name="T1"> </text:span>и<text:span text:style-name="T1"> <text:s/></text:span>клиньев<text:span text:style-name="T1"> <text:s/></text:span>клинкетных<text:span text:style-name="T1"> <text:s text:c="2"/></text:span>задвижек<text:span text:style-name="T1"> </text:span>с</text:p>
      <text:p text:style-name="P1"><text:span text:style-name="T1"><text:s/></text:span>условным<text:span text:style-name="T1"> </text:span>переходом<text:span text:style-name="T1"> </text:span>до<text:span text:style-name="T1"> </text:span>200<text:span text:style-name="T1"> </text:span>мм;</text:p>
      <text:p text:style-name="P1"><text:span text:style-name="T1"><text:s/></text:span>- расточка<text:span text:style-name="T1"> </text:span>конусных<text:span text:style-name="T1"> </text:span>отверстий<text:span text:style-name="T1"> </text:span>в<text:span text:style-name="T1"> </text:span>упор<text:span text:style-name="T1"> </text:span>корпусов<text:span text:style-name="T1"> </text:span>кранов;</text:p>
      <text:p text:style-name="P1"><text:span text:style-name="T1"><text:s/></text:span>- обработка<text:span text:style-name="T1"> </text:span>отверстий<text:span text:style-name="T1"> </text:span>корпусов<text:span text:style-name="T1"> </text:span>сдвоенных<text:span text:style-name="T1"> </text:span>фильтр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орпусов<text:span text:style-name="T1"> </text:span>центробежных<text:span text:style-name="T1"> </text:span>насосов;</text:p>
      <text:p text:style-name="P1"><text:span text:style-name="T1"><text:s/></text:span>- окончательная<text:span text:style-name="T1"> </text:span>обработка<text:span text:style-name="T1"> </text:span>корпусов:<text:span text:style-name="T1"> </text:span>арматуры<text:span text:style-name="T1"> </text:span>с<text:span text:style-name="T1"> </text:span>условным<text:span text:style-name="T1"> </text:span>переходом<text:span text:style-name="T1"> </text:span>до<text:span text:style-name="T1"> <text:s/></text:span>32</text:p>
      <text:p text:style-name="P1"><text:span text:style-name="T1"><text:s/></text:span>мм<text:span text:style-name="T1"> </text:span>и<text:span text:style-name="T1"> </text:span>длиной<text:span text:style-name="T1"> </text:span>тела<text:span text:style-name="T1"> </text:span>корпуса<text:span text:style-name="T1"> </text:span>от<text:span text:style-name="T1"> </text:span>уплотнительного<text:span text:style-name="T1"> </text:span>поля<text:span text:style-name="T1"> <text:s/></text:span>до<text:span text:style-name="T1"> <text:s/></text:span>фланца<text:span text:style-name="T1"> <text:s/></text:span>150<text:span text:style-name="T1"> <text:s text:c="2"/></text:span>мм<text:span text:style-name="T1"> </text:span>и</text:p>
      <text:p text:style-name="P1"><text:span text:style-name="T1"><text:s/></text:span>выше:<text:span text:style-name="T1"> <text:s/></text:span>клапанных<text:span text:style-name="T1"> <text:s/></text:span>колонок<text:span text:style-name="T1"> <text:s/></text:span>высокого<text:span text:style-name="T1"> <text:s text:c="2"/></text:span>давления;<text:span text:style-name="T1"> <text:s text:c="2"/></text:span>захлопок<text:span text:style-name="T1"> <text:s text:c="4"/></text:span>сложных<text:span text:style-name="T1"> </text:span>с</text:p>
      <text:p text:style-name="P1"><text:span text:style-name="T1"><text:s/></text:span>взаимопересекающимися<text:span text:style-name="T1"> </text:span>осями;</text:p>
      <text:p text:style-name="P1"><text:span text:style-name="T1"><text:s/></text:span>- полная<text:span text:style-name="T1"> </text:span>токарная<text:span text:style-name="T1"> <text:s/></text:span>обработка<text:span text:style-name="T1"> <text:s/></text:span>крышек,<text:span text:style-name="T1"> <text:s/></text:span>колец<text:span text:style-name="T1"> <text:s/></text:span>с<text:span text:style-name="T1"> <text:s/></text:span>лабиринтными<text:span text:style-name="T1"> <text:s/></text:span>канавками</text:p>
      <text:p text:style-name="P1"><text:span text:style-name="T1"><text:s/></text:span>диаметром<text:span text:style-name="T1"> </text:span>свыше<text:span text:style-name="T1"> </text:span>500<text:span text:style-name="T1"> </text:span>мм;</text:p>
      <text:p text:style-name="P1"><text:span text:style-name="T1"><text:s/></text:span>- нарезание<text:span text:style-name="T1"> </text:span>резьбы<text:span text:style-name="T1"> </text:span>под<text:span text:style-name="T1"> </text:span>диск<text:span text:style-name="T1"> </text:span>кулачков<text:span text:style-name="T1"> </text:span>для<text:span text:style-name="T1"> </text:span>универсальных<text:span text:style-name="T1"> </text:span>патрон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матриц,<text:span text:style-name="T1"> <text:s/></text:span>пуансонов,<text:span text:style-name="T1"> <text:s/></text:span>пуансонодержателей<text:span text:style-name="T1"> <text:s/></text:span>для</text:p>
      <text:p text:style-name="P1"><text:span text:style-name="T1"><text:s/></text:span>формовочных<text:span text:style-name="T1"> </text:span>вытяжных<text:span text:style-name="T1"> </text:span>и<text:span text:style-name="T1"> </text:span>вырубных<text:span text:style-name="T1"> </text:span>штампов,<text:span text:style-name="T1"> </text:span>пресс-фор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метчиков<text:span text:style-name="T1"> </text:span>с<text:span text:style-name="T1"> <text:s/></text:span>однозаходной<text:span text:style-name="T1"> <text:s text:c="2"/></text:span>трапецеидальной<text:span text:style-name="T1"> </text:span>и</text:p>
      <text:p text:style-name="P1"><text:span text:style-name="T1"><text:s/></text:span>двухзаходной<text:span text:style-name="T1"> </text:span>треугольной,<text:span text:style-name="T1"> </text:span>прямоугольной,<text:span text:style-name="T1"> </text:span>полукруглой<text:span text:style-name="T1"> </text:span>резьбой;</text:p>
      <text:p text:style-name="P1"><text:soft-page-break/><text:span text:style-name="T1"><text:s/></text:span>- нарезание<text:span text:style-name="T1"> </text:span>пересекающихся<text:span text:style-name="T1"> </text:span>канавок<text:span text:style-name="T1"> </text:span>муфт<text:span text:style-name="T1"> </text:span>включения<text:span text:style-name="T1"> </text:span>мощных<text:span text:style-name="T1"> </text:span>дизелей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муфт<text:span text:style-name="T1"> <text:s text:c="2"/></text:span>фрикционных,<text:span text:style-name="T1"> <text:s text:c="2"/></text:span>цилиндров<text:span text:style-name="T1"> <text:s text:c="2"/></text:span>сложной</text:p>
      <text:p text:style-name="P1"><text:span text:style-name="T1"><text:s/></text:span>конфигурации<text:span text:style-name="T1"> </text:span>с<text:span text:style-name="T1"> </text:span>внутренними<text:span text:style-name="T1"> </text:span>глухими<text:span text:style-name="T1"> </text:span>выточками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атронов<text:span text:style-name="T1"> </text:span>кулачковых<text:span text:style-name="T1"> </text:span>и<text:span text:style-name="T1"> </text:span>планшайб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инолей<text:span text:style-name="T1"> </text:span>к<text:span text:style-name="T1"> </text:span>задним<text:span text:style-name="T1"> </text:span>бабкам;</text:p>
      <text:p text:style-name="P1"><text:span text:style-name="T1"><text:s/></text:span>- доводка<text:span text:style-name="T1"> </text:span>и<text:span text:style-name="T1"> </text:span>притирка<text:span text:style-name="T1"> </text:span>поверхностей<text:span text:style-name="T1"> </text:span>цилиндрических<text:span text:style-name="T1"> </text:span>наружных<text:span text:style-name="T1"> </text:span>и<text:span text:style-name="T1"> </text:span>внутренних;</text:p>
      <text:p text:style-name="P1"><text:span text:style-name="T1"><text:s/></text:span>- окончательная<text:span text:style-name="T1"> </text:span>обработка<text:span text:style-name="T1"> </text:span>подушек<text:span text:style-name="T1"> </text:span>упорных<text:span text:style-name="T1"> </text:span>подшипник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одшипниковых<text:span text:style-name="T1"> </text:span>щитов<text:span text:style-name="T1"> </text:span>фланцевого<text:span text:style-name="T1"> </text:span>исполнения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оршней<text:span text:style-name="T1"> </text:span>алюминиев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<text:span text:style-name="T1"> </text:span>полированием<text:span text:style-name="T1"> </text:span>пресс-форм<text:span text:style-name="T1"> </text:span>средней<text:span text:style-name="T1"> </text:span>сложности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ресс-форм<text:span text:style-name="T1"> </text:span>средней<text:span text:style-name="T1"> </text:span>сложности;</text:p>
      <text:p text:style-name="P1"><text:span text:style-name="T1"><text:s/></text:span>- нарезание<text:span text:style-name="T1"> </text:span>резьбы<text:span text:style-name="T1"> </text:span>прогонок<text:span text:style-name="T1"> </text:span>трубных<text:span text:style-name="T1"> </text:span>с<text:span text:style-name="T1"> </text:span>трапецеидальной<text:span text:style-name="T1"> </text:span>резьбой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ротяжек<text:span text:style-name="T1"> </text:span>круглых;</text:p>
      <text:p text:style-name="P1"><text:span text:style-name="T1"><text:s/></text:span>- нарезание<text:span text:style-name="T1"> </text:span>резьбы<text:span text:style-name="T1"> </text:span>под<text:span text:style-name="T1"> </text:span>доводку<text:span text:style-name="T1"> </text:span>резьбовых<text:span text:style-name="T1"> </text:span>колец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роторов<text:span text:style-name="T1"> </text:span>и<text:span text:style-name="T1"> </text:span>якорей<text:span text:style-name="T1"> </text:span>электродвигателей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едел<text:span text:style-name="T1"> </text:span>и<text:span text:style-name="T1"> </text:span>клапанов<text:span text:style-name="T1"> </text:span>поршневых<text:span text:style-name="T1"> </text:span>насосов;</text:p>
      <text:p text:style-name="P1"><text:span text:style-name="T1"><text:s/></text:span>- окончательная<text:span text:style-name="T1"> </text:span>токарная<text:span text:style-name="T1"> </text:span>обработка<text:span text:style-name="T1"> </text:span>скользящих<text:span text:style-name="T1"> <text:s/></text:span>опор<text:span text:style-name="T1"> <text:s/></text:span>и<text:span text:style-name="T1"> <text:s/></text:span>ступиц<text:span text:style-name="T1"> <text:s/></text:span>из<text:span text:style-name="T1"> <text:s/></text:span>двух</text:p>
      <text:p text:style-name="P1"><text:span text:style-name="T1"><text:s/></text:span>половин<text:span text:style-name="T1"> </text:span>диаметром<text:span text:style-name="T1"> </text:span>до<text:span text:style-name="T1"> </text:span>300<text:span text:style-name="T1"> </text:span>мм;</text:p>
      <text:p text:style-name="P1"><text:span text:style-name="T1"><text:s/></text:span>- токарная<text:span text:style-name="T1"> <text:s/></text:span>обработка<text:span text:style-name="T1"> <text:s/></text:span>с<text:span text:style-name="T1"> <text:s/></text:span>применением<text:span text:style-name="T1"> <text:s/></text:span>плазменного<text:span text:style-name="T1"> <text:s text:c="2"/></text:span>подогрева<text:span text:style-name="T1"> <text:s text:c="2"/></text:span>слитков</text:p>
      <text:p text:style-name="P1"><text:span text:style-name="T1"><text:s/></text:span>вакуумно-дугового<text:span text:style-name="T1"> </text:span>и<text:span text:style-name="T1"> </text:span>электрошлакового<text:span text:style-name="T1"> </text:span>переплава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таканов<text:span text:style-name="T1"> </text:span>для<text:span text:style-name="T1"> </text:span>герметических<text:span text:style-name="T1"> </text:span>разъемов<text:span text:style-name="T1"> </text:span>сложных;</text:p>
      <text:p text:style-name="P1"><text:span text:style-name="T1"><text:s/></text:span>- окончательная<text:span text:style-name="T1"> </text:span>обработка<text:span text:style-name="T1"> <text:s/></text:span>сферы<text:span text:style-name="T1"> <text:s/></text:span>ступиц<text:span text:style-name="T1"> <text:s/></text:span>гребных<text:span text:style-name="T1"> <text:s/></text:span>винтов<text:span text:style-name="T1"> <text:s/></text:span>регулируемого</text:p>
      <text:p text:style-name="P1"><text:span text:style-name="T1"><text:s/></text:span>шага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тарелок<text:span text:style-name="T1"> <text:s/></text:span>захлопок<text:span text:style-name="T1"> <text:s/></text:span>с<text:span text:style-name="T1"> <text:s/></text:span>ДУ-300<text:span text:style-name="T1"> <text:s/></text:span>и<text:span text:style-name="T1"> <text:s/></text:span>более<text:span text:style-name="T1"> <text:s/></text:span>с</text:p>
      <text:p text:style-name="P1"><text:span text:style-name="T1"><text:s/></text:span>несколькими<text:span text:style-name="T1"> </text:span>посадочными<text:span text:style-name="T1"> </text:span>размерами<text:span text:style-name="T1"> <text:s/></text:span>с<text:span text:style-name="T1"> <text:s/></text:span>резьбовыми<text:span text:style-name="T1"> <text:s/></text:span>поверхностями<text:span text:style-name="T1"> <text:s text:c="2"/></text:span>М100<text:span text:style-name="T1"> </text:span>и</text:p>
      <text:p text:style-name="P1"><text:span text:style-name="T1"><text:s/></text:span>более;</text:p>
      <text:p text:style-name="P1"><text:span text:style-name="T1"><text:s/></text:span>- изготовление<text:span text:style-name="T1"> </text:span>и<text:span text:style-name="T1"> </text:span>нарезание<text:span text:style-name="T1"> </text:span>конической<text:span text:style-name="T1"> <text:s/></text:span>резьбы<text:span text:style-name="T1"> <text:s/></text:span>труб<text:span text:style-name="T1"> <text:s/></text:span>бурильных<text:span text:style-name="T1"> <text:s/></text:span>обсадных</text:p>
      <text:p text:style-name="P1"><text:span text:style-name="T1"><text:s/></text:span>насосно-компрессорных<text:span text:style-name="T1"> </text:span>бурильных<text:span text:style-name="T1"> </text:span>штанг,<text:span text:style-name="T1"> </text:span>замков,<text:span text:style-name="T1"> </text:span>переводников<text:span text:style-name="T1"> </text:span>и<text:span text:style-name="T1"> </text:span>калибров<text:span text:style-name="T1"> </text:span>к</text:p>
      <text:p text:style-name="P1"><text:span text:style-name="T1"><text:s/></text:span>ним;</text:p>
      <text:p text:style-name="P1"><text:span text:style-name="T1"><text:s/></text:span>- доводка<text:span text:style-name="T1"> </text:span>по<text:span text:style-name="T1"> </text:span>Н7-Н9<text:span text:style-name="T1"> </text:span>фильтров<text:span text:style-name="T1"> </text:span>твердосплавных;</text:p>
      <text:p text:style-name="P1"><text:span text:style-name="T1"><text:s/></text:span>- изготовление<text:span text:style-name="T1"> </text:span>фрез<text:span text:style-name="T1"> </text:span>резьбовых,<text:span text:style-name="T1"> </text:span>гребенок<text:span text:style-name="T1"> </text:span>к<text:span text:style-name="T1"> </text:span>резьбонарезным<text:span text:style-name="T1"> </text:span>головкам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фрез<text:span text:style-name="T1"> <text:s/></text:span>червячных,<text:span text:style-name="T1"> <text:s/></text:span>модульных,<text:span text:style-name="T1"> <text:s text:c="3"/></text:span>угловых<text:span text:style-name="T1"> </text:span>и</text:p>
      <text:p text:style-name="P1"><text:span text:style-name="T1"><text:s/></text:span>двухугловых<text:span text:style-name="T1"> </text:span>несимметричных<text:span text:style-name="T1"> </text:span>диаметром<text:span text:style-name="T1"> </text:span>до<text:span text:style-name="T1"> </text:span>2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без<text:span text:style-name="T1"> </text:span>шлифования<text:span text:style-name="T1"> </text:span>цанг<text:span text:style-name="T1"> </text:span>зажимных<text:span text:style-name="T1"> <text:s/></text:span>и<text:span text:style-name="T1"> <text:s text:c="2"/></text:span>подающих<text:span text:style-name="T1"> </text:span>к</text:p>
      <text:p text:style-name="P1"><text:span text:style-name="T1"><text:s/></text:span>станкам;</text:p>
      <text:p text:style-name="P1"><text:span text:style-name="T1"><text:s/></text:span>- обдирка<text:span text:style-name="T1"> </text:span>и<text:span text:style-name="T1"> </text:span>отделка<text:span text:style-name="T1"> </text:span>шеек<text:span text:style-name="T1"> </text:span>и<text:span text:style-name="T1"> </text:span>бочек<text:span text:style-name="T1"> </text:span>валков<text:span text:style-name="T1"> </text:span>всех<text:span text:style-name="T1"> </text:span>стан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шестерен<text:span text:style-name="T1"> </text:span>цилиндрических,<text:span text:style-name="T1"> </text:span>шкив<text:span text:style-name="T1"> </text:span>гладких<text:span text:style-name="T1"> </text:span>и<text:span text:style-name="T1"> <text:s/></text:span>для</text:p>
      <text:p text:style-name="P1"><text:span text:style-name="T1"><text:s/></text:span>клиноременных<text:span text:style-name="T1"> </text:span>передач<text:span text:style-name="T1"> </text:span>диаметром<text:span text:style-name="T1"> </text:span>свыше<text:span text:style-name="T1"> <text:s/></text:span>500<text:span text:style-name="T1"> <text:s/></text:span>до<text:span text:style-name="T1"> <text:s/></text:span>1000<text:span text:style-name="T1"> <text:s/></text:span>мм,<text:span text:style-name="T1"> <text:s text:c="2"/></text:span>конических<text:span text:style-name="T1"> </text:span>и</text:p>
      <text:p text:style-name="P1"><text:span text:style-name="T1"><text:s/></text:span>червячных<text:span text:style-name="T1"> </text:span>диаметром<text:span text:style-name="T1"> </text:span>свыше<text:span text:style-name="T1"> </text:span>300<text:span text:style-name="T1"> </text:span>до<text:span text:style-name="T1"> </text:span>600<text:span text:style-name="T1"> </text:span>мм;</text:p>
      <text:p text:style-name="P1"><text:span text:style-name="T1"><text:s/></text:span>- полная<text:span text:style-name="T1"> </text:span>обработка<text:span text:style-name="T1"> </text:span>по<text:span text:style-name="T1"> </text:span>Н7-Н9<text:span text:style-name="T1"> </text:span>шестерен<text:span text:style-name="T1"> </text:span>мелкомодульных;</text:p>
      <text:p text:style-name="P1"><text:span text:style-name="T1"><text:s/></text:span>- токарная<text:span text:style-name="T1"> </text:span>обработка<text:span text:style-name="T1"> </text:span>шпангоутов,<text:span text:style-name="T1"> </text:span>колец<text:span text:style-name="T1"> </text:span>диаметром<text:span text:style-name="T1"> </text:span>до<text:span text:style-name="T1"> </text:span>6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шпинделей<text:span text:style-name="T1"> </text:span>токарных<text:span text:style-name="T1"> </text:span>станков<text:span text:style-name="T1"> <text:s/></text:span>длиной<text:span text:style-name="T1"> <text:s/></text:span>до<text:span text:style-name="T1"> <text:s/></text:span>1000</text:p>
      <text:p text:style-name="P1"><text:span text:style-name="T1"><text:s/></text:span>мм;</text:p>
      <text:p text:style-name="P1"><text:span text:style-name="T1"><text:s/></text:span>- токарная<text:span text:style-name="T1"> </text:span>обработка<text:span text:style-name="T1"> </text:span>с<text:span text:style-name="T1"> </text:span>нарезанием<text:span text:style-name="T1"> </text:span>резьбы<text:span text:style-name="T1"> </text:span>штанг<text:span text:style-name="T1"> <text:s/></text:span>малых<text:span text:style-name="T1"> <text:s/></text:span>конусов<text:span text:style-name="T1"> <text:s/></text:span>доменных</text:p>
      <text:p text:style-name="P1"><text:span text:style-name="T1"><text:s/></text:span>печей.</text:p>
      <text:p text:style-name="P2"><text:s/></text:p>
      <text:p text:style-name="P1"><text:span text:style-name="T1"><text:s text:c="32"/></text:span>4. Права</text:p>
      <text:p text:style-name="P1"><text:span text:style-name="T1"><text:s/></text:span> </text:p>
      <text:p text:style-name="P1"><text:span text:style-name="T1"><text:s/></text:span>4.1. Токарь<text:span text:style-name="T1"> </text:span>4-го<text:span text:style-name="T1"> </text:span>разряда<text:span text:style-name="T1"> </text:span>имеет<text:span text:style-name="T1"> </text:span>право:</text:p>
      <text:p text:style-name="P1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1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text:s/></text:span>служебных<text:span text:style-name="T1"> <text:s text:c="2"/></text:span>обязанностей,<text:span text:style-name="T1"> </text:span>в</text:p>
      <text:p text:style-name="P1"><text:span text:style-name="T1"><text:s/>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1"><text:span text:style-name="T1"><text:s/></text:span>его<text:span text:style-name="T1"> </text:span>деятельности;</text:p>
      <text:p text:style-name="P1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1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1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7"/></text:span>5. Ответственность</text:p>
      <text:p text:style-name="P1"><text:span text:style-name="T1"><text:s/></text:span> </text:p>
      <text:p text:style-name="P1"><text:soft-page-break/><text:span text:style-name="T1"><text:s/></text:span>5.1. Токарь<text:span text:style-name="T1"> </text:span>4-го<text:span text:style-name="T1"> </text:span>разряда<text:span text:style-name="T1"> </text:span>несет<text:span text:style-name="T1"> </text:span>ответственность:</text:p>
      <text:p text:style-name="P1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1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1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1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1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1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огласовано:</text:p>
      <text:p text:style-name="P2"><text:s/>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"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44:00</meta:creation-date>
    <dc:creator>Admin</dc:creator>
    <dc:date>2009-12-06T19:44:00</dc:date>
    <meta:editing-cycles>2</meta:editing-cycles>
    <meta:editing-duration>P15824DT17H31M44S</meta:editing-duration>
    <meta:document-statistic meta:table-count="0" meta:image-count="0" meta:object-count="0" meta:page-count="5" meta:paragraph-count="279" meta:word-count="1592" meta:character-count="13721" meta:non-whitespace-character-count="11290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