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<text:span text:style-name="T1"><text:s/></text:span>___________________________________<text:span text:style-name="T1"> <text:s/></text:span>__________<text:span text:style-name="T1"> </text:span>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3"/></text:span>(подпись)<text:span text:style-name="T1"> <text:s text:c="3"/></text:span>(Ф.И.О.,<text:span text:style-name="T1"> </text:span>должность</text:p>
      <text:p text:style-name="P1"><text:span text:style-name="T1"><text:s text:c="6"/></text:span>наименование<text:span text:style-name="T1"> </text:span>организации,<text:span text:style-name="T1"> <text:s text:c="5"/></text:span>руководителя<text:span text:style-name="T1"> </text:span>или<text:span text:style-name="T1"> </text:span>иного<text:span text:style-name="T1"> </text:span>должностного</text:p>
      <text:p text:style-name="P1"><text:span text:style-name="T1"><text:s text:c="12"/></text:span>предприятия)<text:span text:style-name="T1"> <text:s text:c="14"/></text:span>лица,<text:span text:style-name="T1"> </text:span>уполномоченного<text:span text:style-name="T1"> </text:span>утверждать</text:p>
      <text:p text:style-name="P1"><text:span text:style-name="T1"><text:s text:c="43"/></text:span>должностную<text:span text:style-name="T1"> </text:span>инструкцию)</text:p>
      <text:p text:style-name="P2"><text:s/></text:p>
      <text:p text:style-name="P1"><text:span text:style-name="T1"><text:s text:c="38"/></text:span>"__"<text:span text:style-name="T1"> </text:span>___________________<text:span text:style-name="T1"> </text:span>20__<text:span text:style-name="T1"> </text:span>года</text:p>
      <text:p text:style-name="P2"><text:s/></text:p>
      <text:p text:style-name="P1"><text:span text:style-name="T1"><text:s text:c="53"/></text:span>М.П.</text:p>
      <text:p text:style-name="P2"><text:s/></text:p>
      <text:p text:style-name="P1"><text:span text:style-name="T1"><text:s text:c="26"/></text:span>Должностная<text:span text:style-name="T1"> </text:span>инструкция<text:span text:style-name="T1"> <text:s/></text:span>плотника<text:span text:style-name="T1"> </text:span>4-го<text:span text:style-name="T1"> </text:span>разряда</text:p>
      <text:p text:style-name="P1"><text:span text:style-name="T1"><text:s/></text:span>______________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Стандартный_20_HTML"><text:span text:style-name="T3"><text:s text:c="22"/></text:span><text:span text:style-name="T2">организационно-правовой</text:span><text:span text:style-name="T3"> </text:span><text:span text:style-name="T2">формы)</text:span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<text:span text:style-name="T1"><text:s/></text:span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 </text:p>
      <text:p text:style-name="P2"><text:s/></text:p>
      <text:p text:style-name="P1"><text:span text:style-name="T1"><text:s text:c="27"/></text:span>1. Общие<text:span text:style-name="T1"> </text:span>положения</text:p>
      <text:p text:style-name="P2"><text:s/></text:p>
      <text:p text:style-name="P1"><text:span text:style-name="T1"><text:s/></text:span>1.1. Плотник<text:span text:style-name="T1"> </text:span>4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рабочих.</text:p>
      <text:p text:style-name="P1"><text:span text:style-name="T1"><text:s/></text:span>1.2. Плотник<text:span text:style-name="T1"> </text:span>4-го<text:span text:style-name="T1"> </text:span>разряда<text:span text:style-name="T1"> </text:span>назначается<text:span text:style-name="T1"> </text:span>на<text:span text:style-name="T1"> </text:span>должность<text:span text:style-name="T1"> <text:s/></text:span>и<text:span text:style-name="T1"> <text:s/></text:span>освобождается<text:span text:style-name="T1"> <text:s/></text:span>от</text:p>
      <text:p text:style-name="P1"><text:span text:style-name="T1"><text:s/></text:span>нее<text:span text:style-name="T1"> </text:span>приказом<text:span text:style-name="T1"> </text:span>_________________________________________________<text:span text:style-name="T1"> </text:span>по</text:p>
      <text:p text:style-name="P1"><text:span text:style-name="T1"><text:s text:c="12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<text:span text:style-name="T1"><text:s/></text:span>представлению_________________________________________________________.</text:p>
      <text:p text:style-name="P1"><text:span text:style-name="T1"><text:s text:c="4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/></text:span>1.3. На<text:span text:style-name="T1"> <text:s/></text:span>должность<text:span text:style-name="T1"> <text:s/></text:span>плотника<text:span text:style-name="T1"> <text:s/></text:span>4-го<text:span text:style-name="T1"> <text:s/></text:span>разряда<text:span text:style-name="T1"> <text:s/></text:span>назначается<text:span text:style-name="T1"> <text:s/></text:span>лицо,<text:span text:style-name="T1"> <text:s/></text:span>имеющее</text:p>
      <text:p text:style-name="P1"><text:span text:style-name="T1"><text:s/></text:span>специальное<text:span text:style-name="T1"> </text:span>профессиональное<text:span text:style-name="T1"> </text:span>образование<text:span text:style-name="T1"> </text:span>без<text:span text:style-name="T1"> </text:span>предъявления<text:span text:style-name="T1"> <text:s/></text:span>требований<text:span text:style-name="T1"> <text:s/></text:span>к</text:p>
      <text:p text:style-name="P1"><text:span text:style-name="T1"><text:s/></text:span>стажу<text:span text:style-name="T1"> </text:span>работы.</text:p>
      <text:p text:style-name="P1"><text:span text:style-name="T1"><text:s/></text:span>1.4. Плотник<text:span text:style-name="T1"> </text:span>4-го<text:span text:style-name="T1"> </text:span>разряда<text:span text:style-name="T1"> </text:span>руководствуется<text:span text:style-name="T1"> </text:span>в<text:span text:style-name="T1"> </text:span>своей<text:span text:style-name="T1"> </text:span>трудовой<text:span text:style-name="T1"> </text:span>деятельности:</text:p>
      <text:p text:style-name="P1"><text:span text:style-name="T1"><text:s/></text:span>- нормативно-правовыми<text:span text:style-name="T1"> </text:span>актами,<text:span text:style-name="T1"> <text:s/></text:span>а<text:span text:style-name="T1"> <text:s/></text:span>также<text:span text:style-name="T1"> <text:s/></text:span>инструкциями<text:span text:style-name="T1"> <text:s/></text:span>и<text:span text:style-name="T1"> <text:s/></text:span>методическими</text:p>
      <text:p text:style-name="P1"><text:span text:style-name="T1"><text:s/></text:span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/></text:span>производства</text:p>
      <text:p text:style-name="P1"><text:span text:style-name="T1"><text:s/></text:span>строительных<text:span text:style-name="T1"> </text:span>и<text:span text:style-name="T1"> </text:span>опалубочных<text:span text:style-name="T1"> </text:span>работ;</text:p>
      <text:p text:style-name="P1"><text:span text:style-name="T1"><text:s/></text:span>- уставом<text:span text:style-name="T1"> </text:span>предприятия;</text:p>
      <text:p text:style-name="P1"><text:span text:style-name="T1"><text:s/></text:span>- 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/></text:span>- 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/></text:span>- настоящей<text:span text:style-name="T1"> </text:span>должностной<text:span text:style-name="T1"> </text:span>инструкцией.</text:p>
      <text:p text:style-name="P1"><text:span text:style-name="T1"><text:s/></text:span>1.5. Плотник<text:span text:style-name="T1"> </text:span>4-го<text:span text:style-name="T1"> </text:span>разряда<text:span text:style-name="T1"> </text:span>должен<text:span text:style-name="T1"> </text:span>знать:</text:p>
      <text:p text:style-name="P1"><text:span text:style-name="T1"><text:s/></text:span>- основные<text:span text:style-name="T1"> </text:span>элементы<text:span text:style-name="T1"> </text:span>деревянных<text:span text:style-name="T1"> </text:span>частей<text:span text:style-name="T1"> </text:span>зданий<text:span text:style-name="T1"> </text:span>и<text:span text:style-name="T1"> </text:span>деревянных<text:span text:style-name="T1"> </text:span>конструкций<text:span text:style-name="T1"> <text:s/></text:span>и</text:p>
      <text:p text:style-name="P1"><text:span text:style-name="T1"><text:s/></text:span>требования,<text:span text:style-name="T1"> </text:span>предъявляемые<text:span text:style-name="T1"> </text:span>к<text:span text:style-name="T1"> </text:span>их<text:span text:style-name="T1"> </text:span>качеству;</text:p>
      <text:p text:style-name="P1"><text:span text:style-name="T1"><text:s/></text:span>- способы<text:span text:style-name="T1"> <text:s/></text:span>устройства<text:span text:style-name="T1"> <text:s/></text:span>каркасов<text:span text:style-name="T1"> <text:s/></text:span>стен,<text:span text:style-name="T1"> <text:s/></text:span>чистых<text:span text:style-name="T1"> <text:s/></text:span>обшивок<text:span text:style-name="T1"> <text:s text:c="2"/></text:span>и<text:span text:style-name="T1"> <text:s text:c="2"/></text:span>устройства</text:p>
      <text:p text:style-name="P1"><text:span text:style-name="T1"><text:s/></text:span>временных<text:span text:style-name="T1"> </text:span>сооружений;</text:p>
      <text:p text:style-name="P1"><text:span text:style-name="T1"><text:s/></text:span>- способы<text:span text:style-name="T1"> </text:span>заготовки<text:span text:style-name="T1"> </text:span>шпунтовых<text:span text:style-name="T1"> </text:span>свай;</text:p>
      <text:p text:style-name="P1"><text:span text:style-name="T1"><text:s/></text:span>- способы<text:span text:style-name="T1"> </text:span>соединения<text:span text:style-name="T1"> </text:span>деталей<text:span text:style-name="T1"> </text:span>простыми<text:span text:style-name="T1"> </text:span>врубками;</text:p>
      <text:p text:style-name="P1"><text:span text:style-name="T1"><text:s/></text:span>- способы<text:span text:style-name="T1"> </text:span>сухого<text:span text:style-name="T1"> </text:span>антисептирования;</text:p>
      <text:p text:style-name="P1"><text:span text:style-name="T1"><text:s/></text:span>- способы<text:span text:style-name="T1"> </text:span>пропитки<text:span text:style-name="T1"> </text:span>деревянных<text:span text:style-name="T1"> </text:span>конструкций<text:span text:style-name="T1"> </text:span>и<text:span text:style-name="T1"> </text:span>деталей<text:span text:style-name="T1"> <text:s/></text:span>антисептическими<text:span text:style-name="T1"> <text:s/></text:span>и</text:p>
      <text:p text:style-name="P1"><text:span text:style-name="T1"><text:s/></text:span>огнезащитными<text:span text:style-name="T1"> </text:span>составами<text:span text:style-name="T1"> </text:span>в<text:span text:style-name="T1"> </text:span>ваннах;</text:p>
      <text:p text:style-name="P1"><text:span text:style-name="T1"><text:s/></text:span>- способы<text:span text:style-name="T1"> </text:span>разметки<text:span text:style-name="T1"> </text:span>и<text:span text:style-name="T1"> </text:span>покрытия<text:span text:style-name="T1"> </text:span>крыш<text:span text:style-name="T1"> </text:span>средней<text:span text:style-name="T1"> </text:span>сложности;</text:p>
      <text:p text:style-name="P1"><text:span text:style-name="T1"><text:s/></text:span>- требования,<text:span text:style-name="T1"> </text:span>предъявляемые<text:span text:style-name="T1"> </text:span>к<text:span text:style-name="T1"> </text:span>качеству<text:span text:style-name="T1"> </text:span>штучных<text:span text:style-name="T1"> </text:span>кровельных<text:span text:style-name="T1"> <text:s/></text:span>материалов<text:span text:style-name="T1"> <text:s/></text:span>и</text:p>
      <text:p text:style-name="P1"><text:span text:style-name="T1"><text:s/></text:span>покрытий;</text:p>
      <text:p text:style-name="P1"><text:span text:style-name="T1"><text:s/></text:span>- устройства<text:span text:style-name="T1"> </text:span>монтажных<text:span text:style-name="T1"> </text:span>поршневых<text:span text:style-name="T1"> </text:span>пистолетов<text:span text:style-name="T1"> </text:span>и<text:span text:style-name="T1"> </text:span>правила<text:span text:style-name="T1"> </text:span>работы<text:span text:style-name="T1"> </text:span>с<text:span text:style-name="T1"> </text:span>ними;</text:p>
      <text:p text:style-name="P1"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text:s/></text:span>и<text:span text:style-name="T1"> <text:s/></text:span>противопожарной</text:p>
      <text:p text:style-name="P1"><text:span text:style-name="T1"><text:s/></text:span>защиты.</text:p>
      <text:p text:style-name="P1"><text:span text:style-name="T1"><text:s/></text:span>1.6. Плотник<text:span text:style-name="T1"> </text:span>4-го<text:span text:style-name="T1"> </text:span>разряда<text:span text:style-name="T1"> </text:span>подчиняется<text:span text:style-name="T1"> </text:span>непосредственно<text:span text:style-name="T1"> </text:span>_________________</text:p>
      <text:p text:style-name="P1"><text:span text:style-name="T1"><text:s/></text:span>______________________________________________________________________.</text:p>
      <text:p text:style-name="P1"><text:span text:style-name="T1"><text:s text:c="8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/></text:span>1.7. На<text:span text:style-name="T1"> <text:s/></text:span>время<text:span text:style-name="T1"> <text:s/></text:span>отсутствия<text:span text:style-name="T1"> <text:s/></text:span>плотника<text:span text:style-name="T1"> <text:s/></text:span>4-го<text:span text:style-name="T1"> <text:s/></text:span>разряда<text:span text:style-name="T1"> <text:s/></text:span>(болезнь,<text:span text:style-name="T1"> <text:s text:c="2"/></text:span>отпуск,</text:p>
      <text:p text:style-name="P1"><text:span text:style-name="T1"><text:s/></text:span>командировка<text:span text:style-name="T1"> 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 text:c="2"/></text:span>назначенное<text:span text:style-name="T1"> </text:span>в</text:p>
      <text:p text:style-name="P1"><text:span text:style-name="T1"><text:s/>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text:s/></text:span>их<text:span text:style-name="T1"> <text:s/></text:span>надлежащее</text:p>
      <text:p text:style-name="P1"><text:span text:style-name="T1"><text:s/></text:span>исполнение.</text:p>
      <text:p text:style-name="P2"><text:s/></text:p>
      <text:p text:style-name="P1"><text:soft-page-break/><text:span text:style-name="T1"><text:s text:c="31"/></text:span>2. Функции</text:p>
      <text:p text:style-name="P2"><text:s/></text:p>
      <text:p text:style-name="P1"><text:span text:style-name="T1"><text:s/></text:span>2.1. На<text:span text:style-name="T1"> </text:span>плотника<text:span text:style-name="T1"> </text:span>4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1"><text:span text:style-name="T1"><text:s/></text:span>- выполнение<text:span text:style-name="T1"> </text:span>плотничных<text:span text:style-name="T1"> </text:span>и<text:span text:style-name="T1"> </text:span>опалубочных<text:span text:style-name="T1"> </text:span>работ<text:span text:style-name="T1"> </text:span>средней<text:span text:style-name="T1"> </text:span>сложности;</text:p>
      <text:p text:style-name="P1"><text:span text:style-name="T1"><text:s/></text:span>- покрытие<text:span text:style-name="T1"> </text:span>крыш<text:span text:style-name="T1"> </text:span>средней<text:span text:style-name="T1"> </text:span>сложности<text:span text:style-name="T1"> </text:span>штучными<text:span text:style-name="T1"> </text:span>кровельными<text:span text:style-name="T1"> </text:span>материалами.</text:p>
      <text:p text:style-name="P2"><text:s/></text:p>
      <text:p text:style-name="P1"><text:span text:style-name="T1"><text:s text:c="23"/></text:span>3. Должностные<text:span text:style-name="T1"> </text:span>обязанности</text:p>
      <text:p text:style-name="P2"><text:s/></text:p>
      <text:p text:style-name="P1"><text:span text:style-name="T1"><text:s/></text:span>3.1. Для<text:span text:style-name="T1"> </text:span>выполнения<text:span text:style-name="T1"> </text:span>возложенных<text:span text:style-name="T1"> </text:span>на<text:span text:style-name="T1"> </text:span>него<text:span text:style-name="T1"> <text:s/></text:span>функций<text:span text:style-name="T1"> <text:s/></text:span>плотник<text:span text:style-name="T1"> <text:s/></text:span>4-го<text:span text:style-name="T1"> <text:s/></text:span>разряда</text:p>
      <text:p text:style-name="P1"><text:span text:style-name="T1"><text:s/></text:span>обязан<text:span text:style-name="T1"> </text:span>производить<text:span text:style-name="T1"> </text:span>следующие<text:span text:style-name="T1"> </text:span>виды<text:span text:style-name="T1"> </text:span>работ:</text:p>
      <text:p text:style-name="P1"><text:span text:style-name="T1"><text:s/></text:span>3.1.1. Общестроительные<text:span text:style-name="T1"> </text:span>работы</text:p>
      <text:p text:style-name="P1"><text:span text:style-name="T1"><text:s/></text:span>- устройство<text:span text:style-name="T1"> </text:span>каркасов<text:span text:style-name="T1"> </text:span>перегородок;</text:p>
      <text:p text:style-name="P1"><text:span text:style-name="T1"><text:s/></text:span>- заготовка,<text:span text:style-name="T1"> </text:span>сборка,<text:span text:style-name="T1"> </text:span>установка,<text:span text:style-name="T1"> </text:span>разбора<text:span text:style-name="T1"> </text:span>и<text:span text:style-name="T1"> </text:span>смена<text:span text:style-name="T1"> </text:span>мауэрлатов<text:span text:style-name="T1"> <text:s/></text:span>и<text:span text:style-name="T1"> <text:s/></text:span>наслонных</text:p>
      <text:p text:style-name="P1"><text:span text:style-name="T1"><text:s/></text:span>стропил;</text:p>
      <text:p text:style-name="P1"><text:span text:style-name="T1"><text:s/></text:span>- рубка<text:span text:style-name="T1"> </text:span>внутренних<text:span text:style-name="T1"> </text:span>стен<text:span text:style-name="T1"> </text:span>из<text:span text:style-name="T1"> </text:span>бревен;</text:p>
      <text:p text:style-name="P1"><text:span text:style-name="T1"><text:s/></text:span>- устройство<text:span text:style-name="T1"> </text:span>простых<text:span text:style-name="T1"> </text:span>временных<text:span text:style-name="T1"> <text:s/></text:span>сооружений:<text:span text:style-name="T1"> <text:s/></text:span>террас,<text:span text:style-name="T1"> <text:s/></text:span>веранд,<text:span text:style-name="T1"> <text:s/></text:span>тамбуров,</text:p>
      <text:p text:style-name="P1"><text:span text:style-name="T1"><text:s/></text:span>крылец,<text:span text:style-name="T1"> </text:span>а<text:span text:style-name="T1"> </text:span>также<text:span text:style-name="T1"> </text:span>навесов,<text:span text:style-name="T1"> </text:span>сараев,<text:span text:style-name="T1"> </text:span>сторожевых<text:span text:style-name="T1"> <text:s/></text:span>будок,<text:span text:style-name="T1"> <text:s/></text:span>контор,<text:span text:style-name="T1"> <text:s/></text:span>проходных,</text:p>
      <text:p text:style-name="P1"><text:span text:style-name="T1"><text:s/></text:span>кубовых,<text:span text:style-name="T1"> </text:span>душевых,<text:span text:style-name="T1"> </text:span>уборных;</text:p>
      <text:p text:style-name="P1"><text:span text:style-name="T1"><text:s/></text:span>- устройство<text:span text:style-name="T1"> </text:span>и<text:span text:style-name="T1"> </text:span>смена<text:span text:style-name="T1"> </text:span>деревянных<text:span text:style-name="T1"> </text:span>оснований<text:span text:style-name="T1"> </text:span>и<text:span text:style-name="T1"> </text:span>стульев;</text:p>
      <text:p text:style-name="P1"><text:span text:style-name="T1"><text:s/></text:span>- устройство<text:span text:style-name="T1"> </text:span>каркасных<text:span text:style-name="T1"> </text:span>стен;</text:p>
      <text:p text:style-name="P1"><text:span text:style-name="T1"><text:s/></text:span>- чистая<text:span text:style-name="T1"> </text:span>обшивка<text:span text:style-name="T1"> </text:span>стен<text:span text:style-name="T1"> </text:span>и<text:span text:style-name="T1"> </text:span>потолков;</text:p>
      <text:p text:style-name="P1"><text:span text:style-name="T1"><text:s/></text:span>- устройство,<text:span text:style-name="T1"> </text:span>перестилка<text:span text:style-name="T1"> <text:s/></text:span>и<text:span text:style-name="T1"> </text:span>сплачивание<text:span text:style-name="T1"> </text:span>верхних<text:span text:style-name="T1"> </text:span>дощатых<text:span text:style-name="T1"> </text:span>покрытий<text:span text:style-name="T1"> </text:span>(чистых</text:p>
      <text:p text:style-name="P1"><text:span text:style-name="T1"><text:s/></text:span>полов)<text:span text:style-name="T1"> </text:span>из<text:span text:style-name="T1"> </text:span>отдельных<text:span text:style-name="T1"> </text:span>досок;</text:p>
      <text:p text:style-name="P1"><text:span text:style-name="T1"><text:s/></text:span>- устройство<text:span text:style-name="T1"> </text:span>полов<text:span text:style-name="T1"> </text:span>из<text:span text:style-name="T1"> </text:span>брусков,<text:span text:style-name="T1"> </text:span>клееных<text:span text:style-name="T1"> </text:span>щитов,<text:span text:style-name="T1"> </text:span>древесноволокнистых<text:span text:style-name="T1"> <text:s/></text:span>плит,</text:p>
      <text:p text:style-name="P1"><text:span text:style-name="T1"><text:s/></text:span>торцовой<text:span text:style-name="T1"> </text:span>шашки,<text:span text:style-name="T1"> </text:span>из<text:span text:style-name="T1"> </text:span>древесностружечных<text:span text:style-name="T1"> </text:span>плит<text:span text:style-name="T1"> </text:span>с<text:span text:style-name="T1"> </text:span>заделкой<text:span text:style-name="T1"> </text:span>стыков;</text:p>
      <text:p text:style-name="P1"><text:span text:style-name="T1"><text:s/></text:span>- крепление<text:span text:style-name="T1"> <text:s/></text:span>столярных<text:span text:style-name="T1"> <text:s/></text:span>изделий<text:span text:style-name="T1"> <text:s/></text:span>к<text:span text:style-name="T1"> <text:s/></text:span>железобетонным<text:span text:style-name="T1"> <text:s/></text:span>деталям<text:span text:style-name="T1"> <text:s/></text:span>при<text:span text:style-name="T1"> <text:s/></text:span>помощи</text:p>
      <text:p text:style-name="P1"><text:span text:style-name="T1"><text:s/></text:span>монтажных<text:span text:style-name="T1"> </text:span>поршневых<text:span text:style-name="T1"> </text:span>пистолетов;</text:p>
      <text:p text:style-name="P1"><text:span text:style-name="T1"><text:s/></text:span>- установка<text:span text:style-name="T1"> </text:span>оконных<text:span text:style-name="T1"> </text:span>и<text:span text:style-name="T1"> </text:span>дверных<text:span text:style-name="T1"> </text:span>коробок,<text:span text:style-name="T1"> </text:span>блоков<text:span text:style-name="T1"> </text:span>и<text:span text:style-name="T1"> </text:span>подоконных<text:span text:style-name="T1"> </text:span>досок;</text:p>
      <text:p text:style-name="P1"><text:span text:style-name="T1"><text:s/></text:span>- устройство<text:span text:style-name="T1"> </text:span>чистых<text:span text:style-name="T1"> </text:span>заборов;</text:p>
      <text:p text:style-name="P1"><text:span text:style-name="T1"><text:s/></text:span>- сухое<text:span text:style-name="T1"> </text:span>антисептирование;</text:p>
      <text:p text:style-name="P1"><text:span text:style-name="T1"><text:s/></text:span>- антисептическая<text:span text:style-name="T1"> <text:s/></text:span>и<text:span text:style-name="T1"> <text:s/></text:span>огнезащитная<text:span text:style-name="T1"> <text:s/></text:span>пропитка<text:span text:style-name="T1"> <text:s/></text:span>деревянных<text:span text:style-name="T1"> <text:s text:c="2"/></text:span>конструкций<text:span text:style-name="T1"> </text:span>и</text:p>
      <text:p text:style-name="P1"><text:span text:style-name="T1"><text:s/></text:span>деталей<text:span text:style-name="T1"> </text:span>в<text:span text:style-name="T1"> </text:span>ваннах;</text:p>
      <text:p text:style-name="P1"><text:span text:style-name="T1"><text:s/></text:span>- установка<text:span text:style-name="T1"> </text:span>бандажей<text:span text:style-name="T1"> </text:span>на<text:span text:style-name="T1"> </text:span>столбы<text:span text:style-name="T1"> </text:span>и<text:span text:style-name="T1"> </text:span>стулья;</text:p>
      <text:p text:style-name="P1"><text:span text:style-name="T1"><text:s/></text:span>- изготовление,<text:span text:style-name="T1"> </text:span>укладка,<text:span text:style-name="T1"> </text:span>разборка<text:span text:style-name="T1"> </text:span>и<text:span text:style-name="T1"> </text:span>смена<text:span text:style-name="T1"> </text:span>лаг,<text:span text:style-name="T1"> </text:span>балок<text:span text:style-name="T1"> </text:span>и<text:span text:style-name="T1"> </text:span>прогонов;</text:p>
      <text:p text:style-name="Стандартный_20_HTML"><text:span text:style-name="T3"><text:s/></text:span><text:span text:style-name="T2">- смена</text:span><text:span text:style-name="T3"> </text:span><text:span text:style-name="T2">межэтажных</text:span><text:span text:style-name="T3"> </text:span><text:span text:style-name="T2">и</text:span><text:span text:style-name="T3"> </text:span><text:span text:style-name="T2">чердачных</text:span><text:span text:style-name="T3"> </text:span><text:span text:style-name="T2">перекрытий;</text:span></text:p>
      <text:p text:style-name="P1"><text:span text:style-name="T1"><text:s/></text:span>- устройства<text:span text:style-name="T1"> </text:span>подмостей,<text:span text:style-name="T1"> </text:span>лесов<text:span text:style-name="T1"> </text:span>и<text:span text:style-name="T1"> </text:span>эстакад<text:span text:style-name="T1"> </text:span>без<text:span text:style-name="T1"> </text:span>наращивания<text:span text:style-name="T1"> </text:span>стоек;</text:p>
      <text:p text:style-name="P1"><text:span text:style-name="T1"><text:s/></text:span>- монтаж<text:span text:style-name="T1"> </text:span>блочных<text:span text:style-name="T1"> </text:span>подмостей;</text:p>
      <text:p text:style-name="P1"><text:span text:style-name="T1"><text:s/></text:span>- ремонт<text:span text:style-name="T1"> </text:span>каркасных<text:span text:style-name="T1"> </text:span>стен,<text:span text:style-name="T1"> </text:span>полов<text:span text:style-name="T1"> </text:span>и<text:span text:style-name="T1"> </text:span>дощатой<text:span text:style-name="T1"> </text:span>кровли;</text:p>
      <text:p text:style-name="P1"><text:span text:style-name="T1"><text:s/></text:span>- устройство<text:span text:style-name="T1"> </text:span>сопряжений<text:span text:style-name="T1"> </text:span>под<text:span text:style-name="T1"> </text:span>углом<text:span text:style-name="T1"> </text:span>с<text:span text:style-name="T1"> </text:span>помощью<text:span text:style-name="T1"> </text:span>врубок,<text:span text:style-name="T1"> </text:span>пластинчатых<text:span text:style-name="T1"> </text:span>нагелей</text:p>
      <text:p text:style-name="P1"><text:span text:style-name="T1"><text:s/></text:span>и<text:span text:style-name="T1"> </text:span>шпоночных<text:span text:style-name="T1"> </text:span>соединений;</text:p>
      <text:p text:style-name="P1"><text:span text:style-name="T1"><text:s/></text:span>- устройство<text:span text:style-name="T1"> </text:span>деревянных<text:span text:style-name="T1"> </text:span>ледорезов<text:span text:style-name="T1"> </text:span>и<text:span text:style-name="T1"> </text:span>стапелей;</text:p>
      <text:p text:style-name="P1"><text:span text:style-name="T1"><text:s/></text:span>- устройство<text:span text:style-name="T1"> <text:s text:c="2"/></text:span>шпальных<text:span text:style-name="T1"> <text:s text:c="2"/></text:span>клеток<text:span text:style-name="T1"> <text:s text:c="2"/></text:span>под<text:span text:style-name="T1"> <text:s text:c="2"/></text:span>тяжеловесные<text:span text:style-name="T1"> <text:s text:c="5"/></text:span>конструкции<text:span text:style-name="T1"> </text:span>и</text:p>
      <text:p text:style-name="P1"><text:span text:style-name="T1"><text:s/></text:span>оборудование;</text:p>
      <text:p text:style-name="P1"><text:span text:style-name="T1"><text:s/></text:span>- выправка<text:span text:style-name="T1"> </text:span>и<text:span text:style-name="T1"> <text:s/></text:span>подклинивание<text:span text:style-name="T1"> <text:s/></text:span>накаточных<text:span text:style-name="T1"> <text:s/></text:span>путей<text:span text:style-name="T1"> <text:s/></text:span>при<text:span text:style-name="T1"> <text:s/></text:span>надвижке<text:span text:style-name="T1"> <text:s/></text:span>пролетных</text:p>
      <text:p text:style-name="P1"><text:span text:style-name="T1"><text:s/></text:span>строений<text:span text:style-name="T1"> </text:span>мостов;</text:p>
      <text:p text:style-name="P1"><text:span text:style-name="T1"><text:s/></text:span>- изготовление<text:span text:style-name="T1"> </text:span>и<text:span text:style-name="T1"> </text:span>постановка<text:span text:style-name="T1"> </text:span>схваток<text:span text:style-name="T1"> </text:span>по<text:span text:style-name="T1"> </text:span>сваям<text:span text:style-name="T1"> </text:span>или<text:span text:style-name="T1"> <text:s/></text:span>стойкам,<text:span text:style-name="T1"> <text:s text:c="2"/></text:span>вкладышей<text:span text:style-name="T1"> </text:span>и</text:p>
      <text:p text:style-name="P1"><text:span text:style-name="T1"><text:s/></text:span>затяжек,<text:span text:style-name="T1"> </text:span>подкосов,<text:span text:style-name="T1"> </text:span>раскосов<text:span text:style-name="T1"> </text:span>и<text:span text:style-name="T1"> </text:span>стропил<text:span text:style-name="T1"> </text:span>ледорезов;</text:p>
      <text:p text:style-name="P1"><text:span text:style-name="T1"><text:s/></text:span>- изготовление<text:span text:style-name="T1"> </text:span>ригелей<text:span text:style-name="T1"> </text:span>и<text:span text:style-name="T1"> </text:span>установка<text:span text:style-name="T1"> </text:span>шпоночных<text:span text:style-name="T1"> </text:span>брусьев<text:span text:style-name="T1"> </text:span>по<text:span text:style-name="T1"> </text:span>сваям;</text:p>
      <text:p text:style-name="P1"><text:span text:style-name="T1"><text:s/></text:span>- установка<text:span text:style-name="T1"> </text:span>ножа<text:span text:style-name="T1"> </text:span>ледореза;</text:p>
      <text:p text:style-name="P1"><text:span text:style-name="T1"><text:s/></text:span>- укладка<text:span text:style-name="T1"> </text:span>упорных<text:span text:style-name="T1"> </text:span>брусьев<text:span text:style-name="T1"> </text:span>с<text:span text:style-name="T1"> </text:span>закреплением<text:span text:style-name="T1"> </text:span>их<text:span text:style-name="T1"> </text:span>насадками;</text:p>
      <text:p text:style-name="P1"><text:span text:style-name="T1"><text:s/></text:span>- изготовление<text:span text:style-name="T1"> <text:s/></text:span>и<text:span text:style-name="T1"> <text:s/></text:span>укладка<text:span text:style-name="T1"> <text:s/></text:span>мауэрлатных<text:span text:style-name="T1"> <text:s/></text:span>брусьев<text:span text:style-name="T1"> <text:s/></text:span>на<text:span text:style-name="T1"> <text:s/></text:span>опоры,<text:span text:style-name="T1"> <text:s/></text:span>поперечин,</text:p>
      <text:p text:style-name="P1"><text:span text:style-name="T1"><text:s/></text:span>охранных<text:span text:style-name="T1"> </text:span>и<text:span text:style-name="T1"> </text:span>колесоотбойных<text:span text:style-name="T1"> </text:span>брусьев;</text:p>
      <text:p text:style-name="P1"><text:span text:style-name="T1"><text:s/></text:span>- заготовка<text:span text:style-name="T1"> </text:span>деревянных<text:span text:style-name="T1"> </text:span>шпунтовых<text:span text:style-name="T1"> </text:span>свай<text:span text:style-name="T1"> </text:span>и<text:span text:style-name="T1"> </text:span>шпунтовых<text:span text:style-name="T1"> </text:span>пакетов;</text:p>
      <text:p text:style-name="P1"><text:span text:style-name="T1"><text:s/></text:span>- изготовление<text:span text:style-name="T1"> </text:span>и<text:span text:style-name="T1"> </text:span>постановка<text:span text:style-name="T1"> </text:span>подбабков<text:span text:style-name="T1"> </text:span>(прирубов);</text:p>
      <text:p text:style-name="P1"><text:span text:style-name="T1"><text:s/></text:span>- укладка<text:span text:style-name="T1"> </text:span>насадок<text:span text:style-name="T1"> </text:span>по<text:span text:style-name="T1"> </text:span>маячным<text:span text:style-name="T1"> </text:span>сваям<text:span text:style-name="T1"> </text:span>и<text:span text:style-name="T1"> </text:span>шпунтовому<text:span text:style-name="T1"> </text:span>ряду;</text:p>
      <text:p text:style-name="P1"><text:span text:style-name="T1"><text:s/></text:span>- заготовка<text:span text:style-name="T1"> </text:span>и<text:span text:style-name="T1"> </text:span>сборка<text:span text:style-name="T1"> </text:span>А-образных,<text:span text:style-name="T1"> </text:span>трехстоечных<text:span text:style-name="T1"> <text:s/></text:span>и<text:span text:style-name="T1"> <text:s/></text:span>П-образных<text:span text:style-name="T1"> <text:s/></text:span>деревянных</text:p>
      <text:p text:style-name="P1"><text:span text:style-name="T1"><text:s/></text:span>опор<text:span text:style-name="T1"> </text:span>линий<text:span text:style-name="T1"> </text:span>связи<text:span text:style-name="T1"> </text:span>и<text:span text:style-name="T1"> </text:span>электропередач;</text:p>
      <text:p text:style-name="P1"><text:span text:style-name="T1"><text:s/></text:span>- покрытие<text:span text:style-name="T1"> <text:s/></text:span>и<text:span text:style-name="T1"> <text:s/></text:span>ремонт<text:span text:style-name="T1"> <text:s/></text:span>трех- и<text:span text:style-name="T1"> <text:s/></text:span>четырехскатных<text:span text:style-name="T1"> <text:s text:c="2"/></text:span>шатровых,<text:span text:style-name="T1"> <text:s text:c="2"/></text:span>мансардных,</text:p>
      <text:p text:style-name="P1"><text:span text:style-name="T1"><text:s/></text:span>вальмовых,<text:span text:style-name="T1"> </text:span>Т- и<text:span text:style-name="T1"> </text:span>Г-образных<text:span text:style-name="T1"> </text:span>в<text:span text:style-name="T1"> </text:span>плане<text:span text:style-name="T1"> <text:s/></text:span>крыш,<text:span text:style-name="T1"> <text:s/></text:span>асбестоцементными<text:span text:style-name="T1"> <text:s text:c="2"/></text:span>листами<text:span text:style-name="T1"> </text:span>и</text:p>
      <text:p text:style-name="P1"><text:span text:style-name="T1"><text:s/></text:span>плитками<text:span text:style-name="T1"> </text:span>(шифером);</text:p>
      <text:p text:style-name="P1"><text:span text:style-name="T1"><text:s/></text:span>- обделка<text:span text:style-name="T1"> </text:span>свесов,<text:span text:style-name="T1"> </text:span>примыканий,<text:span text:style-name="T1"> </text:span>коньков,<text:span text:style-name="T1"> </text:span>ребер<text:span text:style-name="T1"> </text:span>и<text:span text:style-name="T1"> </text:span>слуховых<text:span text:style-name="T1"> </text:span>окон;</text:p>
      <text:p text:style-name="P1"><text:span text:style-name="T1"><text:s/></text:span>- устройство<text:span text:style-name="T1"> </text:span>деревянных<text:span text:style-name="T1"> </text:span>каркасов<text:span text:style-name="T1"> </text:span>для<text:span text:style-name="T1"> </text:span>подвесных<text:span text:style-name="T1"> <text:s/></text:span>потолков<text:span text:style-name="T1"> <text:s/></text:span>всех<text:span text:style-name="T1"> <text:s text:c="2"/></text:span>типов<text:span text:style-name="T1"> </text:span>и</text:p>
      <text:p text:style-name="P1"><text:span text:style-name="T1"><text:s/></text:span>обшивки<text:span text:style-name="T1"> </text:span>стен;</text:p>
      <text:p text:style-name="P1"><text:span text:style-name="T1"><text:s/></text:span>- устройство<text:span text:style-name="T1"> <text:s/></text:span>подвесных<text:span text:style-name="T1"> <text:s/></text:span>потолков<text:span text:style-name="T1"> <text:s/></text:span>по<text:span text:style-name="T1"> <text:s/></text:span>деревянным<text:span text:style-name="T1"> <text:s/></text:span>каркасам<text:span text:style-name="T1"> <text:s/></text:span>из<text:span text:style-name="T1"> <text:s text:c="2"/></text:span>плиток</text:p>
      <text:p text:style-name="P1"><text:soft-page-break/><text:span text:style-name="T1"><text:s/></text:span>"Акмигран",<text:span text:style-name="T1"> </text:span>алюминиевых<text:span text:style-name="T1"> </text:span>плит,<text:span text:style-name="T1"> </text:span>плит<text:span text:style-name="T1"> </text:span>АГТ<text:span text:style-name="T1"> </text:span>и<text:span text:style-name="T1"> </text:span>т.п.;</text:p>
      <text:p text:style-name="P1"><text:span text:style-name="T1"><text:s/></text:span>- обшивка<text:span text:style-name="T1"> </text:span>стен<text:span text:style-name="T1"> </text:span>и<text:span text:style-name="T1"> <text:s/></text:span>потолков<text:span text:style-name="T1"> <text:s/></text:span>древесноволокнистыми<text:span text:style-name="T1"> <text:s/></text:span>и<text:span text:style-name="T1"> <text:s/></text:span>древесностружечными</text:p>
      <text:p text:style-name="P1"><text:span text:style-name="T1"><text:s/></text:span>плитами<text:span text:style-name="T1"> </text:span>(кроме<text:span text:style-name="T1"> </text:span>декоративных);</text:p>
      <text:p text:style-name="P1"><text:span text:style-name="T1"><text:s/></text:span>- установка<text:span text:style-name="T1"> </text:span>малых<text:span text:style-name="T1"> </text:span>форм,<text:span text:style-name="T1"> </text:span>изготовленных<text:span text:style-name="T1"> </text:span>в<text:span text:style-name="T1"> </text:span>заводских<text:span text:style-name="T1"> </text:span>условиях.</text:p>
      <text:p text:style-name="P1"><text:span text:style-name="T1"><text:s/></text:span>3.1.2. Опалубочные<text:span text:style-name="T1"> </text:span>работы:</text:p>
      <text:p text:style-name="P1"><text:span text:style-name="T1"><text:s/></text:span>- устройство<text:span text:style-name="T1"> </text:span>лесов,<text:span text:style-name="T1"> </text:span>поддерживающих<text:span text:style-name="T1"> </text:span>опалубку;</text:p>
      <text:p text:style-name="P1"><text:span text:style-name="T1"><text:s/></text:span>- установка<text:span text:style-name="T1"> </text:span>опалубки<text:span text:style-name="T1"> </text:span>колонн,<text:span text:style-name="T1"> </text:span>балок,<text:span text:style-name="T1"> </text:span>плит<text:span text:style-name="T1"> </text:span>перекрытий,<text:span text:style-name="T1"> </text:span>стен<text:span text:style-name="T1"> </text:span>и<text:span text:style-name="T1"> </text:span>перегородок,</text:p>
      <text:p text:style-name="P1"><text:span text:style-name="T1"><text:s/></text:span>фундаментов,<text:span text:style-name="T1"> </text:span>массивов,<text:span text:style-name="T1"> </text:span>стоек<text:span text:style-name="T1"> </text:span>рам<text:span text:style-name="T1"> </text:span>и<text:span text:style-name="T1"> </text:span>прогонов;</text:p>
      <text:p text:style-name="P1"><text:span text:style-name="T1"><text:s/></text:span>- изготовление<text:span text:style-name="T1"> </text:span>и<text:span text:style-name="T1"> </text:span>установка<text:span text:style-name="T1"> </text:span>кружал<text:span text:style-name="T1"> </text:span>домкратных<text:span text:style-name="T1"> </text:span>рам,<text:span text:style-name="T1"> <text:s/></text:span>заглушин,<text:span text:style-name="T1"> <text:s/></text:span>щитов<text:span text:style-name="T1"> <text:s/></text:span>для</text:p>
      <text:p text:style-name="P1"><text:span text:style-name="T1"><text:s/></text:span>скользящей<text:span text:style-name="T1"> </text:span>опалубки<text:span text:style-name="T1"> </text:span>и<text:span text:style-name="T1"> </text:span>рабочего<text:span text:style-name="T1"> </text:span>настила;</text:p>
      <text:p text:style-name="P1"><text:span text:style-name="T1"><text:s/></text:span>- изготовление<text:span text:style-name="T1"> <text:s/></text:span>и<text:span text:style-name="T1"> <text:s text:c="2"/></text:span>ремонт<text:span text:style-name="T1"> <text:s text:c="2"/></text:span>щитов<text:span text:style-name="T1"> <text:s text:c="2"/></text:span>опалубки<text:span text:style-name="T1"> <text:s text:c="2"/></text:span>для<text:span text:style-name="T1"> <text:s text:c="4"/></text:span>массивов<text:span text:style-name="T1"> </text:span>морских</text:p>
      <text:p text:style-name="P1"><text:span text:style-name="T1"><text:s/></text:span>гидротехнических<text:span text:style-name="T1"> <text:s/></text:span>сооружений<text:span text:style-name="T1"> <text:s/></text:span>с<text:span text:style-name="T1"> <text:s/></text:span>продольными<text:span text:style-name="T1"> <text:s/></text:span>и<text:span text:style-name="T1"> <text:s/></text:span>поперечными<text:span text:style-name="T1"> <text:s text:c="3"/></text:span>люками<text:span text:style-name="T1"> </text:span>и</text:p>
      <text:p text:style-name="P1"><text:span text:style-name="T1"><text:s/></text:span>крупнопанельных<text:span text:style-name="T1"> </text:span>щитов<text:span text:style-name="T1"> </text:span>опалубки<text:span text:style-name="T1"> </text:span>с<text:span text:style-name="T1"> </text:span>ребрами;</text:p>
      <text:p text:style-name="P1"><text:span text:style-name="T1"><text:s/></text:span>- устройство<text:span text:style-name="T1"> </text:span>настилов<text:span text:style-name="T1"> </text:span>в<text:span text:style-name="T1"> </text:span>гибких<text:span text:style-name="T1"> </text:span>швах<text:span text:style-name="T1"> </text:span>из<text:span text:style-name="T1"> </text:span>досок<text:span text:style-name="T1"> </text:span>и<text:span text:style-name="T1"> </text:span>брусьев;</text:p>
      <text:p text:style-name="P1"><text:span text:style-name="T1"><text:s/></text:span>- разборка<text:span text:style-name="T1"> </text:span>опалубки<text:span text:style-name="T1"> </text:span>арок,<text:span text:style-name="T1"> </text:span>куполов,<text:span text:style-name="T1"> </text:span>сводов,<text:span text:style-name="T1"> </text:span>оболочек,<text:span text:style-name="T1"> </text:span>резервуаров,<text:span text:style-name="T1"> </text:span>баков,</text:p>
      <text:p text:style-name="P1"><text:span text:style-name="T1"><text:s/></text:span>бункеров,<text:span text:style-name="T1"> </text:span>спиральных<text:span text:style-name="T1"> </text:span>камер,<text:span text:style-name="T1"> </text:span>отсасывающих<text:span text:style-name="T1"> <text:s/></text:span>и<text:span text:style-name="T1"> <text:s/></text:span>подводящих<text:span text:style-name="T1"> <text:s/></text:span>труб,<text:span text:style-name="T1"> <text:s/></text:span>а<text:span text:style-name="T1"> <text:s/></text:span>также</text:p>
      <text:p text:style-name="P1"><text:span text:style-name="T1"><text:s/></text:span>лесов,<text:span text:style-name="T1"> </text:span>поддерживающих<text:span text:style-name="T1"> </text:span>опалубку.</text:p>
      <text:p text:style-name="P2"><text:s/></text:p>
      <text:p text:style-name="P1"><text:span text:style-name="T1"><text:s text:c="32"/></text:span>4. Права</text:p>
      <text:p text:style-name="P1"><text:span text:style-name="T1"><text:s/></text:span> </text:p>
      <text:p text:style-name="P1"><text:span text:style-name="T1"><text:s/></text:span>4.1. Плотник<text:span text:style-name="T1"> </text:span>4-го<text:span text:style-name="T1"> </text:span>разряда<text:span text:style-name="T1"> </text:span>имеет<text:span text:style-name="T1"> </text:span>право:</text:p>
      <text:p text:style-name="P1"><text:span text:style-name="T1"><text:s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/></text:span>- требовать<text:span text:style-name="T1"> </text:span>от<text:span text:style-name="T1"> </text:span>руководства<text:span text:style-name="T1"> </text:span>предприятия<text:span text:style-name="T1"> </text:span>оказания<text:span text:style-name="T1"> </text:span>содействия<text:span text:style-name="T1"> </text:span>в<text:span text:style-name="T1"> <text:s/></text:span>исполнении</text:p>
      <text:p text:style-name="P1"><text:span text:style-name="T1"><text:s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text:s/></text:span>служебных<text:span text:style-name="T1"> <text:s text:c="2"/></text:span>обязанностей,<text:span text:style-name="T1"> </text:span>в</text:p>
      <text:p text:style-name="P1"><text:span text:style-name="T1"><text:s/>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text:s/></text:span>предприятия,<text:span text:style-name="T1"> <text:s/></text:span>касающимися</text:p>
      <text:p text:style-name="P1"><text:span text:style-name="T1"><text:s/></text:span>его<text:span text:style-name="T1"> </text:span>деятельности;</text:p>
      <text:p text:style-name="P1"><text:span text:style-name="T1"><text:s/></text:span>- вносить<text:span text:style-name="T1"> <text:s/></text:span>на<text:span text:style-name="T1"> <text:s/></text:span>рассмотрение<text:span text:style-name="T1"> <text:s/></text:span>руководства<text:span text:style-name="T1"> <text:s/></text:span>предприятия<text:span text:style-name="T1"> <text:s text:c="4"/></text:span>предложения<text:span text:style-name="T1"> </text:span>по</text:p>
      <text:p text:style-name="P1"><text:span text:style-name="T1"><text:s/></text:span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/></text:span>- запрашивать<text:span text:style-name="T1"> </text:span>лично<text:span text:style-name="T1"> <text:s/></text:span>или<text:span text:style-name="T1"> <text:s/></text:span>по<text:span text:style-name="T1"> <text:s/></text:span>поручению<text:span text:style-name="T1"> <text:s/></text:span>непосредственного<text:span text:style-name="T1"> <text:s/></text:span>руководителя</text:p>
      <text:p text:style-name="P1"><text:span text:style-name="T1"><text:s/></text:span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/></text:span>- повышать<text:span text:style-name="T1"> </text:span>свою<text:span text:style-name="T1"> </text:span>профессиональную<text:span text:style-name="T1"> </text:span>квалификацию.</text:p>
      <text:p text:style-name="P1"><text:span text:style-name="T1"><text:s/></text:span> </text:p>
      <text:p text:style-name="P1"><text:span text:style-name="T1"><text:s text:c="27"/></text:span>5. Ответственность</text:p>
      <text:p text:style-name="P1"><text:span text:style-name="T1"><text:s/></text:span> </text:p>
      <text:p text:style-name="P1"><text:span text:style-name="T1"><text:s/></text:span>5.1. Плотник<text:span text:style-name="T1"> </text:span>4-го<text:span text:style-name="T1"> </text:span>разряда<text:span text:style-name="T1"> </text:span>несет<text:span text:style-name="T1"> </text:span>ответственность:</text:p>
      <text:p text:style-name="P1"><text:span text:style-name="T1"><text:s/></text:span>- за<text:span text:style-name="T1"> <text:s/></text:span>неисполнение<text:span text:style-name="T1"> <text:s/></text:span>или<text:span text:style-name="T1"> <text:s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/text:p>
      <text:p text:style-name="P1"><text:span text:style-name="T1"><text:s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 в</text:p>
      <text:p text:style-name="P1"><text:span text:style-name="T1"><text:s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ичинение<text:span text:style-name="T1"> <text:s/></text:span>материального<text:span text:style-name="T1"> <text:s/></text:span>ущерба<text:span text:style-name="T1"> <text:s text:c="2"/></text:span>- в<text:span text:style-name="T1"> <text:s text:c="2"/></text:span>пределах,<text:span text:style-name="T1"> <text:s text:c="2"/></text:span>определенных</text:p>
      <text:p text:style-name="P1"><text:span text:style-name="T1"><text:s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авонарушения,<text:span text:style-name="T1"> <text:s/></text:span>совершенные<text:span text:style-name="T1"> <text:s/></text:span>в<text:span text:style-name="T1"> <text:s text:c="2"/></text:span>процессе<text:span text:style-name="T1"> <text:s text:c="4"/></text:span>осуществления<text:span text:style-name="T1"> </text:span>своей</text:p>
      <text:p text:style-name="P1"><text:span text:style-name="T1"><text:s/></text:span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text:span text:style-name="T1"> <text:s/></text:span>административным,</text:p>
      <text:p text:style-name="P1"><text:span text:style-name="T1"><text:s/></text:span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1"><text:span text:style-name="T1"><text:s/></text:span>Согласовано:</text:p>
      <text:p text:style-name="P2"><text:s/>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 text:c="2"/></text:span>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oft-page-break/><text:span text:style-name="T1"><text:s/></text:span>"__"<text:span text:style-name="T1"> </text:span>________________<text:span text:style-name="T1"> </text:span>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20:15:00</meta:creation-date>
    <dc:creator>Admin</dc:creator>
    <dc:date>2009-12-06T20:15:00</dc:date>
    <meta:editing-cycles>2</meta:editing-cycles>
    <meta:editing-duration>PT1M</meta:editing-duration>
    <meta:document-statistic meta:table-count="0" meta:image-count="0" meta:object-count="0" meta:page-count="4" meta:paragraph-count="193" meta:word-count="1016" meta:character-count="9187" meta:non-whitespace-character-count="748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