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ДОГОВОР О ПРОДАЖЕ КВАРТИРЫ</text:p>
      <text:p text:style-name="Preformatted_20_Text"/>
      <text:p text:style-name="Preformatted_20_Text"/>
      <text:p text:style-name="Preformatted_20_Text"><text:s text:c="8"/>Город Москва, седьмого июля тысяча девятьсот девяностого года.</text:p>
      <text:p text:style-name="Preformatted_20_Text"><text:s text:c="4"/>Мы, гр. <text:s/>Иванов Степан <text:s/>Семенович, проживающий <text:s/>в <text:s/>г. Москве, <text:s/>ул.</text:p>
      <text:p text:style-name="Preformatted_20_Text"><text:s text:c="4"/>Космонавтов, д. <text:s/>15, <text:s/>кв. 73, <text:s/>и <text:s/>гр. <text:s/>Петров Василий <text:s/>Викторович,</text:p>
      <text:p text:style-name="Preformatted_20_Text"><text:s text:c="4"/>проживающий в г. <text:s/>Москве, ул. <text:s/>Академика Королева, <text:s/>д. 3, <text:s/>кв. 54,</text:p>
      <text:p text:style-name="Preformatted_20_Text"><text:s text:c="4"/>заключили настоящий договор о нижеследующем:</text:p>
      <text:p text:style-name="Preformatted_20_Text"><text:s text:c="8"/>1, Я, гр. Иванов Степан Семенович, <text:s/>продал гр. Петрову Василию</text:p>
      <text:p text:style-name="Preformatted_20_Text"><text:s text:c="4"/>Викторовичу принадлежащую <text:s/>мне <text:s/>по <text:s/>праву собственности <text:s/>квартиру,</text:p>
      <text:p text:style-name="Preformatted_20_Text"><text:s text:c="4"/>находящуюся в г. Москве, ул. Космонавтов, д. 15, кв. 73.</text:p>
      <text:p text:style-name="Preformatted_20_Text"><text:s text:c="8"/>2. Квартира состоит <text:s/>из двух <text:s/>комнат общеполезной <text:s/>площадью 42</text:p>
      <text:p text:style-name="Preformatted_20_Text"><text:s text:c="4"/>(сорок два) кв. м, <text:s/>в том числе <text:s/>жилой площади 21 <text:s/>(двадцать один)</text:p>
      <text:p text:style-name="Preformatted_20_Text"><text:s text:c="4"/>кв. м.</text:p>
      <text:p text:style-name="Preformatted_20_Text"><text:s text:c="8"/>3. Указанная квартира принадлежит <text:s/>мне, гр. Иванову <text:s/>С. С., по</text:p>
      <text:p text:style-name="Preformatted_20_Text"><text:s text:c="4"/>праву собственности, что подтверждено справкой ЖСК <text:s/>"Иней" за N 17</text:p>
      <text:p text:style-name="Preformatted_20_Text"><text:s text:c="4"/>от 5 июля 1990 г.</text:p>
      <text:p text:style-name="Preformatted_20_Text"><text:s text:c="8"/>4. Я, гр. <text:s/>Иванов С. <text:s/>С., продал гр. <text:s/>Петрову В. <text:s/>В. указанную</text:p>
      <text:p text:style-name="Preformatted_20_Text"><text:s text:c="4"/>квартиру за 15 000 (пятнадцать тысяч) <text:s/>руб., каковую сумму получил</text:p>
      <text:p text:style-name="Preformatted_20_Text"><text:s text:c="4"/>с покупателя при подписании настоящего договора.</text:p>
      <text:p text:style-name="Preformatted_20_Text"><text:s text:c="8"/>5. Паевые взносы <text:s/>за указанную квартиру <text:s/>полностью выплачены и</text:p>
      <text:p text:style-name="Preformatted_20_Text"><text:s text:c="4"/>составляют 10 000 (десять тысяч) руб.</text:p>
      <text:p text:style-name="Preformatted_20_Text"><text:s text:c="8"/>6. Покупатель осуществляет за свой счет <text:s/>эксплуатацию и ремонт</text:p>
      <text:p text:style-name="Preformatted_20_Text"><text:s text:c="4"/>квартиры, а также участвует <text:s/>соразмерно с занимаемой площадью <text:s/>в '</text:p>
      <text:p text:style-name="Preformatted_20_Text"><text:s text:c="4"/>расходах, связанных с техническим обслуживанием и <text:s/>ремонтом, н том</text:p>
      <text:p text:style-name="Preformatted_20_Text"><text:s text:c="4"/>числе капитальным, всего дома.</text:p>
      <text:p text:style-name="Preformatted_20_Text"><text:s text:c="8"/>7. Содержание ст. 13 Закона РСФСР <text:s/>"О собственности в РСФСР" и</text:p>
      <text:p text:style-name="Preformatted_20_Text"><text:s text:c="4"/>ст. 241 Гражданского кодекса РСФСР нотариусом сторонам разъяснено.</text:p>
      <text:p text:style-name="Preformatted_20_Text"><text:s text:c="8"/>8. До <text:s/>составления <text:s/>настоящего <text:s/>договора <text:s/>квартира <text:s/>никому <text:s/>не</text:p>
      <text:p text:style-name="Preformatted_20_Text"><text:s text:c="4"/>продана, не <text:s/>заложена, <text:s/>в споре <text:s/>и <text:s/>под <text:s/>арестом (запрещением) <text:s/>не</text:p>
      <text:p text:style-name="Preformatted_20_Text"><text:s text:c="4"/>состоит.</text:p>
      <text:p text:style-name="Preformatted_20_Text"><text:s text:c="8"/>9. Расходы <text:s/>по заключению <text:s/>настоящего договора <text:s/>оплачивает гр.</text:p>
      <text:p text:style-name="Preformatted_20_Text"><text:s text:c="4"/>Петров В. В.</text:p>
      <text:p text:style-name="Preformatted_20_Text"><text:s text:c="8"/>10. Экземпляр <text:s/>настоящего <text:s/>договора <text:s/>хранится <text:s/>в делах <text:s/>Первой</text:p>
      <text:p text:style-name="Preformatted_20_Text"><text:s text:c="4"/>Московской государственной нотариальной <text:s/>конторы (Бобров <text:s/>пер., д.</text:p>
      <text:p text:style-name="Preformatted_20_Text"><text:s text:c="4"/>6) и по экземпляру выдается гр. Иванову С. С. и гр. Петрову В. В.</text:p>
      <text:p text:style-name="Preformatted_20_Text"/>
      <text:p text:style-name="Preformatted_20_Text"><text:s text:c="56"/>Подписи сторон</text:p>
      <text:p text:style-name="Preformatted_20_Text"><text:s text:c="8"/>Удостоверительная надпись государственной нотариальной конторы</text:p>
      <text:p text:style-name="Preformatted_20_Text"><text:s text:c="70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8" meta:word-count="283" meta:character-count="2211" meta:non-whitespace-character-count="1589"/>
    <meta:generator>LibreOffice/3.4$Unix LibreOffice_project/340m1$Build-302</meta:generator>
  </office:meta>
</office:document-meta>
</file>