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"/>Наименование и реквизиты <text:s text:c="11"/>Кому: ________________________</text:p>
      <text:p text:style-name="Preformatted_20_Text"><text:s text:c="3"/>предприятия: ________________ <text:s text:c="6"/>Адрес: _______________________</text:p>
      <text:p text:style-name="Preformatted_20_Text"><text:s text:c="3"/>_____________________________</text:p>
      <text:p text:style-name="Preformatted_20_Text"><text:s text:c="3"/>"___"___________ 199__ г.</text:p>
      <text:p text:style-name="Preformatted_20_Text"><text:s text:c="3"/>Исх. No. ________________</text:p>
      <text:p text:style-name="Preformatted_20_Text"><text:s text:c="3"/></text:p>
      <text:p text:style-name="Preformatted_20_Text"><text:s text:c="3"/></text:p>
      <text:p text:style-name="Preformatted_20_Text"><text:s text:c="3"/></text:p>
      <text:p text:style-name="Preformatted_20_Text"><text:s text:c="27"/>П Р Е Т Е Н З И Я</text:p>
      <text:p text:style-name="Preformatted_20_Text"><text:s text:c="19"/>об уплате стоимости некачественной</text:p>
      <text:p text:style-name="Preformatted_20_Text"><text:s text:c="18"/>продукции (товара), штрафа и убытков</text:p>
      <text:p text:style-name="Preformatted_20_Text"><text:s text:c="15"/>Сумма _______________________________ руб.</text:p>
      <text:p text:style-name="Preformatted_20_Text"><text:s text:c="3"/></text:p>
      <text:p text:style-name="Preformatted_20_Text"><text:s text:c="7"/>По накладной No. ______ от "__"__________ 199__ г. в наш адрес</text:p>
      <text:p text:style-name="Preformatted_20_Text"><text:s text:c="3"/>Вами была поставлена продукция (товар) ___________________________</text:p>
      <text:p text:style-name="Preformatted_20_Text"><text:s text:c="49"/>(наименование)</text:p>
      <text:p text:style-name="Preformatted_20_Text"><text:s text:c="3"/></text:p>
      <text:p text:style-name="Preformatted_20_Text"><text:s text:c="3"/>в количестве _____________ на сумму _________________________ руб.</text:p>
      <text:p text:style-name="Preformatted_20_Text"><text:s text:c="3"/>Груз прибыл в _______________________________ вагоне (контейнере),</text:p>
      <text:p text:style-name="Preformatted_20_Text"><text:s text:c="18"/>(состояние перевозочных средств)</text:p>
      <text:p text:style-name="Preformatted_20_Text"><text:s text:c="3"/></text:p>
      <text:p text:style-name="Preformatted_20_Text"><text:s text:c="3"/>за _________________________________ пломбами ____________________</text:p>
      <text:p text:style-name="Preformatted_20_Text"><text:s text:c="15"/>(состояние пломб) <text:s text:c="21"/>(отправителя,</text:p>
      <text:p text:style-name="Preformatted_20_Text"><text:s text:c="3"/></text:p>
      <text:p text:style-name="Preformatted_20_Text"><text:s text:c="3"/>______________________, в ______________________________ упаковке.</text:p>
      <text:p text:style-name="Preformatted_20_Text"><text:s text:c="8"/>железной дороги) <text:s text:c="11"/>(состояние упаковки)</text:p>
      <text:p text:style-name="Preformatted_20_Text"><text:s text:c="3"/></text:p>
      <text:p text:style-name="Preformatted_20_Text"><text:s text:c="7"/>Ваш счет No. _______ <text:s/>от "___"_______________ 199__ г. оплачен</text:p>
      <text:p text:style-name="Preformatted_20_Text"><text:s text:c="3"/>полностью.</text:p>
      <text:p text:style-name="Preformatted_20_Text"><text:s text:c="3"/></text:p>
      <text:p text:style-name="Preformatted_20_Text"><text:s text:c="7"/>При приемке __________________________ по качеству установлено</text:p>
      <text:p text:style-name="Preformatted_20_Text"><text:s text:c="22"/>(наименование товара)</text:p>
      <text:p text:style-name="Preformatted_20_Text"><text:s text:c="3"/></text:p>
      <text:p text:style-name="Preformatted_20_Text"><text:s text:c="3"/>__________________________________________________________________</text:p>
      <text:p text:style-name="Preformatted_20_Text"><text:s text:c="3"/>_________________________________________________________________,</text:p>
      <text:p text:style-name="Preformatted_20_Text"><text:s text:c="3"/>что подтверждается актом No. _________ от "___"_________ 199__ г.,</text:p>
      <text:p text:style-name="Preformatted_20_Text"><text:s text:c="3"/>составленным с участием представителя ___________________________,</text:p>
      <text:p text:style-name="Preformatted_20_Text"><text:s text:c="3"/>действующего на основании ________________________________________</text:p>
      <text:p text:style-name="Preformatted_20_Text"><text:s text:c="3"/>No. _____ от "___"____________ 199__ г.</text:p>
      <text:p text:style-name="Preformatted_20_Text"><text:s text:c="3"/></text:p>
      <text:p text:style-name="Preformatted_20_Text"><text:s text:c="7"/>В соответствии с изложенным и на основании п. 59(52) Положения</text:p>
      <text:p text:style-name="Preformatted_20_Text"><text:s text:c="3"/>о <text:s/>поставках <text:s text:c="2"/>продукции <text:s text:c="2"/>производственно-технического назначения</text:p>
      <text:p text:style-name="Preformatted_20_Text"><text:s text:c="3"/>(товаров народного потребления) предлагаем <text:s/>Вам перечислить на наш</text:p>
      <text:p text:style-name="Preformatted_20_Text"><text:s text:c="3"/>расчетный счет No. ___________________ в _________________________</text:p>
      <text:p text:style-name="Preformatted_20_Text"><text:s text:c="48"/>(наименование банка)</text:p>
      <text:p text:style-name="Preformatted_20_Text"><text:s text:c="3"/></text:p>
      <text:p text:style-name="Preformatted_20_Text"><text:s text:c="3"/>г. ______________ <text:s/>стоимость <text:s/>забракованной <text:s/>продукции <text:s/>(товара) в</text:p>
      <text:p text:style-name="Preformatted_20_Text"><text:s text:c="3"/>сумму _____________________ руб., <text:s/>штраф в размере ______% в сумме</text:p>
      <text:p text:style-name="Preformatted_20_Text"><text:s text:c="3"/>______________________ <text:s text:c="2"/>руб., <text:s/>понесенные <text:s/>нами <text:s/>убытки <text:s/>в <text:s/>сумме</text:p>
      <text:p text:style-name="Preformatted_20_Text"><text:s text:c="3"/>______________________ руб., <text:s/>согласно <text:s/>прилагаемому <text:s/>расчету, <text:s text:c="2"/>а</text:p>
      <text:p text:style-name="Preformatted_20_Text"><text:s text:c="3"/>всего __________________________________________ руб.</text:p>
      <text:p text:style-name="Preformatted_20_Text"><text:s text:c="3"/></text:p>
      <text:p text:style-name="Preformatted_20_Text"><text:s text:c="7"/>Принятой нами <text:s/>на <text:s text:c="2"/>хранение <text:s text:c="2"/>продукцией <text:s text:c="2"/>(товаром) <text:s text:c="2"/>просим</text:p>
      <text:p text:style-name="Preformatted_20_Text"><text:s text:c="3"/>распорядиться в _________________________ срок.</text:p>
      <text:p text:style-name="Preformatted_20_Text"><text:s text:c="3"/></text:p>
      <text:p text:style-name="Preformatted_20_Text"><text:s text:c="7"/>Приложения:</text:p>
      <text:p text:style-name="Preformatted_20_Text"><text:s text:c="7"/>1. Акт приемки продукции No. ________ от "___"_______ 199__ г.</text:p>
      <text:p text:style-name="Preformatted_20_Text"><text:s text:c="7"/>2. Удостоверение <text:s/>представителя ______________________________</text:p>
      <text:p text:style-name="Preformatted_20_Text"><text:s text:c="3"/>No. ___ от "__"_____________ 199__ г.</text:p>
      <text:p text:style-name="Preformatted_20_Text"><text:s text:c="7"/>3. Железнодорожная накладная No. _________________.</text:p>
      <text:p text:style-name="Preformatted_20_Text"><text:s text:c="7"/>4. Расчет суммы убытков.</text:p>
      <text:p text:style-name="Preformatted_20_Text"><text:s text:c="7"/>5. Платежное требование No. <text:s/>________ от "___"_______ 199__ г.</text:p>
      <text:p text:style-name="Preformatted_20_Text"><text:soft-page-break/><text:s text:c="7"/>6. Другие <text:s text:c="2"/>документы, <text:s/>обосновывающие <text:s/>претензию <text:s/>на <text:s/>_______</text:p>
      <text:p text:style-name="Preformatted_20_Text"><text:s text:c="3"/>листах.</text:p>
      <text:p text:style-name="Preformatted_20_Text"><text:s text:c="3"/></text:p>
      <text:p text:style-name="Preformatted_20_Text"><text:s text:c="3"/></text:p>
      <text:p text:style-name="Preformatted_20_Text"><text:s text:c="8"/>Руководитель предприятия</text:p>
      <text:p text:style-name="Preformatted_20_Text"><text:s text:c="8"/>или его заместитель <text:s text:c="22"/>___________________</text:p>
      <text:p text:style-name="Preformatted_20_Text"><text:s text:c="56"/>(подпись)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70" meta:word-count="258" meta:character-count="3109" meta:non-whitespace-character-count="2263"/>
    <meta:generator>LibreOffice/3.4$Unix LibreOffice_project/340m1$Build-302</meta:generator>
  </office:meta>
</office:document-meta>
</file>