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Исх. No. ____________ <text:s text:c="19"/>Кому: ___________________</text:p>
      <text:p text:style-name="Preformatted_20_Text"><text:s text:c="3"/>"__"__________ 199_ г. <text:s text:c="18"/>Адрес: 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7"/>П Р Е Т Е Н З И Я</text:p>
      <text:p text:style-name="Preformatted_20_Text"><text:s text:c="18"/>об уплате неустойки за недопоставку</text:p>
      <text:p text:style-name="Preformatted_20_Text"><text:s text:c="9"/>(просрочку поставки или невыборку) продукции (товаров)</text:p>
      <text:p text:style-name="Preformatted_20_Text"><text:s text:c="16"/>Сумма ____________________________ руб.</text:p>
      <text:p text:style-name="Preformatted_20_Text"><text:s text:c="3"/></text:p>
      <text:p text:style-name="Preformatted_20_Text"><text:s text:c="7"/>В соответствии <text:s/>с <text:s/>заключенным <text:s/>договором <text:s/>No. <text:s/>___________ от</text:p>
      <text:p text:style-name="Preformatted_20_Text"><text:s text:c="3"/>"___"__________ 19__ г. <text:s/>Ваше предприятие обязано <text:s/>было <text:s/>поставить</text:p>
      <text:p text:style-name="Preformatted_20_Text"><text:s text:c="3"/>нам (выбрать) в ________________ 19__ г. _________________________</text:p>
      <text:p text:style-name="Preformatted_20_Text"><text:s text:c="19"/>(квартал, месяц) <text:s text:c="8"/>(наименование продукции,</text:p>
      <text:p text:style-name="Preformatted_20_Text"><text:s text:c="3"/></text:p>
      <text:p text:style-name="Preformatted_20_Text"><text:s text:c="3"/>__________________________ в количестве _________________ на сумму</text:p>
      <text:p text:style-name="Preformatted_20_Text"><text:s text:c="10"/>товара)</text:p>
      <text:p text:style-name="Preformatted_20_Text"><text:s text:c="3"/></text:p>
      <text:p text:style-name="Preformatted_20_Text"><text:s text:c="3"/>________________________________________________ руб.</text:p>
      <text:p text:style-name="Preformatted_20_Text"><text:s text:c="3"/></text:p>
      <text:p text:style-name="Preformatted_20_Text"><text:s text:c="7"/>Фактически за указанный период поставлено (выбрано) __________</text:p>
      <text:p text:style-name="Preformatted_20_Text"><text:s text:c="3"/>___________________________________ в количестве _________________</text:p>
      <text:p text:style-name="Preformatted_20_Text"><text:s text:c="5"/>(наименование продукции, товара)</text:p>
      <text:p text:style-name="Preformatted_20_Text"><text:s text:c="3"/></text:p>
      <text:p text:style-name="Preformatted_20_Text"><text:s text:c="3"/>на сумму ________________________________________ руб.</text:p>
      <text:p text:style-name="Preformatted_20_Text"><text:s text:c="7"/>В соответствии <text:s/>с <text:s/>изложенным <text:s/>и <text:s/>на <text:s/>основании <text:s/>п. <text:s/>57 <text:s text:c="2"/>(49)</text:p>
      <text:p text:style-name="Preformatted_20_Text"><text:s text:c="3"/>Положения <text:s text:c="2"/>о <text:s text:c="2"/>поставках <text:s/>продукции <text:s/>производственно-технического</text:p>
      <text:p text:style-name="Preformatted_20_Text"><text:s text:c="3"/>назначения (товаров народного потребления) Вы обязаны уплатить нам</text:p>
      <text:p text:style-name="Preformatted_20_Text"><text:s text:c="3"/>неустойку в сумме ___________________________________________ руб.</text:p>
      <text:p text:style-name="Preformatted_20_Text"><text:s text:c="3"/>согласно прилагаемому расчету.</text:p>
      <text:p text:style-name="Preformatted_20_Text"><text:s text:c="7"/>Сумму неустойки просим <text:s text:c="2"/>перечислить <text:s/>на <text:s/>наш <text:s/>расчетный <text:s/>счет</text:p>
      <text:p text:style-name="Preformatted_20_Text"><text:s text:c="3"/>No. _____________________ в _______________________ г. __________.</text:p>
      <text:p text:style-name="Preformatted_20_Text"><text:s text:c="35"/>(наименование банка)</text:p>
      <text:p text:style-name="Preformatted_20_Text"><text:s text:c="3"/></text:p>
      <text:p text:style-name="Preformatted_20_Text"><text:s text:c="3"/></text:p>
      <text:p text:style-name="Preformatted_20_Text"><text:s text:c="7"/>Приложения:</text:p>
      <text:p text:style-name="Preformatted_20_Text"><text:s text:c="7"/>1. Копия договора.</text:p>
      <text:p text:style-name="Preformatted_20_Text"><text:s text:c="7"/>2. Расчет суммы неустойки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8"/>Руководитель предприятия <text:s text:c="11"/>___________________</text:p>
      <text:p text:style-name="Preformatted_20_Text"><text:s text:c="8"/>или его заместитель: <text:s text:c="20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4" meta:word-count="149" meta:character-count="1742" meta:non-whitespace-character-count="1234"/>
    <meta:generator>LibreOffice/3.4$Unix LibreOffice_project/340m1$Build-302</meta:generator>
  </office:meta>
</office:document-meta>
</file>