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14"/>ДОЛЖНОСТНЫЕ ОБЯЗАННОСТИ СЕКРЕТАРЯ-СТЕНОГРАФИСТКИ</text:p>
      <text:p text:style-name="Preformatted_20_Text"><text:s text:c="3"/></text:p>
      <text:p text:style-name="Preformatted_20_Text"><text:s text:c="8"/>Обеспечивает выполнение <text:s/>технических <text:s/>функции <text:s/>по <text:s/>обеспечению <text:s/>и</text:p>
      <text:p text:style-name="Preformatted_20_Text"><text:s text:c="3"/>обслуживанию работы руководителя <text:s/>организации <text:s/>или <text:s/>ее <text:s/>подразделений.</text:p>
      <text:p text:style-name="Preformatted_20_Text"><text:s text:c="3"/>Получает <text:s text:c="2"/>для <text:s/>руководителя <text:s/>сведения <text:s/>от <text:s/>работников <text:s/>подразделений,</text:p>
      <text:p text:style-name="Preformatted_20_Text"><text:s text:c="3"/>вызывает <text:s/>их <text:s/>по <text:s/>его <text:s/>поручениям. <text:s/>Организует <text:s/>телефонные <text:s/>переговоры</text:p>
      <text:p text:style-name="Preformatted_20_Text"><text:s text:c="3"/>руководителя. <text:s text:c="2"/>Принимает <text:s/>и <text:s/>передает <text:s/>телефонограммы, <text:s/>записывает <text:s/>в</text:p>
      <text:p text:style-name="Preformatted_20_Text"><text:s text:c="3"/>отсутствие <text:s/>руководителя <text:s/>принятые <text:s/>сообщения <text:s/>и <text:s/>доводит <text:s/>их <text:s/>до <text:s/>его</text:p>
      <text:p text:style-name="Preformatted_20_Text"><text:s text:c="3"/>сведения. <text:s/>Осуществляет <text:s/>работу по подготовке заседаний или совещаний,</text:p>
      <text:p text:style-name="Preformatted_20_Text"><text:s text:c="3"/>проводимых <text:s/>руководителем <text:s/>(сбор <text:s/>необходимых <text:s/>материалов, <text:s/>оповещение</text:p>
      <text:p text:style-name="Preformatted_20_Text"><text:s text:c="3"/>участников о времени, месте, повестке дня заседания или совещания и их</text:p>
      <text:p text:style-name="Preformatted_20_Text"><text:s text:c="3"/>регистрация), <text:s/>ведет <text:s/>протоколы <text:s/>и <text:s/>оформляет <text:s/>протоколы. <text:s/>Следит <text:s text:c="2"/>за</text:p>
      <text:p text:style-name="Preformatted_20_Text"><text:s text:c="3"/>обеспечением <text:s/>руководителя канцелярскими принадлежностями, <text:s/>средствами</text:p>
      <text:p text:style-name="Preformatted_20_Text"><text:s text:c="3"/>организационной техники, <text:s/>создает условия, <text:s/>способствующие эффективной</text:p>
      <text:p text:style-name="Preformatted_20_Text"><text:s text:c="3"/>работе <text:s text:c="3"/>руководителя. <text:s text:c="3"/>Стенографирует <text:s text:c="3"/>тексты <text:s text:c="2"/>подготавливаемых</text:p>
      <text:p text:style-name="Preformatted_20_Text"><text:s text:c="3"/>руководителем <text:s text:c="3"/>приказов, <text:s text:c="3"/>распоряжений, <text:s text:c="4"/>писем <text:s text:c="4"/>и <text:s text:c="4"/>других</text:p>
      <text:p text:style-name="Preformatted_20_Text"><text:s text:c="3"/>организационно-распорядительных <text:s text:c="3"/>документов <text:s text:c="3"/>с <text:s text:c="3"/>последующей <text:s text:c="2"/>их</text:p>
      <text:p text:style-name="Preformatted_20_Text"><text:s text:c="3"/>расшифровкой и печатанием на пишущей <text:s/>машинке. <text:s/>Передает <text:s/>и <text:s/>принимает</text:p>
      <text:p text:style-name="Preformatted_20_Text"><text:s text:c="3"/>информацию <text:s text:c="5"/>по <text:s text:c="4"/>приемно-переговорным <text:s text:c="4"/>устройствам. <text:s text:c="4"/>Ведет</text:p>
      <text:p text:style-name="Preformatted_20_Text"><text:s text:c="3"/>делопроизводство. <text:s text:c="2"/>Принимает <text:s text:c="2"/>поступающую <text:s text:c="2"/>на <text:s text:c="2"/>имя <text:s text:c="3"/>руководителя</text:p>
      <text:p text:style-name="Preformatted_20_Text"><text:s text:c="3"/>корреспонденцию, <text:s/>осуществляет <text:s/>ее <text:s/>систематизацию <text:s/>в <text:s/>соответствии <text:s/>с</text:p>
      <text:p text:style-name="Preformatted_20_Text"><text:s text:c="3"/>принятым в организации <text:s/>порядком <text:s/>и <text:s/>передает <text:s/>после <text:s/>ее <text:s/>рассмотрения</text:p>
      <text:p text:style-name="Preformatted_20_Text"><text:s text:c="3"/>руководителем <text:s text:c="2"/>в <text:s text:c="2"/>подразделения <text:s text:c="2"/>или <text:s/>конкретным <text:s/>исполнителям <text:s/>для</text:p>
      <text:p text:style-name="Preformatted_20_Text"><text:s text:c="3"/>использования в процессе их работы либо подготовки ответа. <text:s/>Следит <text:s/>за</text:p>
      <text:p text:style-name="Preformatted_20_Text"><text:s text:c="3"/>сроками <text:s text:c="2"/>выполнения <text:s text:c="2"/>поручений <text:s/>руководителя, <text:s/>взятых <text:s/>на <text:s/>контроль.</text:p>
      <text:p text:style-name="Preformatted_20_Text"><text:s text:c="3"/>Принимает <text:s/>документы <text:s/>на <text:s/>подпись <text:s text:c="2"/>руководителю. <text:s text:c="2"/>Организует <text:s text:c="2"/>прием</text:p>
      <text:p text:style-name="Preformatted_20_Text"><text:s text:c="3"/>посетителей, <text:s text:c="3"/>содействует <text:s text:c="2"/>оперативности <text:s text:c="2"/>рассмотрения <text:s text:c="2"/>жалоб <text:s text:c="2"/>и</text:p>
      <text:p text:style-name="Preformatted_20_Text"><text:s text:c="3"/>предложений работников, <text:s/>формирует дела в соответствии с <text:s/>утвержденной</text:p>
      <text:p text:style-name="Preformatted_20_Text"><text:s text:c="3"/>номенклатурой, <text:s/>обеспечивает <text:s/>их <text:s/>сохранность <text:s/>и в установленные сроки</text:p>
      <text:p text:style-name="Preformatted_20_Text"><text:s text:c="3"/>сдает в архив.</text:p>
      <text:p text:style-name="Preformatted_20_Text"><text:s text:c="3"/></text:p>
      <text:p text:style-name="Preformatted_20_Text"><text:s text:c="8"/>Для надлежащего выполнения должностных обязанностей должна знать:</text:p>
      <text:p text:style-name="Preformatted_20_Text"><text:s text:c="3"/>руководящие <text:s text:c="3"/>и <text:s text:c="3"/>нормативные <text:s text:c="3"/>документы, <text:s text:c="3"/>касающиеся <text:s text:c="3"/>ведения</text:p>
      <text:p text:style-name="Preformatted_20_Text"><text:s text:c="3"/>делопроизводства; <text:s/>руководящий <text:s/>состав организаций и ее подразделений;</text:p>
      <text:p text:style-name="Preformatted_20_Text"><text:s text:c="3"/>стенографию; <text:s/>машинопись; <text:s/>правила орфографии <text:s/>и <text:s/>пунктуации; <text:s/>порядок</text:p>
      <text:p text:style-name="Preformatted_20_Text"><text:s text:c="3"/>расположения <text:s/>материала <text:s/>при <text:s/>печатании различных документов; <text:s/>правила</text:p>
      <text:p text:style-name="Preformatted_20_Text"><text:s text:c="3"/>печатания <text:s/>деловых <text:s/>писем <text:s/>с <text:s/>использованием <text:s/>типовых <text:s/>форм; <text:s text:c="2"/>правила</text:p>
      <text:p text:style-name="Preformatted_20_Text"><text:s text:c="3"/>эксплуатации <text:s text:c="2"/>пишущих <text:s text:c="2"/>машинок, <text:s/>диктофонов, <text:s/>магнитофонов; <text:s/>правила</text:p>
      <text:p text:style-name="Preformatted_20_Text"><text:s text:c="3"/>пользования <text:s text:c="4"/>приемно-переговорными <text:s text:c="4"/>устройствами; <text:s text:c="5"/>стандарты</text:p>
      <text:p text:style-name="Preformatted_20_Text"><text:s text:c="3"/>унифицированной <text:s/>системы организационно-распорядительной документации;</text:p>
      <text:p text:style-name="Preformatted_20_Text"><text:s text:c="3"/>основы организации труда; <text:s/>законодательство о труде и охране труда РФ;</text:p>
      <text:p text:style-name="Preformatted_20_Text"><text:s text:c="3"/>правила <text:s/>внутреннего <text:s/>трудового <text:s/>распорядка; <text:s/>правила <text:s/>и <text:s/>нормы охраны</text:p>
      <text:p text:style-name="Preformatted_20_Text"><text:s text:c="3"/>труда, <text:s text:c="2"/>техники <text:s text:c="2"/>безопасности, <text:s text:c="3"/>производственной <text:s text:c="3"/>санитарии <text:s text:c="3"/>и</text:p>
      <text:p text:style-name="Preformatted_20_Text"><text:s text:c="3"/>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6" meta:word-count="283" meta:character-count="3002" meta:non-whitespace-character-count="2312"/>
    <meta:generator>LibreOffice/3.4$Unix LibreOffice_project/340m1$Build-302</meta:generator>
  </office:meta>
</office:document-meta>
</file>