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5.101cm" table:align="center" style:writing-mode="lr-tb"/>
    </style:style>
    <style:style style:name="Таблица1.A" style:family="table-column">
      <style:table-column-properties style:column-width="3.101cm"/>
    </style:style>
    <style:style style:name="Таблица1.B" style:family="table-column">
      <style:table-column-properties style:column-width="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="0cm" fo:border="0.05pt solid #000000"/>
    </style:style>
    <style:style style:name="Таблица1.B1" style:family="table-cell">
      <style:table-cell-properties style:vertical-align="bottom" fo:padding="0cm" fo:border-left="0.05pt solid #000000" fo:border-right="0.5pt solid #000000" fo:border-top="0.05pt solid #000000" fo:border-bottom="0.05pt solid #000000"/>
    </style:style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/>
    <style:style style:name="P3" style:family="paragraph" style:parent-style-name="Standard" style:list-style-name="">
      <style:paragraph-properties>
        <style:tab-stops>
          <style:tab-stop style:position="25.703cm" style:type="right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 style:list-style-name="">
      <style:paragraph-properties fo:text-align="center" style:justify-single-word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 style:list-style-name="">
      <style:text-properties fo:font-size="12pt" style:font-size-asian="10.5pt" style:font-size-complex="12pt"/>
    </style:style>
    <style:style style:name="P7" style:family="paragraph" style:parent-style-name="Standard" style:list-style-name="">
      <style:paragraph-properties fo:text-align="end" style:justify-single-word="false"/>
    </style:style>
    <style:style style:name="P8" style:family="paragraph" style:parent-style-name="Standard" style:list-style-name="">
      <style:paragraph-properties fo:margin-left="0cm" fo:margin-right="0.101cm" fo:text-align="center" style:justify-single-word="false" fo:text-indent="0cm" style:auto-text-indent="false" style:text-autospace="ideograph-alpha"/>
    </style:style>
    <style:style style:name="P9" style:family="paragraph" style:parent-style-name="Standard" style:list-style-name="">
      <style:paragraph-properties fo:margin-left="0.101cm" fo:margin-right="0.101cm" fo:margin-top="0cm" fo:margin-bottom="0.071cm" fo:text-align="center" style:justify-single-word="false" fo:text-indent="0cm" style:auto-text-indent="false" style:text-autospace="ideograph-alpha"/>
    </style:style>
    <style:style style:name="P10" style:family="paragraph" style:parent-style-name="Standard" style:list-style-name="" style:master-page-name="Standard">
      <style:paragraph-properties style:page-number="auto">
        <style:tab-stops>
          <style:tab-stop style:position="25.703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2pt" style:font-size-asian="2pt" style:font-size-complex="2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1pt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огласовано:<text:tab/>Утверждено:</text:p>
      <text:p text:style-name="P3">письмом Госкомстата России<text:tab/>приказом Минсельхоза России</text:p>
      <text:p text:style-name="P3">от 10 апреля 2003 г. № КЛ-01-21/1381<text:tab/>от 16 мая 2003 г. № 750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a xlink:type="simple" xlink:href="http://blanker.ru/doc/selhoz-apk-415"><text:span text:style-name="T1">ВЕДОМОСТЬ №</text:span></text:a></text:p>
          </table:table-cell>
          <table:table-cell table:style-name="Таблица1.B1" office:value-type="string">
            <text:p text:style-name="P4">выдачи натуральной оплаты</text:p>
            <text:p text:style-name="P5">Форма № 415-АПК</text:p>
            <text:p text:style-name="P8">КодыОрганизация Форма по ОКУДСтруктурное подразделениеОтправитель Дата составленияед. изм., ценакредит счета по ОКПОНазвание продукции</text:p>
            <text:p text:style-name="P9">№ п/пФамилия, имя, отчествоТабельный номерПолученоПодписьКоличествоСумма<text:span text:style-name="T3">Оборотная сторона формы № 415-АПК</text:span></text:p>
            <text:p text:style-name="P9">№ п/пФамилия, имя, отчествоТабельный номерПолученоПодписьКоличест<text:soft-page-break/>воСуммаВсего</text:p>
            <text:p text:style-name="P6"/>
            <text:p text:style-name="P1">Ведомость составил<text:span text:style-name="T5">подписьрасшифровка подписи</text:span></text:p>
            <text:p text:style-name="P1">Главный бухгалтер<text:span text:style-name="T5">подписьрасшифровка подписи</text:span></text:p>
            <text:p text:style-name="P1">Утверждаю:<text:span text:style-name="T5">подписьрасшифровка подписи</text:span></text:p>
            <text:p text:style-name="P7">«»20 г.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071cm" fo:margin-bottom="0cm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101cm" fo:margin-right="0.101cm" fo:margin-top="0.071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01cm" fo:margin-right="0cm" fo:text-indent="0cm" style:auto-text-indent="false"/>
    </style:style>
    <style:style style:name="Block_20_Text" style:display-name="Block Text" style:family="paragraph" style:parent-style-name="Standard">
      <style:paragraph-properties fo:margin-left="0.101cm" fo:margin-right="0.101cm" fo:text-indent="0cm" style:auto-text-indent="false"/>
    </style:style>
    <style:style style:name="footnote_20_text" style:display-name="footnote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04cm" fo:page-height="21.003cm" style:num-format="1" style:print-orientation="landscape" fo:margin-top="2cm" fo:margin-bottom="1.50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Ôîðìà 415-ÀÏÊ. Âåäîìîñòü âûäà÷è íàòóðàëüíîé îïëàòû</dc:title>
    <dc:creator>Maria</dc:creator>
    <meta:creation-date>2004-06-23T00:27:00</meta:creation-date>
    <dc:date>2010-05-11T21:21:00</dc:date>
    <meta:document-statistic meta:table-count="1" meta:image-count="0" meta:object-count="0" meta:page-count="2" meta:paragraph-count="13" meta:word-count="67" meta:character-count="635" meta:non-whitespace-character-count="581"/>
    <meta:generator>LibreOffice/3.4$Unix LibreOffice_project/340m1$Build-203</meta:generator>
  </office:meta>
</office:document-meta>
</file>