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радиоло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радиолога.</text:p>
      <text:p text:style-name="P1">2. На должность врача-радиолога назначается лицо, имеющее высшее медицинское образование, прошедшее послевузовскую подготовку или специализацию по специальности "Радиология".</text:p>
      <text:p text:style-name="P1">3. Врач-радиоло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радиолог должен знать современные методы диагностики; содержание и разделы радиологии как самостоятельной клинической дисциплины; задачи, организацию, структуру, штаты и оснащение ради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<text:soft-page-break/>отчетности радиологической службы; методы и порядок контроля ее деятельности.</text:p>
      <text:p text:style-name="P1">4. Врач-радиоло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радиоло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диагностики, разрешенные для применения в медицинской практике; участвует в разработке плана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частвует в постановке диагноза; организует или самостоятельно проводит необходимые диагностические исследования; в зависимости от состояния пациента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; содействует выполнению им своих должностных обязанностей. Контролирует правильность проведения диагностических исследований, эксплуатации инструментария, аппаратуры и оборудования, рационального использования расходных материал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</text:span><text:soft-page-break/><text:span text:style-name="T1">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радиолог имеет право:</text:p>
      <text:p text:style-name="P1">1. организовывать или самостоятельно проводить необходимые диагностические исследования с выдачей заключения; рекомендовать необходимые для комплексного обследования пациента методы инструментальной, функциональной и лабораторной диагностики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Врач-радиоло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oft-page-break/><text:s/></text:p>
      <text:p text:style-name="P1">Врач-радиоло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радиоло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2:30:00</meta:creation-date>
    <dc:creator>Admin</dc:creator>
    <dc:date>2009-12-15T22:30:00</dc:date>
    <meta:editing-cycles>2</meta:editing-cycles>
    <meta:editing-duration>PT1M</meta:editing-duration>
    <meta:document-statistic meta:table-count="0" meta:image-count="0" meta:object-count="0" meta:page-count="4" meta:paragraph-count="38" meta:word-count="793" meta:character-count="7536" meta:non-whitespace-character-count="676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