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ортодонт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ортодонта.</text:p>
      <text:p text:style-name="P1">2. На должность врача-ортодонта назначается лицо, имеющее высшее медицинское образование, прошедшее послевузовскую подготовку или специализацию по специальности "Ортодонтия".</text:p>
      <text:p text:style-name="P1">3. Врач-ортодон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ортодонт должен знать современные методы профилактики, диагностики, лечения и реабилитации; содержание и разделы ортодонтии как самостоятельной клинической дисциплины; задачи, организацию, структуру, штаты и оснащение ортодонт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ортодонтологической службы; методы и порядок контроля ее деятельности.</text:p>
      <text:p text:style-name="P1">4. Врач-ортодон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ортодонт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</text:span><text:soft-page-break/><text:span text:style-name="T1">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ортодонт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ортодонт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ортодон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ортодон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4:00</meta:creation-date>
    <dc:creator>Admin</dc:creator>
    <dc:date>2009-12-15T21:5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77" meta:character-count="8265" meta:non-whitespace-character-count="74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