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плотника<text:span text:style-name="T1"> </text:span>5-го<text:span text:style-name="T1"> </text:span>разряда</text:p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1. Общие<text:span text:style-name="T1"> </text:span>положения</text:p>
      <text:p text:style-name="P2"><text:s/></text:p>
      <text:p text:style-name="P1"><text:span text:style-name="T1"><text:s/></text:span>1.1. Плотник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/></text:span>1.2. Плотник<text:span text:style-name="T1"> </text:span>5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text:s/></text:span>освобождается<text:span text:style-name="T1"> <text:s/></text:span>от</text:p>
      <text:p text:style-name="P1"><text:span text:style-name="T1"><text:s/></text:span>нее<text:span text:style-name="T1"> </text:span>приказом<text:span text:style-name="T1"> </text:span>________________________________________________________<text:span text:style-name="T1"> </text:span>по</text:p>
      <text:p text:style-name="P1"><text:span text:style-name="T1"><text:s text:c="17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плотника<text:span text:style-name="T1"> <text:s/></text:span>5-го<text:span text:style-name="T1"> <text:s/></text:span>разряда<text:span text:style-name="T1"> <text:s/></text:span>назначается<text:span text:style-name="T1"> <text:s/></text:span>лицо,<text:span text:style-name="T1"> <text:s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 </text:p>
      <text:p text:style-name="P1"><text:span text:style-name="T1"><text:s/></text:span>1.4. Плотник<text:span text:style-name="T1"> </text:span>5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/></text:span>производства</text:p>
      <text:p text:style-name="P1"><text:span text:style-name="T1"><text:s/></text:span>строительных<text:span text:style-name="T1"> </text:span>и<text:span text:style-name="T1"> </text:span>опалубоч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Плотник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/></text:span>- основные<text:span text:style-name="T1"> </text:span>элементы<text:span text:style-name="T1"> </text:span>деревянных<text:span text:style-name="T1"> </text:span>частей<text:span text:style-name="T1"> </text:span>зданий<text:span text:style-name="T1"> </text:span>и<text:span text:style-name="T1"> </text:span>деревянных<text:span text:style-name="T1"> </text:span>конструкций<text:span text:style-name="T1"> <text:s/></text:span>и</text:p>
      <text:p text:style-name="P1"><text:span text:style-name="T1"><text:s/></text:span>требования,<text:span text:style-name="T1"> </text:span>предъявляемые<text:span text:style-name="T1"> </text:span>к<text:span text:style-name="T1"> </text:span>их<text:span text:style-name="T1"> </text:span>качеству;</text:p>
      <text:p text:style-name="P1"><text:span text:style-name="T1"><text:s/></text:span>- способы<text:span text:style-name="T1"> <text:s/></text:span>устройства<text:span text:style-name="T1"> <text:s/></text:span>каркасов<text:span text:style-name="T1"> <text:s/></text:span>стен,<text:span text:style-name="T1"> <text:s/></text:span>чистых<text:span text:style-name="T1"> <text:s/></text:span>обшивок<text:span text:style-name="T1"> <text:s text:c="2"/></text:span>и<text:span text:style-name="T1"> <text:s text:c="2"/></text:span>устройства</text:p>
      <text:p text:style-name="P1"><text:span text:style-name="T1"><text:s/></text:span>временных<text:span text:style-name="T1"> </text:span>сооружений;</text:p>
      <text:p text:style-name="P1"><text:span text:style-name="T1"><text:s/></text:span>- способы<text:span text:style-name="T1"> </text:span>заготовки<text:span text:style-name="T1"> </text:span>шпунтовых<text:span text:style-name="T1"> </text:span>свай;</text:p>
      <text:p text:style-name="P1"><text:span text:style-name="T1"><text:s/></text:span>- способы<text:span text:style-name="T1"> </text:span>сухого<text:span text:style-name="T1"> </text:span>антисептирования;</text:p>
      <text:p text:style-name="P1"><text:span text:style-name="T1"><text:s/></text:span>- требования,<text:span text:style-name="T1"> </text:span>предъявляемые<text:span text:style-name="T1"> </text:span>к<text:span text:style-name="T1"> </text:span>качеству<text:span text:style-name="T1"> </text:span>штучных<text:span text:style-name="T1"> </text:span>кровельных<text:span text:style-name="T1"> <text:s/></text:span>материалов<text:span text:style-name="T1"> <text:s/></text:span>и</text:p>
      <text:p text:style-name="P1"><text:span text:style-name="T1"><text:s/></text:span>покрытий;</text:p>
      <text:p text:style-name="P1"><text:span text:style-name="T1"><text:s/></text:span>- устройства<text:span text:style-name="T1"> </text:span>монтажных<text:span text:style-name="T1"> </text:span>поршневых<text:span text:style-name="T1"> </text:span>пистолетов<text:span text:style-name="T1"> </text:span>и<text:span text:style-name="T1"> </text:span>правила<text:span text:style-name="T1"> </text:span>работы<text:span text:style-name="T1"> </text:span>с<text:span text:style-name="T1"> </text:span>ними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;</text:p>
      <text:p text:style-name="P1"><text:span text:style-name="T1"><text:s/></text:span>- способы<text:span text:style-name="T1"> <text:s/></text:span>разметки<text:span text:style-name="T1"> <text:s/></text:span>и<text:span text:style-name="T1"> <text:s/></text:span>изготовление<text:span text:style-name="T1"> <text:s/></text:span>сложных<text:span text:style-name="T1"> <text:s/></text:span>деревянных<text:span text:style-name="T1"> <text:s text:c="2"/></text:span>конструкций,</text:p>
      <text:p text:style-name="P1"><text:span text:style-name="T1"><text:s/></text:span>сложных<text:span text:style-name="T1"> </text:span>соединений<text:span text:style-name="T1"> </text:span>и<text:span text:style-name="T1"> </text:span>врубок;</text:p>
      <text:p text:style-name="P1"><text:span text:style-name="T1"><text:s/></text:span>- устройство<text:span text:style-name="T1"> <text:s/></text:span>такелажных<text:span text:style-name="T1"> <text:s/></text:span>приспособлений,<text:span text:style-name="T1"> <text:s/></text:span>применяемых<text:span text:style-name="T1"> <text:s text:c="2"/></text:span>при<text:span text:style-name="T1"> <text:s text:c="2"/></text:span>установке</text:p>
      <text:p text:style-name="P1"><text:span text:style-name="T1"><text:s/></text:span>деревянных<text:span text:style-name="T1"> </text:span>конструкций;</text:p>
      <text:p text:style-name="P1"><text:span text:style-name="T1"><text:s/></text:span>- способы<text:span text:style-name="T1"> </text:span>пропитки<text:span text:style-name="T1"> </text:span>деревянных<text:span text:style-name="T1"> </text:span>конструкций<text:span text:style-name="T1"> </text:span>и<text:span text:style-name="T1"> </text:span>деталей<text:span text:style-name="T1"> <text:s/></text:span>антисептическими<text:span text:style-name="T1"> <text:s/></text:span>и</text:p>
      <text:p text:style-name="P1"><text:span text:style-name="T1"><text:s/></text:span>огнезащитными<text:span text:style-name="T1"> </text:span>составами<text:span text:style-name="T1"> </text:span>при<text:span text:style-name="T1"> </text:span>помощи<text:span text:style-name="T1"> </text:span>компрессорных<text:span text:style-name="T1"> </text:span>установок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Плотник<text:span text:style-name="T1"> </text:span>5-го<text:span text:style-name="T1"> </text:span>разряда<text:span text:style-name="T1"> </text:span>подчиняется<text:span text:style-name="T1"> </text:span>непосредственно<text:span text:style-name="T1"> </text:span>_________________</text:p>
      <text:p text:style-name="P1"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плотника<text:span text:style-name="T1"> <text:s/></text:span>5-го<text:span text:style-name="T1"> <text:s/></text:span>разряда<text:span text:style-name="T1"> <text:s/></text:span>(болезнь,<text:span text:style-name="T1"> <text:s text:c="2"/></text:span>отпуск,</text:p>
      <text:p text:style-name="P1"><text:soft-page-break/><text:span text:style-name="T1"><text:s/></text:span>командировка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P1"><text:span text:style-name="T1"><text:s/>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text:s/></text:span>их<text:span text:style-name="T1"> <text:s/>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</text:p>
      <text:p text:style-name="P2"><text:s/></text:p>
      <text:p text:style-name="P1"><text:span text:style-name="T1"><text:s/></text:span>2.1. На<text:span text:style-name="T1"> </text:span>плотника<text:span text:style-name="T1"> </text:span>5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выполнение<text:span text:style-name="T1"> </text:span>сложных<text:span text:style-name="T1"> </text:span>плотничных<text:span text:style-name="T1"> </text:span>и<text:span text:style-name="T1"> </text:span>опалубочных<text:span text:style-name="T1"> </text:span>работ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text:s/></text:span>функций<text:span text:style-name="T1"> <text:s/></text:span>плотник<text:span text:style-name="T1"> <text:s/></text:span>5-го<text:span text:style-name="T1"> <text:s/></text:span>разряда</text:p>
      <text:p text:style-name="P1"><text:span text:style-name="T1"><text:s/></text:span>обязан<text:span text:style-name="T1"> </text:span>выполнять<text:span text:style-name="T1"> </text:span>следующие<text:span text:style-name="T1"> </text:span>виды<text:span text:style-name="T1"> </text:span>работ:</text:p>
      <text:p text:style-name="P1"><text:span text:style-name="T1"><text:s/></text:span>3.1.1. Выполнение<text:span text:style-name="T1"> </text:span>общестроительных<text:span text:style-name="T1"> </text:span>работ:</text:p>
      <text:p text:style-name="P1"><text:span text:style-name="T1"><text:s/></text:span>- рубка<text:span text:style-name="T1"> </text:span>наружных<text:span text:style-name="T1"> </text:span>стен<text:span text:style-name="T1"> </text:span>из<text:span text:style-name="T1"> </text:span>бревен<text:span text:style-name="T1"> </text:span>и<text:span text:style-name="T1"> </text:span>сборка<text:span text:style-name="T1"> </text:span>домов<text:span text:style-name="T1"> </text:span>из<text:span text:style-name="T1"> </text:span>бревен<text:span text:style-name="T1"> </text:span>и<text:span text:style-name="T1"> </text:span>брусьев;</text:p>
      <text:p text:style-name="P1"><text:span text:style-name="T1"><text:s/></text:span>- изготовление<text:span text:style-name="T1"> </text:span>клееных<text:span text:style-name="T1"> </text:span>конструкций<text:span text:style-name="T1"> </text:span>и<text:span text:style-name="T1"> </text:span>конструкций<text:span text:style-name="T1"> <text:s/></text:span>на<text:span text:style-name="T1"> <text:s/></text:span>врубках,<text:span text:style-name="T1"> <text:s/></text:span>нагелях,</text:p>
      <text:p text:style-name="P1"><text:span text:style-name="T1"><text:s/></text:span>гвоздевых,<text:span text:style-name="T1"> </text:span>болтовых<text:span text:style-name="T1"> </text:span>и<text:span text:style-name="T1"> </text:span>шпоночных<text:span text:style-name="T1"> </text:span>соединениях;</text:p>
      <text:p text:style-name="P1"><text:span text:style-name="T1"><text:s/></text:span>- сборка<text:span text:style-name="T1"> </text:span>и<text:span text:style-name="T1"> </text:span>установка<text:span text:style-name="T1"> </text:span>висячих<text:span text:style-name="T1"> </text:span>стропил<text:span text:style-name="T1"> </text:span>и<text:span text:style-name="T1"> </text:span>стропильных<text:span text:style-name="T1"> </text:span>ферм,<text:span text:style-name="T1"> </text:span>а<text:span text:style-name="T1"> </text:span>также<text:span text:style-name="T1"> </text:span>арок<text:span text:style-name="T1"> <text:s/></text:span>и</text:p>
      <text:p text:style-name="P1"><text:span text:style-name="T1"><text:s/></text:span>балок<text:span text:style-name="T1"> </text:span>пролетом<text:span text:style-name="T1"> </text:span>до<text:span text:style-name="T1"> </text:span>15<text:span text:style-name="T1"> </text:span>м;</text:p>
      <text:p text:style-name="P1"><text:span text:style-name="T1"><text:s/></text:span>- устройство<text:span text:style-name="T1"> </text:span>световых<text:span text:style-name="T1"> </text:span>фонарей;</text:p>
      <text:p text:style-name="P1"><text:span text:style-name="T1"><text:s/></text:span>- устройство<text:span text:style-name="T1"> </text:span>и<text:span text:style-name="T1"> </text:span>разборка<text:span text:style-name="T1"> </text:span>лесов<text:span text:style-name="T1"> </text:span>и<text:span text:style-name="T1"> </text:span>эстакад<text:span text:style-name="T1"> </text:span>с<text:span text:style-name="T1"> </text:span>наращиванием<text:span text:style-name="T1"> </text:span>стоек;</text:p>
      <text:p text:style-name="P1"><text:span text:style-name="T1"><text:s/></text:span>- смена<text:span text:style-name="T1"> </text:span>венцов<text:span text:style-name="T1"> </text:span>стен<text:span text:style-name="T1"> </text:span>из<text:span text:style-name="T1"> </text:span>бревен<text:span text:style-name="T1"> </text:span>и<text:span text:style-name="T1"> </text:span>брусьев;</text:p>
      <text:p text:style-name="P1"><text:span text:style-name="T1"><text:s/></text:span>- прорезка<text:span text:style-name="T1"> </text:span>и<text:span text:style-name="T1"> </text:span>заделка<text:span text:style-name="T1"> </text:span>проемов<text:span text:style-name="T1"> </text:span>в<text:span text:style-name="T1"> </text:span>стенах<text:span text:style-name="T1"> </text:span>из<text:span text:style-name="T1"> </text:span>бревен<text:span text:style-name="T1"> </text:span>и<text:span text:style-name="T1"> </text:span>брусьев;</text:p>
      <text:p text:style-name="P1"><text:span text:style-name="T1"><text:s/></text:span>- пропитка<text:span text:style-name="T1"> <text:s text:c="2"/></text:span>деревянных<text:span text:style-name="T1"> <text:s text:c="2"/></text:span>конструкций<text:span text:style-name="T1"> <text:s text:c="2"/></text:span>и<text:span text:style-name="T1"> <text:s text:c="3"/></text:span>деталей<text:span text:style-name="T1"> <text:s text:c="3"/></text:span>антисептическими</text:p>
      <text:p text:style-name="P1"><text:span text:style-name="T1"><text:s/></text:span>огнезащитными<text:span text:style-name="T1"> </text:span>составами<text:span text:style-name="T1"> </text:span>при<text:span text:style-name="T1"> </text:span>помощи<text:span text:style-name="T1"> </text:span>компрессорных<text:span text:style-name="T1"> </text:span>установок;</text:p>
      <text:p text:style-name="P1"><text:span text:style-name="T1"><text:s/></text:span>- изготовление<text:span text:style-name="T1"> </text:span>и<text:span text:style-name="T1"> </text:span>сборка<text:span text:style-name="T1"> </text:span>рамных<text:span text:style-name="T1"> </text:span>опор;</text:p>
      <text:p text:style-name="P1"><text:span text:style-name="T1"><text:s/></text:span>- изготовление<text:span text:style-name="T1"> </text:span>и<text:span text:style-name="T1"> </text:span>сборка<text:span text:style-name="T1"> </text:span>пролетных<text:span text:style-name="T1"> </text:span>строений<text:span text:style-name="T1"> </text:span>балочных<text:span text:style-name="T1"> </text:span>мостов;</text:p>
      <text:p text:style-name="P1"><text:span text:style-name="T1"><text:s/></text:span>- сборка<text:span text:style-name="T1"> </text:span>ряжей<text:span text:style-name="T1"> </text:span>из<text:span text:style-name="T1"> </text:span>брусьев<text:span text:style-name="T1"> </text:span>и<text:span text:style-name="T1"> </text:span>рубка<text:span text:style-name="T1"> </text:span>ряжей<text:span text:style-name="T1"> </text:span>из<text:span text:style-name="T1"> </text:span>бревен;</text:p>
      <text:p text:style-name="P1"><text:span text:style-name="T1"><text:s/></text:span>- изготовление,<text:span text:style-name="T1"> <text:s text:c="2"/></text:span>укладка<text:span text:style-name="T1"> <text:s text:c="2"/></text:span>и<text:span text:style-name="T1"> <text:s text:c="3"/></text:span>постановка<text:span text:style-name="T1"> <text:s text:c="3"/></text:span>элементов<text:span text:style-name="T1"> <text:s text:c="3"/></text:span>конструкций,</text:p>
      <text:p text:style-name="P1"><text:span text:style-name="T1"><text:s/></text:span>мостов-стоек,<text:span text:style-name="T1"> </text:span>подкосов,<text:span text:style-name="T1"> </text:span>ригелей,<text:span text:style-name="T1"> </text:span>прогонов,<text:span text:style-name="T1"> </text:span>подкосных<text:span text:style-name="T1"> <text:s/></text:span>подушек,<text:span text:style-name="T1"> <text:s text:c="2"/></text:span>перил<text:span text:style-name="T1"> </text:span>и</text:p>
      <text:p text:style-name="P1"><text:span text:style-name="T1"><text:s/></text:span>противопожарных<text:span text:style-name="T1"> </text:span>площадок;</text:p>
      <text:p text:style-name="P1"><text:span text:style-name="T1"><text:s/></text:span>- передвижка,<text:span text:style-name="T1"> </text:span>спуск<text:span text:style-name="T1"> </text:span>на<text:span text:style-name="T1"> </text:span>воду<text:span text:style-name="T1"> </text:span>и<text:span text:style-name="T1"> </text:span>установка<text:span text:style-name="T1"> </text:span>ряжей<text:span text:style-name="T1"> </text:span>в<text:span text:style-name="T1"> </text:span>створ<text:span text:style-name="T1"> </text:span>сооружения;</text:p>
      <text:p text:style-name="P1"><text:span text:style-name="T1"><text:s/></text:span>- изготовление<text:span text:style-name="T1"> </text:span>и<text:span text:style-name="T1"> </text:span>сборка<text:span text:style-name="T1"> </text:span>деревянных<text:span text:style-name="T1"> </text:span>копров;</text:p>
      <text:p text:style-name="P1"><text:span text:style-name="T1"><text:s/></text:span>- заготовка<text:span text:style-name="T1"> <text:s/></text:span>и<text:span text:style-name="T1"> <text:s/></text:span>сборка<text:span text:style-name="T1"> <text:s/></text:span>деревянных<text:span text:style-name="T1"> <text:s/></text:span>АП-образных<text:span text:style-name="T1"> <text:s/></text:span>опор<text:span text:style-name="T1"> <text:s/></text:span>линий<text:span text:style-name="T1"> <text:s text:c="2"/></text:span>связи<text:span text:style-name="T1"> <text:s text:c="2"/></text:span>и</text:p>
      <text:p text:style-name="P1"><text:span text:style-name="T1"><text:s/></text:span>электропередачи.</text:p>
      <text:p text:style-name="P1"><text:span text:style-name="T1"><text:s/></text:span>3.1.2. Выполнение<text:span text:style-name="T1"> </text:span>опалубочных<text:span text:style-name="T1"> </text:span>работ:</text:p>
      <text:p text:style-name="P1"><text:span text:style-name="T1"><text:s/></text:span>- устройство<text:span text:style-name="T1"> </text:span>опалубки<text:span text:style-name="T1"> </text:span>галерей,<text:span text:style-name="T1"> </text:span>резервуаров,<text:span text:style-name="T1"> <text:s/></text:span>баков,<text:span text:style-name="T1"> <text:s/></text:span>бункеров,<text:span text:style-name="T1"> <text:s/></text:span>ригелей,</text:p>
      <text:p text:style-name="P1"><text:span text:style-name="T1"><text:s/></text:span>высоких<text:span text:style-name="T1"> </text:span>опор;</text:p>
      <text:p text:style-name="P1"><text:span text:style-name="T1"><text:s/></text:span>- сборка<text:span text:style-name="T1"> </text:span>и<text:span text:style-name="T1"> </text:span>установка<text:span text:style-name="T1"> </text:span>на<text:span text:style-name="T1"> </text:span>место<text:span text:style-name="T1"> </text:span>кружал<text:span text:style-name="T1"> </text:span>мостов<text:span text:style-name="T1"> </text:span>пролетом<text:span text:style-name="T1"> </text:span>до<text:span text:style-name="T1"> </text:span>50<text:span text:style-name="T1"> </text:span>м;</text:p>
      <text:p text:style-name="P1"><text:span text:style-name="T1"><text:s/></text:span>- устройство<text:span text:style-name="T1"> </text:span>многогранной<text:span text:style-name="T1"> </text:span>и<text:span text:style-name="T1"> </text:span>криволинейной<text:span text:style-name="T1"> </text:span>опалубки;</text:p>
      <text:p text:style-name="P1"><text:span text:style-name="T1"><text:s/></text:span>- устройство<text:span text:style-name="T1"> </text:span>опалубки<text:span text:style-name="T1"> </text:span>колонн<text:span text:style-name="T1"> </text:span>переменного<text:span text:style-name="T1"> </text:span>сечения;</text:p>
      <text:p text:style-name="P1"><text:span text:style-name="T1"><text:s/></text:span>- укрупнительная<text:span text:style-name="T1"> </text:span>сборка<text:span text:style-name="T1"> </text:span>опорных<text:span text:style-name="T1"> </text:span>конструкций<text:span text:style-name="T1"> <text:s/></text:span>отсасывающих<text:span text:style-name="T1"> <text:s/></text:span>и<text:span text:style-name="T1"> <text:s/></text:span>подводящих</text:p>
      <text:p text:style-name="P1"><text:span text:style-name="T1"><text:s/></text:span>труб<text:span text:style-name="T1"> </text:span>и<text:span text:style-name="T1"> </text:span>спиральных<text:span text:style-name="T1"> </text:span>камер;</text:p>
      <text:p text:style-name="P1"><text:span text:style-name="T1"><text:s/></text:span>- установка<text:span text:style-name="T1"> </text:span>и<text:span text:style-name="T1"> <text:s/></text:span>крепление<text:span text:style-name="T1"> <text:s/></text:span>болтами<text:span text:style-name="T1"> <text:s/></text:span>и<text:span text:style-name="T1"> <text:s/></text:span>упорными<text:span text:style-name="T1"> <text:s/></text:span>брусьями<text:span text:style-name="T1"> <text:s/></text:span>щитов<text:span text:style-name="T1"> <text:s/></text:span>боковых</text:p>
      <text:p text:style-name="P1"><text:span text:style-name="T1"><text:s/></text:span>поверхностей<text:span text:style-name="T1"> </text:span>опалубки<text:span text:style-name="T1"> </text:span>якорей;</text:p>
      <text:p text:style-name="P1"><text:span text:style-name="T1"><text:s/></text:span>- изготовление<text:span text:style-name="T1"> </text:span>и<text:span text:style-name="T1"> </text:span>укладка<text:span text:style-name="T1"> </text:span>косяков<text:span text:style-name="T1"> </text:span>в<text:span text:style-name="T1"> </text:span>опалубку<text:span text:style-name="T1"> </text:span>арочных<text:span text:style-name="T1"> </text:span>мостов;</text:p>
      <text:p text:style-name="P1"><text:span text:style-name="T1"><text:s/></text:span>- ремонт<text:span text:style-name="T1"> </text:span>опалубочных<text:span text:style-name="T1"> </text:span>криволинейных,<text:span text:style-name="T1"> </text:span>крупнопанельных<text:span text:style-name="T1"> </text:span>щитов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/></text:span>4.1. Плотник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text:s/></text:span>служебных<text:span text:style-name="T1"> <text:s text:c="2"/></text:span>обязанностей,<text:span text:style-name="T1"> </text:span>в</text:p>
      <text:p text:style-name="P1"><text:span text:style-name="T1"><text:s/>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oft-page-break/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/></text:span>5.1. Плотник<text:span text:style-name="T1"> </text:span>5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2"><text:s/>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"/></text:span>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3:00</meta:creation-date>
    <dc:creator>Admin</dc:creator>
    <dc:date>2009-12-06T20:13:00</dc:date>
    <meta:editing-cycles>2</meta:editing-cycles>
    <meta:editing-duration>P15824DT17H31M44S</meta:editing-duration>
    <meta:document-statistic meta:table-count="0" meta:image-count="0" meta:object-count="0" meta:page-count="3" meta:paragraph-count="161" meta:word-count="800" meta:character-count="7512" meta:non-whitespace-character-count="606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