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Абзац_20_списка" style:list-style-name="WW8Num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color="#000000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blanker.ru/doc/dogovor-subarenda"><text:span text:style-name="Internet_20_link"><text:span text:style-name="T3">Договор субаренды</text:span></text:span></text:a><text:span text:style-name="T2"> </text:span></text:p>
      <text:p text:style-name="P3"/>
      <text:p text:style-name="P6"><text:span text:style-name="T4">г. ___________ <text:s text:c="105"/>"___" ________________ 200_ г.</text:span></text:p>
      <text:p text:style-name="P4"/>
      <text:p text:style-name="P7"><text:span text:style-name="T4">_________________________________________________________, именуемое в дальнейшем "Арендодатель", в лице и.о. генерального директора ________________________________________________, действующего на основании приказа от </text:span></text:p>
      <text:p text:style-name="P7"><text:span text:style-name="T4">____________ и устава, с одной стороны, и ___________________________________________, именуемое в дальнейшем "Арендатор", в лице директора ___________________________________, действующего на основании устава, с другой стороны, а вместе далее именуемые "Стороны", заключили настоящий договор о нижеследующем.</text:span></text:p>
      <text:p text:style-name="P5"/>
      <text:list xml:id="list194654170" text:style-name="WW8Num1">
        <text:list-item>
          <text:p text:style-name="P1">Общие положения</text:p>
        </text:list-item>
      </text:list>
      <text:p text:style-name="P8"/>
      <text:p text:style-name="P7"><text:span text:style-name="T4">1.1. Арендодатель предоставляет, а Арендатор принимает в субаренду нежилые встроенные помещения, расположенные в здании по адресу: ____________________________________ (далее - Объект), для организации в нем деятельности в соответствии с уставом.</text:span></text:p>
      <text:p text:style-name="P5">Общая площадь сдаваемых в субаренду помещений составляет ____________ (____________) кв. м. </text:p>
      <text:p text:style-name="P5">Схема расположения Объекта приведена в приложении 1 к настоящему договору, которое является его неотъемлемой частью.</text:p>
      <text:p text:style-name="P7"><text:span text:style-name="T4">1.2. Настоящий договор действует с "___" ___________ 20__ г. по "___" __________ 20__ г.</text:span></text:p>
      <text:p text:style-name="P5">1.3. Арендодатель утрачивает право пользования Объектом на весь срок действия договора.</text:p>
      <text:p text:style-name="P5">1.4. Арендодатель гарантирует, что Объект не продан, не заложен, в споре и под арестом не состоит, в субаренду не сдан, не обременен иным образом.</text:p>
      <text:p text:style-name="P5">1.5. Арендодатель владеет Объектом на правах арендатора на основании договора аренды </text:p>
      <text:p text:style-name="P7"><text:span text:style-name="T4"><text:s/>____ от "___" _____________ 20___ г .</text:span></text:p>
      <text:p text:style-name="P5"/>
      <text:list xml:id="list738116748" text:continue-numbering="true" text:style-name="WW8Num1">
        <text:list-item>
          <text:p text:style-name="P1">Обязанности Сторон</text:p>
        </text:list-item>
      </text:list>
      <text:p text:style-name="P8"/>
      <text:p text:style-name="P5">2.1. Арендодатель обязуется:</text:p>
      <text:p text:style-name="P5">2.1.1. Передать Арендатору Объект не позднее пяти дней с даты вступления договора в силу по акту сдачи-приемки. Указанный акт подписывается уполномоченными представителями Сторон, прилагается к договору и является его неотъемлемой частью.</text:p>
      <text:p text:style-name="P5">2.1.2. В месячный срок рассматривать обращения Арендатора по вопросам изменения назначения Объекта, а также его ремонта и переоборудования.</text:p>
      <text:p text:style-name="P5">2.1.3. Немедленно, как только ему самому станет известно, письменно уведомлять Арендатора о необходимости освобождения Объекта в связи с принятыми в установленном порядке решениями о постановке здания на капитальный ремонт, в соответствии с утвержденным планом капитального ремонта или о его ликвидации по градостроительным </text:p>
      <text:p text:style-name="P5">соображениям.</text:p>
      <text:p text:style-name="P5">2.1.4. Предоставить в пользование Арендатора _________________________(______________________) прямых городских номеров телефонов.</text:p>
      <text:p text:style-name="P5">2.1.5. Предоставить Арендатору необходимые документы для оформления юридического адреса на арендуемый по настоящему договору Объект.</text:p>
      <text:p text:style-name="P5">2.1.6. Своевременно оплачивать арендную плату по договору аренды <text:s/>_____ от ________ </text:p>
      <text:p text:style-name="P7"><text:span text:style-name="T4">"___" _____________ 20__ г., а также плату за коммунальные услуги и телефон.</text:span></text:p>
      <text:p text:style-name="P5">2.1.7. Не ограничивать каким-либо образом права Арендатора по пользованию Объектом и не осуществлять действий, которые могут привести к такому ограничению, за исключением случаев, когда такое ограничение возникает в связи с предписаниями полномочных государственных органов или в связи с действующими или вступившими в силу в период действия настоящего договора нормативными актами РФ и г. _______________.</text:p>
      <text:p text:style-name="P5">2.2. Арендатор обязуется:</text:p>
      <text:p text:style-name="P5">2.2.1. Использовать Объект в соответствии с его назначением, указанным в п. 1.1 договора.</text:p>
      <text:p text:style-name="P5">2.2.2. Своевременно и полностью выплачивать Арендодателю субарендную плату, установленную договором и последующими изменениями и дополнениями к нему, а также налог на добавленную стоимость.</text:p>
      <text:p text:style-name="P5">2.2.3. Своевременно, исключительно по письменному разрешению Арендодателя, за свой счет, своими силами и материалами в сроки, согласованные с Арендодателем, производить текущий и косметический ремонт Объекта. При выполнении каждого этапа указанных работ Арендатор в течение десяти дней представляет Арендодателю письменный отчет.</text:p>
      <text:p text:style-name="P5">2.2.4. Обеспечить сохранность инженерных сетей, коммуникаций и оборудования на Объекте.</text:p>
      <text:p text:style-name="P5"><text:soft-page-break/>2.2.5. Не производить на Объекте без письменного разрешения Арендодателя прокладок скрытых и открытых проводок и коммуникаций, перепланировок и переоборудования.</text:p>
      <text:p text:style-name="P5">В случае обнаружения Арендодателем самовольных перестроек, нарушения целостности стен, <text:s/>перегородок или перекрытий, переделок или прокладок сетей, искажающих первоначальный вид Объекта, таковые должны быть ликвидированы Арендатором, а помещение приведено в прежний вид за его счет в срок, определяемый односторонним предписанием Арендодателя.</text:p>
      <text:p text:style-name="P5">2.2.6. Соблюдать в арендуемых помещениях требования санитарно-эпидемиологических станций, Госпожарнадзора, а также отраслевых правил и норм, действующих в отношении видов деятельности Арендатора и арендуемого им Объекта.</text:p>
      <text:p text:style-name="P5">2.2.7. Освободить помещения в связи с аварийным состоянием конструкций здания (или его части), постановкой здания на капитальный ремонт или его ликвидацией по градостроительным соображениям в сроки, определенные предписанием Арендодателя.</text:p>
      <text:p text:style-name="P5">2.2.8. Содержать Объект и прилегающую к нему территорию в надлежащем санитарном состоянии, а также постоянно поддерживать в надлежащем состоянии фасады здания.</text:p>
      <text:p text:style-name="P5">2.2.9. Немедленно <text:s/>извещать Арендодателя о всяком повреждении, аварии или ином событии, нанесшем (или грозящем нанести) Объекту ущерб, и своевременно принимать все возможные меры по предотвращению угрозы, против дальнейшего разрушения или повреждения Объекта.</text:p>
      <text:p text:style-name="P5">2.2.10. Своевременно производить оплату счетов Арендодателя за коммунальные услуги и телефоны, установленные на Объекте (в том числе междугородные переговоры).</text:p>
      <text:p text:style-name="P5">2.2.11. Не заключать договоры и не вступать в сделки, следствием которых является или может являться какое-либо обременение предоставленных Арендатору по договору имущественных прав, в частности, переход их к иному лицу (договоры залога, субаренды, внесение права на аренду Объекта или его части в уставный капитал предприятия и др.) без письменного разрешения Арендодателя. Заключение Арендатором таких договоров или </text:p>
      <text:p text:style-name="P5">совершение им таких сделок без указанного разрешения является основанием для расторжения договора в одностороннем порядке.</text:p>
      <text:p text:style-name="P5">2.2.12. Обеспечивать представителям Арендодателя и балансодержателя беспрепятственный доступ на Объект для его осмотра и проверки.</text:p>
      <text:p text:style-name="P5">2.2.13. Письменно сообщить Арендодателю не позднее чем за два месяца о предстоящем освобождении арендуемого помещения как в связи с окончанием срока действия договора, так и при его досрочном прекращении.</text:p>
      <text:p text:style-name="P5">2.2.14. Передать Объект при его освобождении по акту в исправном состоянии с учетом естественного износа в полной сохранности со всеми разрешенными переделками, перестройками и неотделимыми улучшениями.</text:p>
      <text:p text:style-name="P5">2.2.15. Выполнять в установленный срок предписания Арендодателя, балансодержателя, органов Госпожнадзора и иных контролирующих органов о принятии мер по ликвидации ситуаций, возникших в результате деятельности Арендатора, ставящих под угрозу сохранность Объекта, экологическую и санитарную обстановку вне арендуемых помещений.</text:p>
      <text:p text:style-name="P5">2.3. При изменении наименования, местонахождения, банковских реквизитов или реорганизации Стороны обязаны письменно в двухнедельный срок сообщить друг другу о произошедших изменениях.</text:p>
      <text:p text:style-name="P5"/>
      <text:list xml:id="list1772908893" text:continue-numbering="true" text:style-name="WW8Num1">
        <text:list-item>
          <text:p text:style-name="P1">Платежи и расчеты по договору</text:p>
        </text:list-item>
      </text:list>
      <text:p text:style-name="P8"/>
      <text:p text:style-name="P5">3.1. Квартальная арендная плата за указанный в п. 1.1 договора Объект устанавливается в размере ___________________ МРОТ (_____________________ минимальных размеров оплаты труда).</text:p>
      <text:p text:style-name="P5">3.2. Арендатор перечисляет плату, а также налог на добавленную стоимость, указываемый отдельной строкой в платежном поручении, на расчетный счет Арендодателя, не позднее пятого числа первого месяца каждого квартала с момента вступления договора в силу.</text:p>
      <text:p text:style-name="P5">3.3. При неуплате Арендатором арендной платы в двадцатидневный срок с момента наступления сроков платежа Арендодатель вправе взыскать с Арендатора задолженность в установленном порядке.</text:p>
      <text:p text:style-name="P5">3.4. Расчет за коммунальные услуги производится путем внесения Арендатором на расчетный счет Арендодателя суммы предоплаты в соответствии со счетом, предоставленным Арендодателем, в срок не позднее пяти дней с момента предоставления Арендодателем счетов. </text:p>
      <text:p text:style-name="P7"><text:span text:style-name="T4">Предоплата за первый квартал 20__ г. определяется из расчета ____ (______________) рублей за один квадратный метр. Счет на предоплату выставляется в сумме стоимости коммунальных услуг за предыдущий квартал пропорционально площади Объекта с учетом остатка за предыдущий квартал.</text:span></text:p>
      <text:p text:style-name="P5">3.5. Окончательный расчет по коммунальным платежам производится в течение десяти дней по окончании очередного квартала на основании счетов, выставляемых Арендодателю обслуживающими организациями. В случае, если авансовый платеж превысил фактические расходы, разница засчитывается в счет оплаты следующего квартала, если авансовый платеж ниже фактических расходов, то Арендатор доплачивает разницу.</text:p>
      <text:p text:style-name="P5">3.6. Дополнительно за аренду Объекта Арендатор ежемесячно не позднее 5-го числа текущего месяца уплачивает Арендодателю:</text:p>
      <text:p text:style-name="P5"><text:soft-page-break/>за второй квартал ____ г. ________________ (_______________) за один квадратный метр в месяц;</text:p>
      <text:p text:style-name="P5">за третий, четвертый кварталы _____ г. и первый квартал _____ г. </text:p>
      <text:p text:style-name="P5">________________________(______________________) за один квадратный метр в месяц;</text:p>
      <text:p text:style-name="P5">начиная со второго квартала 20__ г. __________________________________ </text:p>
      <text:p text:style-name="P5">(_________________________________) за один квадратный метр в месяц.</text:p>
      <text:p text:style-name="P5">Указанная в п. 3.6 дополнительная плата начинает отчисляться с _____________г. В случае </text:p>
      <text:p text:style-name="P5">увеличения общегородских тарифов на коммунальные услуги таким образом, что указанный в п. </text:p>
      <text:p text:style-name="P5">3.4 размер оплаты не будет покрывать фактические затраты Арендодателя на оплату </text:p>
      <text:p text:style-name="P5">коммунальных услуг, пропорционально площади Объекта к общей площади помещений, </text:p>
      <text:p text:style-name="P5">арендуемых Арендодателем по договору _______________ от ___________________________, указанный размер <text:s/>оплаты <text:s/>коммунальных услуг подлежит увеличению до фактических затрат Арендодателя.</text:p>
      <text:p text:style-name="P5">3.7. Все расчеты между сторонами, в случае если суммы указаны в долларах США, осуществляются по курсу ММВБ на день совершения платежа.</text:p>
      <text:p text:style-name="P5">3.8. Размер арендной платы одностороннему изменению не подлежит.</text:p>
      <text:p text:style-name="P5"/>
      <text:list xml:id="list914755001" text:continue-numbering="true" text:style-name="WW8Num1">
        <text:list-item>
          <text:p text:style-name="P1">Ответственность Сторон</text:p>
        </text:list-item>
      </text:list>
      <text:p text:style-name="P8"/>
      <text:p text:style-name="P5">4.1. В случае неисполнения или ненадлежащего исполнения условий договора виновная Сторона обязана возместить причиненные убытки.</text:p>
      <text:p text:style-name="P5">4.2. В случае нарушения Арендатором п. 3.1 договора начисляются пени в размере 5% пяти процентов) с просроченной <text:s/>суммы за каждый день просрочки.</text:p>
      <text:p text:style-name="P5">4.3. В случае нарушения иных условий договора виновная сторона выплачивает штраф в размере 80% (восьмидесяти процентов) от суммы квартальной арендной платы.</text:p>
      <text:p text:style-name="P5">4.4. Уплата штрафа (пени) не освобождает Стороны от выполнения лежащих на них обязательств по договору.</text:p>
      <text:p text:style-name="P5"/>
      <text:list xml:id="list936491600" text:continue-numbering="true" text:style-name="WW8Num1">
        <text:list-item>
          <text:p text:style-name="P1">Изменение, расторжение, прекращение действия договора</text:p>
        </text:list-item>
      </text:list>
      <text:p text:style-name="P8"/>
      <text:p text:style-name="P5">5.1. Договор прекращает свое действие по окончании его срока, а также в любой другой срок по соглашению Сторон.</text:p>
      <text:p text:style-name="P5">Вносимые в договор дополнения и изменения рассматриваются Сторонами в месячный срок и оформляются дополнительными соглашениями. </text:p>
      <text:p text:style-name="P5">5.2. Договор <text:s/>может <text:s/>быть <text:s/>расторгнут Арендодателем в одностороннем порядке: </text:p>
      <text:p text:style-name="P5">5.2.1. При возникновении задолженности по внесению предусмотренной условиями договора с учетом последующих изменений и дополнений к нему арендной платы в течение трех месяцев независимо от ее последующего внесения. Расторжение договора не освобождает Арендатора от необходимости погашения задолженности по арендной плате и выплате неустойки.</text:p>
      <text:p text:style-name="P5">5.2.3. При необеспечении Арендатором в течение двух рабочих дней беспрепятственного доступа представителям Арендодателя или балансодержателя на Объект для его осмотра и проверки.</text:p>
      <text:p text:style-name="P5">5.2.4. При сдаче Объекта как в целом, так и по частям в субаренду или иное пользование, при передаче права аренды в залог, в уставный капитал иного предприятия или обременении его иным способом без письменного разрешения Арендодателя.</text:p>
      <text:p text:style-name="P5">5.2.5. Если Арендатор умышленно или по неосторожности ухудшает состояние Объекта или инженерного оборудования, либо не выполняет обязанности, предусмотренные пп. 2.2.5, 2.2.6, 2.2.8, 2.2.11, 2.2.12, 2.2.15 договора.</text:p>
      <text:p text:style-name="P5">5.3. Договор может быть расторгнут Арендатором в одностороннем порядке в случае невыполнения или ненадлежащего выполнения Арендодателем его обязательств, предусмотренных пп. 2.1.1-2.1.7, если это привело к существенному ограничению права пользования Арендатора Объектом или его частью.</text:p>
      <text:p text:style-name="P5">В случае досрочного расторжения договора по указанному основанию Арендодатель уплачивает Арендатору неустойку в размере _____________ (______________) <text:s/>долларов США. Данная неустойка является зачетной.</text:p>
      <text:p text:style-name="P5"/>
      <text:list xml:id="list219788224" text:continue-numbering="true" text:style-name="WW8Num1">
        <text:list-item>
          <text:p text:style-name="P1">Особые условия</text:p>
        </text:list-item>
      </text:list>
      <text:p text:style-name="P8"/>
      <text:p text:style-name="P5">6. 1. Размер арендной платы, указанный в п. 3.1 настоящего договора, подлежит изменению в сторону увеличения, если при согласовании настоящего договора с КУГИ в установленном порядке размер арендной платы за занимаемые Арендатором помещения будет установлен в сумме, превышающей ____________________ МРОТ в квартал без учета НДС и коммунальных платежей.</text:p>
      <text:p text:style-name="P5">6.2. Стороны договорились, что в этом случае размер арендной платы составит 125% (сто двадцать пять процентов) от суммы, установленной КУГИ, без учета НДС.</text:p>
      <text:p text:style-name="P5">6.3. В случае приобретения Арендодателем права собственности на Объект в течение срока действия настоящего договора Арендатор приобретает право прямой аренды Объекта с сохранением всех существенных условий настоящего договора. Кроме того, в случае приобретения Арендодателем права <text:soft-page-break/>собственности на все арендуемое по договору аренды <text:s/>________ от "___" _____________ г. помещение в течение срока действия настоящего договора Арендатор получает право аренды указанного помещения на условиях настоящего договора с соответствующим увеличением размеров арендной платы и оплаты коммунальных услуг пропорционально площади помещений.</text:p>
      <text:p text:style-name="P5">6.4. Все произведенные в течение срока действия настоящего договора неотделимые улучшения Объекта являются собственностью Арендодателя.</text:p>
      <text:p text:style-name="P5">6.5. Все произведенные в течение срока действия настоящего договора отделимые улучшения Объекта являются собственностью Арендатора.</text:p>
      <text:p text:style-name="P5">6.6. Переход права собственности или права аренды на Объект к другому лицу не влечет за собой прекращения или изменения настоящего договора.</text:p>
      <text:p text:style-name="P5">6.7. Арендодатель не несет ответственности за сохранность имущества Арендатора, находящегося на Объекте.</text:p>
      <text:p text:style-name="P5">6.8. В случае любой аварии, произошедшей без вины Сторон и приведшей к нанесению ущерба Объекту, Стороны солидарно участвуют в ликвидации ее последствий.</text:p>
      <text:p text:style-name="P5">6.9. В случае аварии, произошедшей по вине одной из Сторон и приведшей к нанесению ущерба Объекту, такая Сторона ликвидирует ее последствия и возмещает ущерб за свой счет.</text:p>
      <text:p text:style-name="P5"/>
      <text:list xml:id="list1793562456" text:continue-numbering="true" text:style-name="WW8Num1">
        <text:list-item>
          <text:p text:style-name="P1">Прочие условия</text:p>
        </text:list-item>
      </text:list>
      <text:p text:style-name="P8"/>
      <text:p text:style-name="P5">7.1. Неотделимые улучшения, в том числе капитальный ремонт Объекта, производятся Арендатором <text:s/>только с разрешения Арендодателя. Стоимость таких улучшений может быть полностью или частично возмещена Арендатору в счет арендной платы до окончания срока аренды при условии письменного предварительного согласования с Арендодателем подлежащей возмещению <text:s/>суммы. <text:s/>По <text:s/>окончании договора стоимость неотделимых улучшений не </text:p>
      <text:p text:style-name="P5">возмещается.</text:p>
      <text:p text:style-name="P5">7.2. Если Объект становится по вине Арендатора непригодным для использования по назначению ранее полного амортизационного срока службы, то Арендатор возмещает Арендодателю недовнесенную арендную плату, а также иные убытки в соответствии с действующим законодательством Российской Федерации за период с момента обнаружения </text:p>
      <text:p text:style-name="P5">факта непригодности Объекта и до истечения указанного в п. 1.2 срока действия договора.</text:p>
      <text:p text:style-name="P5">7.3. Если состояние возвращаемого Объекта по окончании договора хуже предусмотренного, то Арендатор возмещает Арендодателю причиненный ущерб в соответствии с действующим законодательством Российской Федерации.</text:p>
      <text:p text:style-name="P5">7.4. Вопросы, не урегулированные договором, регулируются действующим гражданским законодательством.</text:p>
      <text:p text:style-name="P5">7.5. Споры, возникающие при исполнении договора, рассматриваются Арбитражным судом __________________________ Срок рассмотрения претензий Сторон друг к другу устанавливается равным десяти дням.</text:p>
      <text:p text:style-name="P5">7.6. Защита имущественных прав Арендатора осуществляется в соответствии с действующим законодательством Российской Федерации.</text:p>
      <text:p text:style-name="P5">7.7. Договор составлен в трех экземплярах, каждый из которых имеет одинаковую юридическую силу.</text:p>
      <text:p text:style-name="P5"/>
      <text:p text:style-name="P5">VIII. Реквизиты Сторон </text:p>
      <text:p text:style-name="P5"/>
      <text:p text:style-name="P5">Арендодатель <text:tab/><text:tab/><text:tab/><text:tab/>Арендатор</text:p>
      <text:p text:style-name="P5">___________________________<text:tab/><text:tab/>______________________________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субаренды</dc:title>
    <meta:creation-date>2010-05-07T13:57:00</meta:creation-date>
    <dc:creator>Maria</dc:creator>
    <dc:date>2010-05-07T14:08:00</dc:date>
    <meta:editing-cycles>3</meta:editing-cycles>
    <meta:editing-duration>PT11M</meta:editing-duration>
    <meta:document-statistic meta:table-count="0" meta:image-count="0" meta:object-count="0" meta:page-count="4" meta:paragraph-count="101" meta:word-count="1969" meta:character-count="15890" meta:non-whitespace-character-count="1388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