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УСТАВ ПРОИЗВОДСТВЕННОГО КООПЕРАТИВА (АРТЕЛИ)</text:p>
      <text:p text:style-name="Preformatted_20_Text"/>
      <text:p text:style-name="Preformatted_20_Text"/>
      <text:p text:style-name="Preformatted_20_Text"><text:s text:c="4"/>УТВЕРЖДЕН</text:p>
      <text:p text:style-name="Preformatted_20_Text"><text:s text:c="4"/>решением общего</text:p>
      <text:p text:style-name="Preformatted_20_Text"><text:s text:c="4"/>собрания участников</text:p>
      <text:p text:style-name="Preformatted_20_Text"><text:s text:c="4"/>Протокол Nо. __________</text:p>
      <text:p text:style-name="Preformatted_20_Text"><text:s text:c="4"/>от "__"________ 199_ 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3"/>У С Т А В</text:p>
      <text:p text:style-name="Preformatted_20_Text"><text:s text:c="24"/>Призводственного кооператива</text:p>
      <text:p text:style-name="Preformatted_20_Text"><text:s text:c="34"/>(артели)</text:p>
      <text:p text:style-name="Preformatted_20_Text"><text:s text:c="24"/>____________________________</text:p>
      <text:p text:style-name="Preformatted_20_Text"><text:s text:c="31"/>(наименование)</text:p>
      <text:p text:style-name="Preformatted_20_Text"/>
      <text:p text:style-name="Preformatted_20_Text"/>
      <text:p text:style-name="Preformatted_20_Text"/>
      <text:p text:style-name="Preformatted_20_Text"><text:s text:c="31"/>г. __________</text:p>
      <text:p text:style-name="Preformatted_20_Text"/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Производственный кооператив (Артель) "___________________",</text:p>
      <text:p text:style-name="Preformatted_20_Text"><text:s text:c="4"/>именуемый <text:s/>в <text:s/>дальнейшем <text:s/>"Артель", <text:s/>учреждена <text:s text:c="2"/>в <text:s text:c="2"/>соответствии <text:s text:c="2"/>с</text:p>
      <text:p text:style-name="Preformatted_20_Text"><text:s text:c="4"/>действующим <text:s/>законодательством Российской Федерации. <text:s/>Артель является</text:p>
      <text:p text:style-name="Preformatted_20_Text"><text:s text:c="4"/>юридическим лицом и строит свою деятельность на основании <text:s/>настоящего</text:p>
      <text:p text:style-name="Preformatted_20_Text"><text:s text:c="4"/>Устава и законодательства.</text:p>
      <text:p text:style-name="Preformatted_20_Text"><text:s text:c="9"/>1.2. Участниками Артели, не менее 5(пяти) членов, являются:</text:p>
      <text:p text:style-name="Preformatted_20_Text"/>
      <text:p text:style-name="Preformatted_20_Text"><text:s text:c="9"/>1. __________________________________, паспорт: серия _________,</text:p>
      <text:p text:style-name="Preformatted_20_Text"><text:s text:c="15"/>(фамилия, имя, отчество)</text:p>
      <text:p text:style-name="Preformatted_20_Text"/>
      <text:p text:style-name="Preformatted_20_Text"><text:s text:c="4"/>Nо. _____________, выдан ___________________________________________,</text:p>
      <text:p text:style-name="Preformatted_20_Text"><text:s text:c="4"/>проживающий по адресу: _____________________________________________.</text:p>
      <text:p text:style-name="Preformatted_20_Text"/>
      <text:p text:style-name="Preformatted_20_Text"><text:s text:c="9"/>2. __________________________________, паспорт: серия _________,</text:p>
      <text:p text:style-name="Preformatted_20_Text"><text:s text:c="15"/>(фамилия, имя, отчество)</text:p>
      <text:p text:style-name="Preformatted_20_Text"/>
      <text:p text:style-name="Preformatted_20_Text"><text:s text:c="4"/>Nо. _____________, выдан ___________________________________________,</text:p>
      <text:p text:style-name="Preformatted_20_Text"><text:s text:c="4"/>проживающий по адресу: _____________________________________________.</text:p>
      <text:p text:style-name="Preformatted_20_Text"/>
      <text:p text:style-name="Preformatted_20_Text"><text:s text:c="37"/>...</text:p>
      <text:p text:style-name="Preformatted_20_Text"/>
      <text:p text:style-name="Preformatted_20_Text"><text:s text:c="9"/>5. __________________________________, паспорт: серия _________,</text:p>
      <text:p text:style-name="Preformatted_20_Text"><text:s text:c="15"/>(фамилия, имя, отчество)</text:p>
      <text:p text:style-name="Preformatted_20_Text"/>
      <text:p text:style-name="Preformatted_20_Text"><text:s text:c="4"/>Nо. _____________, выдан ___________________________________________,</text:p>
      <text:p text:style-name="Preformatted_20_Text"><text:s text:c="4"/>проживающий по адресу: _____________________________________________.</text:p>
      <text:p text:style-name="Preformatted_20_Text"/>
      <text:p text:style-name="Preformatted_20_Text"><text:s text:c="9"/>1.3. Артель является собственником переданного <text:s/>ему <text:s/>участниками</text:p>
      <text:p text:style-name="Preformatted_20_Text"><text:s text:c="4"/>имущества <text:s/>и <text:s/>денежных <text:s/>средств <text:s/>и <text:s/>отвечает <text:s/>по своим обязательствам</text:p>
      <text:p text:style-name="Preformatted_20_Text"><text:s text:c="4"/>собственным имуществом. <text:s/>Участники имеют <text:s/>предусмотренные <text:s/>законом <text:s/>и</text:p>
      <text:p text:style-name="Preformatted_20_Text"><text:s text:c="4"/>Уставом Артели обязательственные права по отношению к Артели.</text:p>
      <text:p text:style-name="Preformatted_20_Text"><text:s text:c="9"/>1.4. Участники <text:s text:c="3"/>несут <text:s text:c="3"/>субсидиарную <text:s text:c="3"/>ответственность <text:s text:c="3"/>по</text:p>
      <text:p text:style-name="Preformatted_20_Text"><text:s text:c="4"/>обязательствам Артели, если законом не предусмотрено иное.</text:p>
      <text:p text:style-name="Preformatted_20_Text"><text:s text:c="9"/>1.5. Принятие новых участников в состав Артели осуществляется по</text:p>
      <text:p text:style-name="Preformatted_20_Text"><text:s text:c="4"/>решению Общего собрания участников.</text:p>
      <text:p text:style-name="Preformatted_20_Text"><text:s text:c="9"/>1.6. Артель <text:s/>имеет <text:s/>расчетный, <text:s/>валютный <text:s/>и <text:s text:c="2"/>другие <text:s text:c="2"/>счета <text:s text:c="2"/>в</text:p>
      <text:p text:style-name="Preformatted_20_Text"><text:soft-page-break/><text:s text:c="4"/>банковских <text:s text:c="2"/>учреждениях, <text:s/>круглую <text:s/>печать <text:s/>со <text:s/>своим <text:s/>наименованием,</text:p>
      <text:p text:style-name="Preformatted_20_Text"><text:s text:c="4"/>товарный знак (знак обслуживания), <text:s/>эмблему, <text:s/>штампы, бланки и другие</text:p>
      <text:p text:style-name="Preformatted_20_Text"><text:s text:c="4"/>реквизиты.</text:p>
      <text:p text:style-name="Preformatted_20_Text"><text:s text:c="9"/>1.7. Полное <text:s text:c="3"/>официальное <text:s text:c="3"/>наименование: <text:s text:c="4"/>Производственный</text:p>
      <text:p text:style-name="Preformatted_20_Text"><text:s text:c="4"/>кооператив (Артель) "__________________", <text:s/>сокращенное <text:s/>наименование:</text:p>
      <text:p text:style-name="Preformatted_20_Text"><text:s text:c="4"/>Артель "___________________".</text:p>
      <text:p text:style-name="Preformatted_20_Text"><text:s text:c="9"/>1.8. Юридический адрес Артели: 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23"/>2. ЦЕЛИ И ПРЕДМЕТ ДЕЯТЕЛЬНОСТИ</text:p>
      <text:p text:style-name="Preformatted_20_Text"/>
      <text:p text:style-name="Preformatted_20_Text"><text:s text:c="9"/>2.1. Целями <text:s/>деятельности <text:s/>Артели <text:s/>являются <text:s text:c="2"/>расширение <text:s text:c="2"/>рынка</text:p>
      <text:p text:style-name="Preformatted_20_Text"><text:s text:c="4"/>товаров и услуг, а также извлечение прибыли.</text:p>
      <text:p text:style-name="Preformatted_20_Text"><text:s text:c="9"/>2.2. Артель вправе осуществлять любые <text:s/>виды <text:s/>деятельности <text:s/>, <text:s/>не</text:p>
      <text:p text:style-name="Preformatted_20_Text"><text:s text:c="4"/>запрещенные законом, включая, но не ограничиваясь следующим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2.3. Для <text:s/>достижения <text:s/>целей <text:s/>своей <text:s/>деятельности <text:s/>Артель <text:s text:c="2"/>может</text:p>
      <text:p text:style-name="Preformatted_20_Text"><text:s text:c="4"/>приобретать <text:s text:c="2"/>права, <text:s text:c="2"/>принимать <text:s/>обязанности <text:s/>и <text:s/>осуществлять <text:s/>любые</text:p>
      <text:p text:style-name="Preformatted_20_Text"><text:s text:c="4"/>действия, <text:s text:c="3"/>которые <text:s text:c="3"/>не <text:s text:c="3"/>будут <text:s text:c="3"/>противоречить <text:s text:c="4"/>действующему</text:p>
      <text:p text:style-name="Preformatted_20_Text"><text:s text:c="4"/>законодательству и настоящему уставу.</text:p>
      <text:p text:style-name="Preformatted_20_Text"/>
      <text:p text:style-name="Preformatted_20_Text"><text:s text:c="26"/>3. ПРАВОВОЙ СТАТУС АРТЕЛИ</text:p>
      <text:p text:style-name="Preformatted_20_Text"/>
      <text:p text:style-name="Preformatted_20_Text"><text:s text:c="9"/>3.1. Артель <text:s text:c="2"/>приобретает <text:s/>права <text:s/>юридического <text:s/>лица <text:s/>с <text:s/>момента</text:p>
      <text:p text:style-name="Preformatted_20_Text"><text:s text:c="4"/>регистрации.</text:p>
      <text:p text:style-name="Preformatted_20_Text"><text:s text:c="9"/>3.2. Артель <text:s/>для <text:s/>достижения <text:s/>своих целей вправе от своего имени</text:p>
      <text:p text:style-name="Preformatted_20_Text"><text:s text:c="4"/>совершать сделки, приобретать имущественные и неимущественные права и</text:p>
      <text:p text:style-name="Preformatted_20_Text"><text:s text:c="4"/>нести <text:s/>обязанности, <text:s/>быть <text:s/>истцом <text:s/>и <text:s/>ответчиком <text:s/>в суде, <text:s/>арбитраже,</text:p>
      <text:p text:style-name="Preformatted_20_Text"><text:s text:c="4"/>третейском суде.</text:p>
      <text:p text:style-name="Preformatted_20_Text"><text:s text:c="9"/>3.3. Артель <text:s/>является <text:s/>собственником имущества, <text:s/>переданного ему</text:p>
      <text:p text:style-name="Preformatted_20_Text"><text:s text:c="4"/>участниками в качестве <text:s/>паевых <text:s/>взносов, <text:s/>а <text:s/>также <text:s/>произведенного <text:s/>и</text:p>
      <text:p text:style-name="Preformatted_20_Text"><text:s text:c="4"/>приобретенного Артелью за счет его хозяйственной деятельности. Артель</text:p>
      <text:p text:style-name="Preformatted_20_Text"><text:s text:c="4"/>осуществляет владение, <text:s/>пользование и распоряжение находящимся в <text:s/>его</text:p>
      <text:p text:style-name="Preformatted_20_Text"><text:s text:c="4"/>собственности имуществом в соответствии с целями своей деятельности и</text:p>
      <text:p text:style-name="Preformatted_20_Text"><text:s text:c="4"/>назначением имущества.</text:p>
      <text:p text:style-name="Preformatted_20_Text"><text:s text:c="9"/>3.4. Артель <text:s/>имеет <text:s/>право <text:s/>пользоваться <text:s/>кредитом <text:s/>в <text:s/>рублях и в</text:p>
      <text:p text:style-name="Preformatted_20_Text"><text:s text:c="4"/>иностранной валюте.</text:p>
      <text:p text:style-name="Preformatted_20_Text"><text:s text:c="9"/>3.5. Артель <text:s text:c="2"/>отвечает <text:s/>по <text:s/>своим <text:s/>обязательствам <text:s/>всеми <text:s/>своими</text:p>
      <text:p text:style-name="Preformatted_20_Text"><text:s text:c="4"/>активами. <text:s/>Артель <text:s/>не <text:s text:c="2"/>отвечает <text:s text:c="2"/>по <text:s text:c="2"/>обязательствам <text:s text:c="2"/>государства.</text:p>
      <text:p text:style-name="Preformatted_20_Text"><text:s text:c="4"/>Государство <text:s/>не <text:s/>отвечает по обязательствам Артели. <text:s/>Участники Артели</text:p>
      <text:p text:style-name="Preformatted_20_Text"><text:s text:c="4"/>несут <text:s/>субсидиарную <text:s/>ответственность <text:s/>по <text:s/>обязательствам <text:s/>Артели. <text:s/>По</text:p>
      <text:p text:style-name="Preformatted_20_Text"><text:s text:c="4"/>собственным долгам члена Артели может быть обращено взыскание лишь на</text:p>
      <text:p text:style-name="Preformatted_20_Text"><text:s text:c="4"/>его пай (в случае недостатка иного его имущества для <text:s/>покрытия <text:s/>таких</text:p>
      <text:p text:style-name="Preformatted_20_Text"><text:s text:c="4"/>долгов). <text:s/>Взыскание <text:s/>по долгам члена Артели не может быть обращено на</text:p>
      <text:p text:style-name="Preformatted_20_Text"><text:s text:c="4"/>неделимые фонды Артели.</text:p>
      <text:p text:style-name="Preformatted_20_Text"><text:s text:c="9"/>3.6. В <text:s/>порядке, <text:s/>установленном законом, <text:s/>Артель может создавать</text:p>
      <text:p text:style-name="Preformatted_20_Text"><text:s text:c="4"/>самостоятельно и совместно с другими Артелями (предприятиями <text:s/>с <text:s/>иной</text:p>
      <text:p text:style-name="Preformatted_20_Text"><text:s text:c="4"/>организационно <text:s/>правовой <text:s/>формой) предприятия и организации с правами</text:p>
      <text:p text:style-name="Preformatted_20_Text"><text:s text:c="4"/>юридического лица, а также филиалы и представительства.</text:p>
      <text:p text:style-name="Preformatted_20_Text"><text:s text:c="9"/>3.7. Филиалы и представительства не являются юридическими лицами</text:p>
      <text:p text:style-name="Preformatted_20_Text"><text:s text:c="4"/>и действуют в соответствии с Положениями о них. <text:s/>Положения о филиалах</text:p>
      <text:p text:style-name="Preformatted_20_Text"><text:s text:c="4"/>и представительствах утверждаются Общим собранием участников.</text:p>
      <text:p text:style-name="Preformatted_20_Text"><text:s text:c="9"/>3.8. Филиалы <text:s/>и <text:s text:c="2"/>представительства <text:s text:c="2"/>наделяются <text:s text:c="2"/>основными <text:s text:c="2"/>и</text:p>
      <text:p text:style-name="Preformatted_20_Text"><text:s text:c="4"/>оборотными <text:s text:c="2"/>средствами <text:s/>за <text:s/>счет <text:s/>Артели. <text:s/>Руководители <text:s/>филиалов <text:s/>и</text:p>
      <text:p text:style-name="Preformatted_20_Text"><text:s text:c="4"/>представительств <text:s/>действуют <text:s/>на <text:s/>основании <text:s/>доверенностей, <text:s text:c="2"/>выданных</text:p>
      <text:p text:style-name="Preformatted_20_Text"><text:s text:c="4"/>Артелью.</text:p>
      <text:p text:style-name="Preformatted_20_Text"><text:s text:c="9"/>3.9. Создание <text:s text:c="2"/>филиалов <text:s text:c="2"/>и <text:s text:c="2"/>представительств <text:s text:c="2"/>за <text:s text:c="3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стран.</text:p>
      <text:p text:style-name="Preformatted_20_Text"><text:s text:c="9"/>3.10. Филиалы имеют собственные балансы, которые входят в баланс</text:p>
      <text:p text:style-name="Preformatted_20_Text"><text:soft-page-break/><text:s text:c="4"/>Артели.</text:p>
      <text:p text:style-name="Preformatted_20_Text"><text:s text:c="9"/>3.11. Филиалы <text:s/>и <text:s/>представительства <text:s/>отвечают <text:s/>по обязательствам</text:p>
      <text:p text:style-name="Preformatted_20_Text"><text:s text:c="4"/>Артели, а Артель - по их обязательствам.</text:p>
      <text:p text:style-name="Preformatted_20_Text"><text:s text:c="9"/>3.12. Артель <text:s text:c="8"/>самостоятельно <text:s text:c="7"/>планирует <text:s text:c="7"/>свою</text:p>
      <text:p text:style-name="Preformatted_20_Text"><text:s text:c="4"/>производственно-хозяйственную <text:s/>деятельность, <text:s text:c="2"/>а <text:s text:c="2"/>также <text:s text:c="2"/>социальное</text:p>
      <text:p text:style-name="Preformatted_20_Text"><text:s text:c="4"/>развитие коллектива. Основу планов составляют договоры, заключаемые с</text:p>
      <text:p text:style-name="Preformatted_20_Text"><text:s text:c="4"/>потребителями <text:s text:c="2"/>продукции <text:s text:c="2"/>и <text:s text:c="3"/>услуг, <text:s text:c="3"/>а <text:s text:c="3"/>также <text:s text:c="3"/>поставщиками</text:p>
      <text:p text:style-name="Preformatted_20_Text"><text:s text:c="4"/>материально-технических и иных ресурсов.</text:p>
      <text:p text:style-name="Preformatted_20_Text"><text:s text:c="9"/>3.13. Реализация продукции, <text:s/>выполнение работ <text:s/>и <text:s/>предоставление</text:p>
      <text:p text:style-name="Preformatted_20_Text"><text:s text:c="4"/>услуг <text:s/>осуществляются <text:s/>по <text:s/>ценам <text:s/>и тарифам, <text:s/>устанавливаемым Артелью</text:p>
      <text:p text:style-name="Preformatted_20_Text"><text:s text:c="4"/>самостоятельно.</text:p>
      <text:p text:style-name="Preformatted_20_Text"><text:s text:c="9"/>3.14. Артель имеет право:</text:p>
      <text:p text:style-name="Preformatted_20_Text"><text:s text:c="9"/>- в порядке, установленном законом, участвовать в деятельности и</text:p>
      <text:p text:style-name="Preformatted_20_Text"><text:s text:c="4"/>создавать <text:s/>в <text:s/>РФ <text:s/>и <text:s/>других <text:s/>странах <text:s/>хозяйственные общества и другие</text:p>
      <text:p text:style-name="Preformatted_20_Text"><text:s text:c="4"/>предприятия и организации с правами юридического лица;</text:p>
      <text:p text:style-name="Preformatted_20_Text"><text:s text:c="9"/>- помещать <text:s/>денежные <text:s/>средства <text:s/>в <text:s/>ценные бумаги, <text:s/>находящиеся в</text:p>
      <text:p text:style-name="Preformatted_20_Text"><text:s text:c="4"/>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в ассоциациях и других видах объединений;</text:p>
      <text:p text:style-name="Preformatted_20_Text"><text:s text:c="9"/>- проводить <text:s/>операции на валютных, <text:s/>товарных и фондовых биржах 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в любой иной форме 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и реализовывать продукцию (работы, услуги) других,</text:p>
      <text:p text:style-name="Preformatted_20_Text"><text:s text:c="4"/>артелей, <text:s/>обществ, <text:s/>предприятий, <text:s/>объединений и организаций, <text:s/>а также</text:p>
      <text:p text:style-name="Preformatted_20_Text"><text:s text:c="4"/>иностранных <text:s/>фирм <text:s/>как <text:s/>в <text:s/>РФ, <text:s/>так <text:s/>и <text:s/>за <text:s/>рубежом <text:s/>в соответствии с</text:p>
      <text:p text:style-name="Preformatted_20_Text"><text:s text:c="4"/>действующим законодательством;</text:p>
      <text:p text:style-name="Preformatted_20_Text"><text:s text:c="9"/>- осуществлять <text:s text:c="2"/>иные <text:s text:c="2"/>права <text:s text:c="2"/>и <text:s/>нести <text:s/>другие <text:s/>обязанности <text:s/>в</text:p>
      <text:p text:style-name="Preformatted_20_Text"><text:s text:c="4"/>соответствии с действующим законодательством.</text:p>
      <text:p text:style-name="Preformatted_20_Text"><text:s text:c="9"/>3.15. Артель осуществляет:</text:p>
      <text:p text:style-name="Preformatted_20_Text"><text:s text:c="9"/>- импорт <text:s/>продукции, <text:s/>оборудования <text:s/>и <text:s/>услуг, <text:s/>необходимых <text:s text:c="2"/>для</text:p>
      <text:p text:style-name="Preformatted_20_Text"><text:s text:c="4"/>осуществления <text:s/>своей <text:s/>производственно-хозяйственной <text:s/>деятельности, <text:s/>а</text:p>
      <text:p text:style-name="Preformatted_20_Text"><text:s text:c="4"/>также товаров народного потребления;</text:p>
      <text:p text:style-name="Preformatted_20_Text"><text:s text:c="9"/>- экспорт продукции, товаров и услуг.</text:p>
      <text:p text:style-name="Preformatted_20_Text"><text:s text:c="9"/>3.16. Артель <text:s/>вправе <text:s/>привлекать <text:s text:c="2"/>для <text:s text:c="2"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7. Артель <text:s text:c="2"/>в <text:s text:c="2"/>целях <text:s text:c="2"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/>имеющих <text:s/>научно <text:s/>- <text:s/>историческое <text:s/>значение <text:s/>в</text:p>
      <text:p text:style-name="Preformatted_20_Text"><text:s text:c="4"/>центральные архивы Москвы, <text:s/>в <text:s/>соответствии <text:s/>с <text:s/>перечнем <text:s/>документов,</text:p>
      <text:p text:style-name="Preformatted_20_Text"><text:s text:c="4"/>согласованных <text:s/>с <text:s/>объединением <text:s/>"Мосархив"; <text:s/>хранит <text:s/>и <text:s/>использует <text:s/>в</text:p>
      <text:p text:style-name="Preformatted_20_Text"><text:s text:c="4"/>установленном порядке документы по личному составу.</text:p>
      <text:p text:style-name="Preformatted_20_Text"><text:s text:c="9"/>3.18. Артель <text:s/>вправе <text:s/>совершать <text:s/>любые действия, <text:s/>не запрещенные</text:p>
      <text:p text:style-name="Preformatted_20_Text"><text:s text:c="4"/>действующим законодательством. <text:s/>Деятельность Артели не ограничивается</text:p>
      <text:p text:style-name="Preformatted_20_Text"><text:s text:c="4"/>оговоренной <text:s text:c="2"/>в <text:s text:c="2"/>Уставе. <text:s text:c="2"/>Сделки, <text:s/>выходящие <text:s/>за <text:s/>пределы <text:s/>уставной</text:p>
      <text:p text:style-name="Preformatted_20_Text"><text:s text:c="4"/>деятельности, <text:s text:c="3"/>но <text:s text:c="3"/>не <text:s text:c="3"/>противоречащие <text:s text:c="3"/>закону, <text:s text:c="4"/>признаются</text:p>
      <text:p text:style-name="Preformatted_20_Text"><text:s text:c="4"/>действительными.</text:p>
      <text:p text:style-name="Preformatted_20_Text"/>
      <text:p text:style-name="Preformatted_20_Text"><text:s text:c="28"/>4. ПАЕВОЙ ФОНД АРТЕЛИ</text:p>
      <text:p text:style-name="Preformatted_20_Text"/>
      <text:p text:style-name="Preformatted_20_Text"><text:s text:c="9"/>4.1. Паевой <text:s/>фонд <text:s/>Артели <text:s/>на <text:s/>момент <text:s/>учреждения <text:s/>объявляется в</text:p>
      <text:p text:style-name="Preformatted_20_Text"><text:s text:c="4"/>размере __________________ (_________________________________) рублей</text:p>
      <text:p text:style-name="Preformatted_20_Text"><text:s text:c="4"/>и разбит на паи, которые распределяются следующим образом:</text:p>
      <text:p text:style-name="Preformatted_20_Text"/>
      <text:p text:style-name="Preformatted_20_Text"><text:s text:c="9"/>1. ________________________________________ вносит _____________</text:p>
      <text:p text:style-name="Preformatted_20_Text"><text:s text:c="4"/>(_____________________________) рублей, что соответствует __% паевого</text:p>
      <text:p text:style-name="Preformatted_20_Text"><text:s text:c="4"/>фонда;</text:p>
      <text:p text:style-name="Preformatted_20_Text"/>
      <text:p text:style-name="Preformatted_20_Text"><text:s text:c="9"/>2. ________________________________________ вносит _____________</text:p>
      <text:p text:style-name="Preformatted_20_Text"><text:s text:c="4"/>(_____________________________) рублей, что соответствует __% паевого</text:p>
      <text:p text:style-name="Preformatted_20_Text"><text:soft-page-break/><text:s text:c="4"/>фонда;</text:p>
      <text:p text:style-name="Preformatted_20_Text"/>
      <text:p text:style-name="Preformatted_20_Text"><text:s text:c="37"/>...</text:p>
      <text:p text:style-name="Preformatted_20_Text"/>
      <text:p text:style-name="Preformatted_20_Text"><text:s text:c="9"/>5. ________________________________________ вносит _____________</text:p>
      <text:p text:style-name="Preformatted_20_Text"><text:s text:c="4"/>(_____________________________) рублей, что соответствует __% паевого</text:p>
      <text:p text:style-name="Preformatted_20_Text"><text:s text:c="4"/>фонда;</text:p>
      <text:p text:style-name="Preformatted_20_Text"/>
      <text:p text:style-name="Preformatted_20_Text"><text:s text:c="9"/>4.3. Участники <text:s/>вносят <text:s/>не <text:s/>менее <text:s/>10% <text:s/>своего <text:s/>паевого взноса в</text:p>
      <text:p text:style-name="Preformatted_20_Text"><text:s text:c="4"/>момент <text:s/>регистрации <text:s/>Артели. <text:s/>Оставшуюся <text:s/>часть <text:s/>участники <text:s/>вносят <text:s/>в</text:p>
      <text:p text:style-name="Preformatted_20_Text"><text:s text:c="4"/>течение года после регистрации Артели.</text:p>
      <text:p text:style-name="Preformatted_20_Text"><text:s text:c="9"/>4.4. Имущество Артели может формироваться за счет прибыли от <text:s/>её</text:p>
      <text:p text:style-name="Preformatted_20_Text"><text:s text:c="4"/>деятельности. <text:s/>При <text:s/>необходимости, <text:s/>в <text:s/>том <text:s/>числе <text:s/>в <text:s/>случаях, <text:s/>прямо</text:p>
      <text:p text:style-name="Preformatted_20_Text"><text:s text:c="4"/>предусмотренных законом, <text:s/>имущество может быть увеличено как за <text:s/>счет</text:p>
      <text:p text:style-name="Preformatted_20_Text"><text:s text:c="4"/>дополнительных <text:s text:c="2"/>взносов <text:s text:c="2"/>участников, <text:s/>так <text:s/>и <text:s/>за <text:s/>счет <text:s/>прибыли <text:s/>от</text:p>
      <text:p text:style-name="Preformatted_20_Text"><text:s text:c="4"/>деятельности Артели.</text:p>
      <text:p text:style-name="Preformatted_20_Text"><text:s text:c="9"/>4.5. Участник, <text:s text:c="2"/>не <text:s/>оплативший <text:s/>полностью <text:s/>свой <text:s/>пай <text:s/>в <text:s/>сроки,</text:p>
      <text:p text:style-name="Preformatted_20_Text"><text:s text:c="4"/>установленные настоящим Уставом, <text:s/>действующим законодательством <text:s/>либо</text:p>
      <text:p text:style-name="Preformatted_20_Text"><text:s text:c="4"/>решением <text:s/>Общего <text:s/>собрания <text:s/>участников, <text:s/>может <text:s/>быть выведен из числа</text:p>
      <text:p text:style-name="Preformatted_20_Text"><text:s text:c="4"/>участников Артели по единогласному решению участников Артели, которые</text:p>
      <text:p text:style-name="Preformatted_20_Text"><text:s text:c="4"/>выполнили <text:s/>к <text:s/>моменту принятия решения свои обязательства по внесению</text:p>
      <text:p text:style-name="Preformatted_20_Text"><text:s text:c="4"/>своих паевых взносов.</text:p>
      <text:p text:style-name="Preformatted_20_Text"><text:s text:c="9"/>4.6. Участнику, <text:s/>выводимому <text:s/>из <text:s/>состава <text:s/>Артели <text:s/>по основаниям,</text:p>
      <text:p text:style-name="Preformatted_20_Text"><text:s text:c="4"/>предусмотренным пунктом 4.5 настоящего Устава, возвращается имущество</text:p>
      <text:p text:style-name="Preformatted_20_Text"><text:s text:c="4"/>и денежные средства, <text:s/>внесенные им в качестве частичной оплаты своего</text:p>
      <text:p text:style-name="Preformatted_20_Text"><text:s text:c="4"/>паевого взноса в срок не позднее 6 <text:s/>(шести) <text:s/>месяцев <text:s/>после <text:s/>принятия</text:p>
      <text:p text:style-name="Preformatted_20_Text"><text:s text:c="4"/>решения <text:s/>о <text:s/>выводе <text:s/>участника <text:s/>из <text:s/>состава Артели. <text:s/>Вопрос о возврате</text:p>
      <text:p text:style-name="Preformatted_20_Text"><text:s text:c="4"/>имущества и <text:s/>денежных <text:s/>средств, <text:s/>внесенных <text:s/>выводимым <text:s/>участником <text:s/>по</text:p>
      <text:p text:style-name="Preformatted_20_Text"><text:s text:c="4"/>другим основаниям, решается в соответствии с договорами, заключенными</text:p>
      <text:p text:style-name="Preformatted_20_Text"><text:s text:c="4"/>между соответствующим <text:s/>участником <text:s/>и <text:s/>Артелью <text:s/>в <text:s/>связи <text:s/>с <text:s/>передачей</text:p>
      <text:p text:style-name="Preformatted_20_Text"><text:s text:c="4"/>указанного имущества и денежных средств.</text:p>
      <text:p text:style-name="Preformatted_20_Text"><text:s text:c="9"/>4.7. Каждый <text:s/>учкастник <text:s/>обладает <text:s/>одним <text:s/>голосом <text:s/>при <text:s text:c="2"/>принятии</text:p>
      <text:p text:style-name="Preformatted_20_Text"><text:s text:c="4"/>решений общим собранием.</text:p>
      <text:p text:style-name="Preformatted_20_Text"/>
      <text:p text:style-name="Preformatted_20_Text"><text:s text:c="22"/>5. ПРАВА И ОБЯЗАННОСТИ УЧАСТНИКОВ</text:p>
      <text:p text:style-name="Preformatted_20_Text"/>
      <text:p text:style-name="Preformatted_20_Text"><text:s text:c="9"/>5.1. Участник <text:s/>обязан:</text:p>
      <text:p text:style-name="Preformatted_20_Text"><text:s text:c="9"/>5.1.1.В течение года после принятия в <text:s/>Артель <text:s/>внести <text:s/>полностью</text:p>
      <text:p text:style-name="Preformatted_20_Text"><text:s text:c="4"/>свой паевой вклад.</text:p>
      <text:p text:style-name="Preformatted_20_Text"><text:s text:c="9"/>Дивиденды начисляются участнику с момента фактического <text:s/>внесения</text:p>
      <text:p text:style-name="Preformatted_20_Text"><text:s text:c="4"/>100% своего паевого вклада.</text:p>
      <text:p text:style-name="Preformatted_20_Text"><text:s text:c="9"/>(Дивиденды начисляются, <text:s/>если <text:s/>это <text:s text:c="2"/>предусмотренно <text:s text:c="2"/>в <text:s text:c="2"/>Уставе</text:p>
      <text:p text:style-name="Preformatted_20_Text"><text:s text:c="4"/>Артели).</text:p>
      <text:p text:style-name="Preformatted_20_Text"><text:s text:c="9"/>5.1.2. Соблюдать требования Устава и решения органов <text:s/>управления</text:p>
      <text:p text:style-name="Preformatted_20_Text"><text:s text:c="4"/>Артели, принятые в рамках их компетенции.</text:p>
      <text:p text:style-name="Preformatted_20_Text"><text:s text:c="9"/>5.1.3. Сохранять <text:s/>конфиденциальность <text:s/>по <text:s/>вопросам, <text:s text:c="2"/>касающимся</text:p>
      <text:p text:style-name="Preformatted_20_Text"><text:s text:c="4"/>деятельности Артели, перечень которых определяется Общим собранием.</text:p>
      <text:p text:style-name="Preformatted_20_Text"><text:s text:c="9"/>5.1.4. Немедленно <text:s/>сообщать <text:s/>Председателю <text:s/>и <text:s/>другим <text:s/>участникам</text:p>
      <text:p text:style-name="Preformatted_20_Text"><text:s text:c="4"/>Артели о невозможности внести свой паевой взнос.</text:p>
      <text:p text:style-name="Preformatted_20_Text"><text:s text:c="9"/>5.2. Участник имеет право:</text:p>
      <text:p text:style-name="Preformatted_20_Text"><text:s text:c="9"/>5.2.1. Получать <text:s text:c="3"/>пропорционально <text:s text:c="3"/>его <text:s text:c="2"/>паю <text:s text:c="2"/>долю <text:s text:c="2"/>прибыли</text:p>
      <text:p text:style-name="Preformatted_20_Text"><text:s text:c="4"/>(дивиденды), подлежащую распределению среди участников.</text:p>
      <text:p text:style-name="Preformatted_20_Text"><text:s text:c="9"/>5.2.2. Принимать <text:s/>участие <text:s/>в Общих собраниях Артели лично, <text:s/>либо</text:p>
      <text:p text:style-name="Preformatted_20_Text"><text:s text:c="4"/>через своего представителя.</text:p>
      <text:p text:style-name="Preformatted_20_Text"><text:s text:c="9"/>5.2.3. Получать <text:s text:c="2"/>от <text:s text:c="2"/>органов <text:s text:c="2"/>управления <text:s/>Артели <text:s/>необходимую</text:p>
      <text:p text:style-name="Preformatted_20_Text"><text:s text:c="4"/>информацию по всем вопросам, касающимся деятельности Артели.</text:p>
      <text:p text:style-name="Preformatted_20_Text"><text:s text:c="9"/>5.2.4. Избирать <text:s text:c="2"/>и <text:s text:c="2"/>быть <text:s text:c="2"/>избранным <text:s/>в <text:s/>органы <text:s/>управления <text:s/>и</text:p>
      <text:p text:style-name="Preformatted_20_Text"><text:s text:c="4"/>контрольные органы Артели.</text:p>
      <text:p text:style-name="Preformatted_20_Text"><text:s text:c="9"/>5.2.5. Получать протоколы Общего собрания и выписки из них.</text:p>
      <text:p text:style-name="Preformatted_20_Text"><text:s text:c="9"/>5.2.6. Пользоваться иными правами, <text:s/>предоставляемыми <text:s/>участникам</text:p>
      <text:p text:style-name="Preformatted_20_Text"><text:s text:c="4"/>Артели действующим законодательством.</text:p>
      <text:p text:style-name="Preformatted_20_Text"><text:s text:c="9"/>5.3.7. Любые <text:s/>соглашения <text:s/>участников <text:s/>Артели, <text:s/>направленные <text:s text:c="2"/>на</text:p>
      <text:p text:style-name="Preformatted_20_Text"><text:s text:c="4"/>ограничение <text:s/>прав <text:s/>любого <text:s/>другого <text:s/>участника по сравнению с правами,</text:p>
      <text:p text:style-name="Preformatted_20_Text"><text:soft-page-break/><text:s text:c="4"/>предоставляемыми действующим законодательством - ничтожны.</text:p>
      <text:p text:style-name="Preformatted_20_Text"/>
      <text:p text:style-name="Preformatted_20_Text"><text:s text:c="28"/>6. УПРАВЛЕНИЕ АРТЕЛЬЮ</text:p>
      <text:p text:style-name="Preformatted_20_Text"/>
      <text:p text:style-name="Preformatted_20_Text"><text:s text:c="9"/>6.1. Высшим органом Артели является Общее собрание участников.</text:p>
      <text:p text:style-name="Preformatted_20_Text"><text:s text:c="9"/>6.2. К <text:s/>исключительной <text:s/>компетенции <text:s/>Общего <text:s/>собрания участников</text:p>
      <text:p text:style-name="Preformatted_20_Text"><text:s text:c="4"/>относятся:</text:p>
      <text:p text:style-name="Preformatted_20_Text"><text:s text:c="9"/>6.2.1. Изменение <text:s/>и <text:s/>дополнение <text:s/>Устава Артели, <text:s/>принятие нового</text:p>
      <text:p text:style-name="Preformatted_20_Text"><text:s text:c="4"/>Устава;</text:p>
      <text:p text:style-name="Preformatted_20_Text"><text:s text:c="9"/>6.2.+22+0. Учреждение филиалов и представительств Артели;</text:p>
      <text:p text:style-name="Preformatted_20_Text"><text:s text:c="9"/>6.2.4. Избрание Председателя и ревизора (ревизионной комиссии);</text:p>
      <text:p text:style-name="Preformatted_20_Text"><text:s text:c="9"/>6.2.5. Утверждение <text:s text:c="2"/>годовых <text:s text:c="2"/>отчетов <text:s/>Председателя <text:s/>и <text:s/>годовых</text:p>
      <text:p text:style-name="Preformatted_20_Text"><text:s text:c="4"/>балансов, <text:s/>заключений ревизора (ревизионной комиссии) <text:s/>, <text:s/>утверждение</text:p>
      <text:p text:style-name="Preformatted_20_Text"><text:s text:c="4"/>размеров <text:s/>и <text:s/>порядка <text:s/>распределения чистой прибыли, <text:s/>порядка покрытия</text:p>
      <text:p text:style-name="Preformatted_20_Text"><text:s text:c="4"/>убытков;</text:p>
      <text:p text:style-name="Preformatted_20_Text"><text:s text:c="9"/>6.2.6. Определение <text:s text:c="2"/>условий <text:s text:c="2"/>оплаты <text:s text:c="2"/>труда <text:s text:c="2"/>Председателя <text:s text:c="2"/>и</text:p>
      <text:p text:style-name="Preformatted_20_Text"><text:s text:c="4"/>заместителей директора <text:s/>Артели, <text:s/>а <text:s/>также <text:s/>руководителей <text:s/>филиалов <text:s/>и</text:p>
      <text:p text:style-name="Preformatted_20_Text"><text:s text:c="4"/>представительств;</text:p>
      <text:p text:style-name="Preformatted_20_Text"><text:s text:c="9"/>6.2.7. Решение вопросов о передаче <text:s/>паев <text:s/>и <text:s/>принятии <text:s/>в <text:s/>состав</text:p>
      <text:p text:style-name="Preformatted_20_Text"><text:s text:c="4"/>Артели новых участников;</text:p>
      <text:p text:style-name="Preformatted_20_Text"><text:s text:c="9"/>6.2.8. Решение вопросов о реорганизации и ликвидации Артели.</text:p>
      <text:p text:style-name="Preformatted_20_Text"><text:s text:c="9"/>6.2.9. Образование <text:s text:c="3"/>наблюдательного <text:s text:c="2"/>совета <text:s text:c="2"/>и <text:s text:c="2"/>прекращение</text:p>
      <text:p text:style-name="Preformatted_20_Text"><text:s text:c="4"/>полномочий его членов.</text:p>
      <text:p text:style-name="Preformatted_20_Text"><text:s text:c="9"/>(Наблюдательный совет <text:s text:c="2"/>может <text:s/>быть <text:s/>создан <text:s/>в <text:s/>производственном</text:p>
      <text:p text:style-name="Preformatted_20_Text"><text:s text:c="4"/>кооперативе с численностью более <text:s/>50 <text:s/>человек, <text:s/>который <text:s/>осуществляет</text:p>
      <text:p text:style-name="Preformatted_20_Text"><text:s text:c="4"/>контроль за <text:s text:c="3"/>деятельностью <text:s text:c="2"/>исполнительных <text:s text:c="2"/>органов <text:s text:c="2"/>кооператива</text:p>
      <text:p text:style-name="Preformatted_20_Text"><text:s text:c="4"/>(правления и (или) его председателя)).</text:p>
      <text:p text:style-name="Preformatted_20_Text"><text:s text:c="9"/>6.3. Общие <text:s/>собрания <text:s/>проводятся <text:s/>не <text:s/>реже одного раза в год для</text:p>
      <text:p text:style-name="Preformatted_20_Text"><text:s text:c="4"/>рассмотрения и утверждения годового отчета и баланса Артели.</text:p>
      <text:p text:style-name="Preformatted_20_Text"><text:s text:c="9"/>6.3.1. Общее <text:s/>собрание <text:s/>правомочно, <text:s/>если на нем присутствует не</text:p>
      <text:p text:style-name="Preformatted_20_Text"><text:s text:c="4"/>менее 50% <text:s/>участников (представителей <text:s/>участников) <text:s/>от <text:s/>общего <text:s/>числа</text:p>
      <text:p text:style-name="Preformatted_20_Text"><text:s text:c="4"/>участников Артели.</text:p>
      <text:p text:style-name="Preformatted_20_Text"><text:s text:c="9"/>6.3.2. Собрание ведет Председатель <text:s/>или <text:s/>лицо, <text:s/>его <text:s/>замещающее,</text:p>
      <text:p text:style-name="Preformatted_20_Text"><text:s text:c="4"/>если собрание не поручит ведение собрания другому участнику.</text:p>
      <text:p text:style-name="Preformatted_20_Text"><text:s text:c="9"/>6.3.3. Если <text:s/>не <text:s/>собран <text:s/>кворум, <text:s text:c="2"/>то <text:s text:c="2"/>собрание <text:s text:c="2"/>распускается.</text:p>
      <text:p text:style-name="Preformatted_20_Text"><text:s text:c="4"/>Повторное <text:s/>собрание <text:s/>назначается <text:s/>не <text:s/>позднее, <text:s/>чем <text:s/>через <text:s/>30 дней и</text:p>
      <text:p text:style-name="Preformatted_20_Text"><text:s text:c="4"/>считается <text:s/>правомочным <text:s/>при <text:s/>любом <text:s/>числе <text:s/>собравшихся <text:s/>участников <text:s/>в</text:p>
      <text:p text:style-name="Preformatted_20_Text"><text:s text:c="4"/>случае, <text:s/>если <text:s/>все <text:s/>участники <text:s/>были <text:s/>надлежащим <text:s/>образом <text:s/>извещены <text:s/>о</text:p>
      <text:p text:style-name="Preformatted_20_Text"><text:s text:c="4"/>времени, месте и повестке дня повторного собрания.</text:p>
      <text:p text:style-name="Preformatted_20_Text"><text:s text:c="9"/>6.3.4. Общие собрания могут быть годовыми и чрезвычайными.</text:p>
      <text:p text:style-name="Preformatted_20_Text"><text:s text:c="9"/>6.3.5. Между годовыми <text:s/>собраниями <text:s/>должно <text:s/>пройти <text:s/>не <text:s/>более <text:s/>15</text:p>
      <text:p text:style-name="Preformatted_20_Text"><text:s text:c="4"/>месяцев.</text:p>
      <text:p text:style-name="Preformatted_20_Text"><text:s text:c="9"/>6.3.6. Чрезвычайные собрания созываются <text:s/>Председателем <text:s/>в <text:s/>любом</text:p>
      <text:p text:style-name="Preformatted_20_Text"><text:s text:c="4"/>случае, <text:s/>если <text:s/>этого <text:s/>требуют <text:s/>интересы <text:s/>Артели. <text:s/>Собрание может быть</text:p>
      <text:p text:style-name="Preformatted_20_Text"><text:s text:c="4"/>созвано также по требованию ревизора (ревизионной комиссии) <text:s/>либо <text:s/>по</text:p>
      <text:p text:style-name="Preformatted_20_Text"><text:s text:c="4"/>инициативе 1/3 участников Артели.</text:p>
      <text:p text:style-name="Preformatted_20_Text"><text:s text:c="9"/>6.3.7. О дате и месте проведения очередного <text:s/>собрания <text:s/>участники</text:p>
      <text:p text:style-name="Preformatted_20_Text"><text:s text:c="4"/>извещаются <text:s/>в письменной форме не позднее, <text:s/>чем за 25 дней до момента</text:p>
      <text:p text:style-name="Preformatted_20_Text"><text:s text:c="4"/>проведения <text:s/>собрания. <text:s/>В <text:s/>случае, <text:s/>если <text:s/>участник <text:s/>Артели <text:s/>к <text:s/>моменту</text:p>
      <text:p text:style-name="Preformatted_20_Text"><text:s text:c="4"/>направления <text:s/>извещения <text:s/>о <text:s/>проведении <text:s/>Общего <text:s/>собрания <text:s/>не <text:s/>известил</text:p>
      <text:p text:style-name="Preformatted_20_Text"><text:s text:c="4"/>Председателя <text:s/>об <text:s/>изменении <text:s/>своего <text:s/>местонахождения <text:s/>или <text:s text:c="2"/>почтового</text:p>
      <text:p text:style-name="Preformatted_20_Text"><text:s text:c="4"/>адреса, <text:s/>он считается надлежащим образом извещенным, если сообщение о</text:p>
      <text:p text:style-name="Preformatted_20_Text"><text:s text:c="4"/>проведении Общего <text:s/>собрания <text:s/>было <text:s/>направлено <text:s/>по <text:s/>ранее <text:s/>сообщенному</text:p>
      <text:p text:style-name="Preformatted_20_Text"><text:s text:c="4"/>адресу.</text:p>
      <text:p text:style-name="Preformatted_20_Text"><text:s text:c="9"/>6.3.8. Голосование на Общем собрании проводится закрыто (тайно),</text:p>
      <text:p text:style-name="Preformatted_20_Text"><text:s text:c="4"/>если этого требуют 40% участников Артели, присутствующих на собрании.</text:p>
      <text:p text:style-name="Preformatted_20_Text"><text:s text:c="4"/>В остальных случаях все решения принимаются открытым голосованием.</text:p>
      <text:p text:style-name="Preformatted_20_Text"><text:s text:c="9"/>6.3.9. Решения по вопросам, указанным в п.п.6.2.1, 6.2.2, 6.2.7,</text:p>
      <text:p text:style-name="Preformatted_20_Text"><text:s text:c="4"/>6.2.8 <text:s/>настоящего <text:s/>Устава <text:s/>принимаются <text:s/>с <text:s/>согласия <text:s/>всех <text:s/>участников</text:p>
      <text:p text:style-name="Preformatted_20_Text"><text:s text:c="4"/>(представителей <text:s/>участников) Артели, <text:s/>если законом не установлен иной</text:p>
      <text:p text:style-name="Preformatted_20_Text"><text:s text:c="4"/>порядок. <text:s/>По <text:s text:c="2"/>остальным <text:s text:c="2"/>вопросом <text:s text:c="2"/>решения <text:s text:c="2"/>принимаются <text:s text:c="2"/>простым</text:p>
      <text:p text:style-name="Preformatted_20_Text"><text:s text:c="4"/>большинством <text:s text:c="3"/>голосов <text:s text:c="2"/>присутствующих <text:s text:c="2"/>на <text:s text:c="2"/>собрании <text:s text:c="2"/>участников</text:p>
      <text:p text:style-name="Preformatted_20_Text"><text:s text:c="4"/>(представителей участников).</text:p>
      <text:p text:style-name="Preformatted_20_Text"><text:soft-page-break/><text:s text:c="9"/>6.3.10. Участник <text:s text:c="2"/>вправе <text:s text:c="2"/>обратиться <text:s/>в <text:s/>суд <text:s/>с <text:s/>заявлением <text:s/>о</text:p>
      <text:p text:style-name="Preformatted_20_Text"><text:s text:c="4"/>признании <text:s/>недействительным <text:s/>решения <text:s/>Общего <text:s/>собрания, <text:s/>принятого <text:s/>с</text:p>
      <text:p text:style-name="Preformatted_20_Text"><text:s text:c="4"/>нарушением действующего законодательства настоящего Устава.</text:p>
      <text:p text:style-name="Preformatted_20_Text"><text:s text:c="9"/>6.4. Исполнительным органом Артели является Председатель.</text:p>
      <text:p text:style-name="Preformatted_20_Text"><text:s text:c="9"/>6.5. Председателем <text:s/>может быть избран один из участников Артели.</text:p>
      <text:p text:style-name="Preformatted_20_Text"><text:s text:c="4"/>Председатель избирается Общим собранием Артели <text:s/>сроком <text:s/>на <text:s/>три <text:s/>года</text:p>
      <text:p text:style-name="Preformatted_20_Text"><text:s text:c="4"/>простым <text:s/>большинством <text:s/>голосов <text:s/>участников Артели, <text:s/>присутствующих на</text:p>
      <text:p text:style-name="Preformatted_20_Text"><text:s text:c="4"/>собрании.</text:p>
      <text:p text:style-name="Preformatted_20_Text"><text:s text:c="9"/>6.6. Трудовой <text:s text:c="2"/>контракт <text:s text:c="2"/>с <text:s text:c="2"/>Председателем <text:s text:c="2"/>от <text:s/>имени <text:s/>Артели</text:p>
      <text:p text:style-name="Preformatted_20_Text"><text:s text:c="4"/>подписывает один из участников Артели, <text:s/>специально уполномоченный для</text:p>
      <text:p text:style-name="Preformatted_20_Text"><text:s text:c="4"/>этого Общим собранием участников.</text:p>
      <text:p text:style-name="Preformatted_20_Text"><text:s text:c="9"/>6.7. Председателю в период между <text:s/>Общими <text:s/>собраниями <text:s/>участников</text:p>
      <text:p text:style-name="Preformatted_20_Text"><text:s text:c="4"/>предоставляется <text:s text:c="2"/>вся <text:s text:c="2"/>полнота <text:s/>власти <text:s/>по <text:s/>управлению <text:s/>Артелью, <text:s/>за</text:p>
      <text:p text:style-name="Preformatted_20_Text"><text:s text:c="4"/>исключением вопросов, <text:s/>которые являются <text:s/>исключительной <text:s/>компетенцией</text:p>
      <text:p text:style-name="Preformatted_20_Text"><text:s text:c="4"/>Общего собрания участников.</text:p>
      <text:p text:style-name="Preformatted_20_Text"><text:s text:c="9"/>6.8. Председатель без доверенности действует <text:s/>от <text:s/>имени <text:s/>Артели.</text:p>
      <text:p text:style-name="Preformatted_20_Text"><text:s text:c="4"/>Председатель Артели:</text:p>
      <text:p text:style-name="Preformatted_20_Text"><text:s text:c="9"/>- определяет основные направления деятельности Артели;</text:p>
      <text:p text:style-name="Preformatted_20_Text"><text:s text:c="9"/>- рассматривает текущие и перспективные планы работ;</text:p>
      <text:p text:style-name="Preformatted_20_Text"><text:s text:c="9"/>- обеспечивает выполнение планов деятельности Артели;</text:p>
      <text:p text:style-name="Preformatted_20_Text"><text:s text:c="9"/>- утверждает <text:s/>правила, <text:s/>процедуры <text:s/>и другие внутренние документы</text:p>
      <text:p text:style-name="Preformatted_20_Text"><text:s text:c="4"/>Артели, определяет организационную структуру Артели;</text:p>
      <text:p text:style-name="Preformatted_20_Text"><text:s text:c="9"/>- обеспечивает выполнение решений Общего собрания;</text:p>
      <text:p text:style-name="Preformatted_20_Text"><text:s text:c="9"/>- распоряжается <text:s/>имуществом <text:s/>Артели <text:s/>в <text:s/>пределах, <text:s/>установленных</text:p>
      <text:p text:style-name="Preformatted_20_Text"><text:s text:c="4"/>Общим собранием, настоящим Уставом и действующим законодательством;</text:p>
      <text:p text:style-name="Preformatted_20_Text"><text:s text:c="9"/>- утверждает штатные <text:s/>расписания <text:s/>Артели, <text:s/>а <text:s/>также <text:s/>филиалов <text:s/>и</text:p>
      <text:p text:style-name="Preformatted_20_Text"><text:s text:c="4"/>представительств Артели;</text:p>
      <text:p text:style-name="Preformatted_20_Text"><text:s text:c="9"/>- принимает на работу и увольняет с <text:s/>работы <text:s/>сотрудников;</text:p>
      <text:p text:style-name="Preformatted_20_Text"><text:s text:c="9"/>- в порядке, <text:s/>установленном законодательством, настоящим уставом</text:p>
      <text:p text:style-name="Preformatted_20_Text"><text:s text:c="4"/>и Общим собранием участников, <text:s/>поощряет работников <text:s/>Артели, <text:s/>а <text:s/>также</text:p>
      <text:p text:style-name="Preformatted_20_Text"><text:s text:c="4"/>налагает на них взыскания;</text:p>
      <text:p text:style-name="Preformatted_20_Text"><text:s text:c="9"/>- принимает решения о командировках;</text:p>
      <text:p text:style-name="Preformatted_20_Text"><text:s text:c="9"/>- представляет <text:s text:c="2"/>Артель <text:s text:c="2"/>во <text:s text:c="2"/>всех <text:s/>учреждениях, <text:s/>предприятиях,</text:p>
      <text:p text:style-name="Preformatted_20_Text"><text:s text:c="4"/>организациях как в Российской Федерации, так и за ее пределами;</text:p>
      <text:p text:style-name="Preformatted_20_Text"><text:s text:c="9"/>- открывает в банках расчетный, <text:s/>валютный и другие счета Артели,</text:p>
      <text:p text:style-name="Preformatted_20_Text"><text:s text:c="4"/>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представляет на утверждение Общего собрания участников годовой</text:p>
      <text:p text:style-name="Preformatted_20_Text"><text:s text:c="4"/>отчет и баланс Артели;</text:p>
      <text:p text:style-name="Preformatted_20_Text"><text:s text:c="9"/>- принимает <text:s/>решения <text:s/>по <text:s/>другим <text:s/>вопросам, <text:s/>связанным с текущей</text:p>
      <text:p text:style-name="Preformatted_20_Text"><text:s text:c="4"/>деятельностью Артели.</text:p>
      <text:p text:style-name="Preformatted_20_Text"><text:s text:c="9"/>6.9. Председатель <text:s/>имеет <text:s/>право <text:s/>принимать <text:s/>решение на получение</text:p>
      <text:p text:style-name="Preformatted_20_Text"><text:s text:c="4"/>кредитов в рублях и в <text:s/>иностранной <text:s/>валюте <text:s/>лишь <text:s/>с <text:s/>согласия <text:s/>Общего</text:p>
      <text:p text:style-name="Preformatted_20_Text"><text:s text:c="4"/>собрания участников.</text:p>
      <text:p text:style-name="Preformatted_20_Text"><text:s text:c="9"/>6.12. Заместители <text:s/>Председателя <text:s/>назначаются <text:s text:c="2"/>Общим <text:s text:c="2"/>собранием</text:p>
      <text:p text:style-name="Preformatted_20_Text"><text:s text:c="4"/>участников <text:s text:c="2"/>и <text:s text:c="2"/>возглавляют <text:s/>направления <text:s/>работы <text:s/>в <text:s/>соответствии <text:s/>с</text:p>
      <text:p text:style-name="Preformatted_20_Text"><text:s text:c="4"/>распределением обязанностей, <text:s/>утверждаемым Председателем. Заместители</text:p>
      <text:p text:style-name="Preformatted_20_Text"><text:s text:c="4"/>Председателя <text:s/>в пределах своей компетенции без доверенности действуют</text:p>
      <text:p text:style-name="Preformatted_20_Text"><text:s text:c="4"/>от имени Артели. При отсутствии Председателя, а также в иных случаях,</text:p>
      <text:p text:style-name="Preformatted_20_Text"><text:s text:c="4"/>когда Председатель не может исполнять своих обязанностей, его функции</text:p>
      <text:p text:style-name="Preformatted_20_Text"><text:s text:c="4"/>исполняет назначенный им заместитель Председателя.</text:p>
      <text:p text:style-name="Preformatted_20_Text"><text:s text:c="9"/>6.11. Заместители <text:s/>директора <text:s/>могут <text:s/>быть <text:s/>уволены по инициативе</text:p>
      <text:p text:style-name="Preformatted_20_Text"><text:s text:c="4"/>Председателя лишь с согласия Общего собрания участников.</text:p>
      <text:p text:style-name="Preformatted_20_Text"><text:s text:c="9"/>6.12. Назначение и увольнение главного бухгалтера, руководителей</text:p>
      <text:p text:style-name="Preformatted_20_Text"><text:s text:c="4"/>филиалов и представительств, <text:s/>а также <text:s/>иных <text:s/>лиц, <text:s/>обладающих <text:s/>правом</text:p>
      <text:p text:style-name="Preformatted_20_Text"><text:s text:c="4"/>подписи финансовых документов, <text:s/>производятся Председателем с согласия</text:p>
      <text:p text:style-name="Preformatted_20_Text"><text:s text:c="4"/>Общего собрания участников.</text:p>
      <text:p text:style-name="Preformatted_20_Text"><text:s text:c="9"/>6.13. Решение Председателя о наложении взысканий на заместителей</text:p>
      <text:p text:style-name="Preformatted_20_Text"><text:s text:c="4"/>директора, <text:s text:c="2"/>главного <text:s text:c="2"/>бухгалтера, <text:s text:c="3"/>руководителей <text:s text:c="3"/>филиалов <text:s text:c="3"/>и</text:p>
      <text:p text:style-name="Preformatted_20_Text"><text:s text:c="4"/>представительств <text:s/>должно <text:s/>быть <text:s/>согласовано <text:s/>с Общим собранием либо с</text:p>
      <text:p text:style-name="Preformatted_20_Text"><text:s text:c="4"/>участником Артели, <text:s/>специально <text:s/>уполномоченным <text:s/>Общим <text:s/>собранием <text:s/>для</text:p>
      <text:p text:style-name="Preformatted_20_Text"><text:s text:c="4"/>решения таких вопросов.</text:p>
      <text:p text:style-name="Preformatted_20_Text"><text:soft-page-break/></text:p>
      <text:p text:style-name="Preformatted_20_Text"><text:s text:c="27"/>7. РЕВИЗИОННАЯ КОМИССИЯ</text:p>
      <text:p text:style-name="Preformatted_20_Text"/>
      <text:p text:style-name="Preformatted_20_Text"><text:s text:c="9"/>7.1. Контроль <text:s/>за <text:s/>финансово-хозяйственной <text:s/>деятельностью Артели</text:p>
      <text:p text:style-name="Preformatted_20_Text"><text:s text:c="4"/>осуществляется ревизионной комиссией или <text:s/>избранным <text:s/>Общим <text:s/>собранием</text:p>
      <text:p text:style-name="Preformatted_20_Text"><text:s text:c="4"/>ревизором, а также внешним аудитом. Порядок осуществления ревизионной</text:p>
      <text:p text:style-name="Preformatted_20_Text"><text:s text:c="4"/>комиссией <text:s/>(ревизором) <text:s/>своих <text:s text:c="2"/>полномочий, <text:s text:c="2"/>ее <text:s text:c="2"/>количественный <text:s text:c="2"/>и</text:p>
      <text:p text:style-name="Preformatted_20_Text"><text:s text:c="4"/>персональный состав утверждается Общим собранием участников.</text:p>
      <text:p text:style-name="Preformatted_20_Text"><text:s text:c="9"/>7.2. Членом ревизионной комиссии (ревизором) <text:s/>может <text:s/>быть <text:s/>любой</text:p>
      <text:p text:style-name="Preformatted_20_Text"><text:s text:c="4"/>участник (представитель участника), избранный в установленном порядке</text:p>
      <text:p text:style-name="Preformatted_20_Text"><text:s text:c="4"/>Общим <text:s/>собранием. <text:s text:c="2"/>Участник, <text:s text:c="2"/>занимающий <text:s text:c="2"/>в <text:s text:c="2"/>Обществе <text:s text:c="2"/>должности</text:p>
      <text:p text:style-name="Preformatted_20_Text"><text:s text:c="4"/>Председателя, <text:s/>заместителя <text:s/>Председателя или главного бухгалтера, <text:s/>не</text:p>
      <text:p text:style-name="Preformatted_20_Text"><text:s text:c="4"/>может исполнять обязанности ревизора (члена ревизионной комиссии).</text:p>
      <text:p text:style-name="Preformatted_20_Text"><text:s text:c="9"/>7.3. Проверки <text:s/>осуществляются ревизионной комиссией по поручению</text:p>
      <text:p text:style-name="Preformatted_20_Text"><text:s text:c="4"/>Общего <text:s/>собрания, <text:s/>по <text:s/>собственной <text:s/>инициативе <text:s/>или <text:s text:c="2"/>по <text:s text:c="2"/>требованию</text:p>
      <text:p text:style-name="Preformatted_20_Text"><text:s text:c="4"/>участников, владеющих в совокупности не менее чем 40% паевых взносов.</text:p>
      <text:p text:style-name="Preformatted_20_Text"><text:s text:c="9"/>7.4. Член ревизионной комиссии <text:s/>(ревизор) <text:s/>вправе <text:s/>требовать <text:s/>от</text:p>
      <text:p text:style-name="Preformatted_20_Text"><text:s text:c="4"/>должностных <text:s/>лиц <text:s/>Артели предоставления всех необходимых документов и</text:p>
      <text:p text:style-name="Preformatted_20_Text"><text:s text:c="4"/>личных объяснений. Ревизионная комиссия (ревизор) вправе привлекать к</text:p>
      <text:p text:style-name="Preformatted_20_Text"><text:s text:c="4"/>своей <text:s/>работе экспертов и консультантов, <text:s/>работа которых оплачивается</text:p>
      <text:p text:style-name="Preformatted_20_Text"><text:s text:c="4"/>за счет Артели.</text:p>
      <text:p text:style-name="Preformatted_20_Text"><text:s text:c="9"/>7.5. При <text:s/>отсутствии <text:s/>внешнего <text:s/>аудита <text:s/>годовой <text:s/>отчет <text:s/>и баланс</text:p>
      <text:p text:style-name="Preformatted_20_Text"><text:s text:c="4"/>представляется Председателем Общему <text:s/>собранию <text:s/>только <text:s/>с <text:s/>заключением</text:p>
      <text:p text:style-name="Preformatted_20_Text"><text:s text:c="4"/>ревизионной комиссии (ревизора).</text:p>
      <text:p text:style-name="Preformatted_20_Text"><text:s text:c="9"/>7.6. Ревизионная комиссия (ревизор) обязана <text:s/>потребовать <text:s/>созыва</text:p>
      <text:p text:style-name="Preformatted_20_Text"><text:s text:c="4"/>чрезвычайного <text:s text:c="2"/>Общего <text:s text:c="2"/>собрания, <text:s/>если <text:s/>возникла <text:s/>серьезная <text:s/>угроза</text:p>
      <text:p text:style-name="Preformatted_20_Text"><text:s text:c="4"/>интересам Артели.</text:p>
      <text:p text:style-name="Preformatted_20_Text"><text:s text:c="9"/>7.7. В <text:s text:c="2"/>случае, <text:s/>если <text:s/>невозможно <text:s/>избрать <text:s/>ревизора <text:s/>из <text:s/>числа</text:p>
      <text:p text:style-name="Preformatted_20_Text"><text:s text:c="4"/>участников Артели, <text:s/>в <text:s/>том <text:s/>числе <text:s/>и <text:s/>по <text:s/>причине <text:s/>отказа <text:s/>участников</text:p>
      <text:p text:style-name="Preformatted_20_Text"><text:s text:c="4"/>выполнять <text:s/>указанные <text:s/>обязанности, <text:s/>порядок осуществления контроля за</text:p>
      <text:p text:style-name="Preformatted_20_Text"><text:s text:c="4"/>деятельностью <text:s/>Артели <text:s/>определяет <text:s text:c="2"/>Общее <text:s text:c="2"/>собрание <text:s text:c="2"/>на <text:s text:c="2"/>основании</text:p>
      <text:p text:style-name="Preformatted_20_Text"><text:s text:c="4"/>настоящего Устава и действующего законодательства.</text:p>
      <text:p text:style-name="Preformatted_20_Text"/>
      <text:p text:style-name="Preformatted_20_Text"><text:s text:c="23"/>8. ИМУЩЕСТВО, УЧЕТ И ОТЧЕТНОСТЬ</text:p>
      <text:p text:style-name="Preformatted_20_Text"/>
      <text:p text:style-name="Preformatted_20_Text"><text:s text:c="9"/>8.1. Имущество <text:s/>Артели <text:s/>образуется <text:s/>за <text:s/>счет паевых вкладов , <text:s/>а</text:p>
      <text:p text:style-name="Preformatted_20_Text"><text:s text:c="4"/>также <text:s/>за <text:s text:c="2"/>счет <text:s text:c="2"/>иных <text:s text:c="2"/>источников, <text:s text:c="2"/>предусмотренных <text:s text:c="2"/>действующим</text:p>
      <text:p text:style-name="Preformatted_20_Text"><text:s text:c="4"/>законодательством.</text:p>
      <text:p text:style-name="Preformatted_20_Text"><text:s text:c="9"/>8.2. Резервный фонд образуется за счет ежегодных <text:s/>отчислений <text:s/>от</text:p>
      <text:p text:style-name="Preformatted_20_Text"><text:s text:c="4"/>прибыли в размерах, <text:s/>определяемых Общим собранием, <text:s/>до тех пор, <text:s/>пока</text:p>
      <text:p text:style-name="Preformatted_20_Text"><text:s text:c="4"/>сумма резервного фонда не достигнет 25% внесенных паевых взносов.</text:p>
      <text:p text:style-name="Preformatted_20_Text"><text:s text:c="9"/>8.3. Из <text:s/>принадлежащего <text:s/>Артели имущества Общим Собранием Артели</text:p>
      <text:p text:style-name="Preformatted_20_Text"><text:s text:c="4"/>может быть принято решение о создании неделимого фонда, используемого</text:p>
      <text:p text:style-name="Preformatted_20_Text"><text:s text:c="4"/>на цели ,определяемые Уставом Артели.</text:p>
      <text:p text:style-name="Preformatted_20_Text"><text:s text:c="9"/>8.3. Отчисления в остальные фонды осуществляются <text:s/>в <text:s/>размерах <text:s/>и</text:p>
      <text:p text:style-name="Preformatted_20_Text"><text:s text:c="4"/>порядке, установленных Общим собранием участников.</text:p>
      <text:p text:style-name="Preformatted_20_Text"><text:s text:c="9"/>8.4. Имущество Артели может быть изъято только по вступившему <text:s/>в</text:p>
      <text:p text:style-name="Preformatted_20_Text"><text:s text:c="4"/>законную силу решению суда или арбитражного суда.</text:p>
      <text:p text:style-name="Preformatted_20_Text"><text:s text:c="9"/>8.5. Артель может объединить часть своего имущества с имуществом</text:p>
      <text:p text:style-name="Preformatted_20_Text"><text:s text:c="4"/>государственных, <text:s/>кооперативных, <text:s/>общественных <text:s/>и <text:s/>иных предприятий и</text:p>
      <text:p text:style-name="Preformatted_20_Text"><text:s text:c="4"/>организаций для совместного производства товаров, <text:s/>выполнения работ и</text:p>
      <text:p text:style-name="Preformatted_20_Text"><text:s text:c="4"/>оказания услуг, <text:s/>в том числе путем организации совместных предприятий</text:p>
      <text:p text:style-name="Preformatted_20_Text"><text:s text:c="4"/>с иностранными партнерами.</text:p>
      <text:p text:style-name="Preformatted_20_Text"><text:s text:c="9"/>8.6. Артель <text:s text:c="2"/>осуществляет <text:s text:c="2"/>учет <text:s text:c="2"/>результатов <text:s text:c="2"/>работ, <text:s text:c="2"/>ведет</text:p>
      <text:p text:style-name="Preformatted_20_Text"><text:s text:c="4"/>оперативный, <text:s/>бухгалтерский <text:s/>и <text:s text:c="2"/>статистический <text:s text:c="2"/>учет <text:s text:c="2"/>по <text:s text:c="2"/>нормам,</text:p>
      <text:p text:style-name="Preformatted_20_Text"><text:s text:c="4"/>действующим в Российской Федерации.</text:p>
      <text:p text:style-name="Preformatted_20_Text"><text:s text:c="9"/>8.7. Организацию <text:s text:c="2"/>документооборота <text:s text:c="2"/>в <text:s text:c="2"/>Артели <text:s text:c="3"/>осуществляет</text:p>
      <text:p text:style-name="Preformatted_20_Text"><text:s text:c="4"/>Председатель.</text:p>
      <text:p text:style-name="Preformatted_20_Text"><text:s text:c="9"/>8.8. Финансовый год Артели совпадает с календарным годом. Первый</text:p>
      <text:p text:style-name="Preformatted_20_Text"><text:s text:c="4"/>финансовый год заканчивается 31 декабря 199_ года.</text:p>
      <text:p text:style-name="Preformatted_20_Text"><text:s text:c="9"/>8.9. Председатель <text:s/>и <text:s/>главный <text:s/>бухгалтер <text:s/>Артели <text:s/>несут <text:s text:c="2"/>личную</text:p>
      <text:p text:style-name="Preformatted_20_Text"><text:s text:c="4"/>ответственность за соблюдение порядка ведения, <text:s/>достоверность учета и</text:p>
      <text:p text:style-name="Preformatted_20_Text"><text:s text:c="4"/>отчетности.</text:p>
      <text:p text:style-name="Preformatted_20_Text"><text:soft-page-break/><text:s text:c="9"/>8.10. Годовой <text:s/>отчет <text:s/>Артели и бухгалтерский баланс составляются</text:p>
      <text:p text:style-name="Preformatted_20_Text"><text:s text:c="4"/>Председателем <text:s/>и <text:s/>с <text:s/>заключением <text:s/>ревизионной <text:s text:c="2"/>комиссии <text:s text:c="2"/>(ревизора)</text:p>
      <text:p text:style-name="Preformatted_20_Text"><text:s text:c="4"/>представляются <text:s/>на <text:s/>утверждение <text:s/>Общего собрания участников, <text:s/>которое</text:p>
      <text:p text:style-name="Preformatted_20_Text"><text:s text:c="4"/>созывается не позднее трех месяцев после окончания финансового года.</text:p>
      <text:p text:style-name="Preformatted_20_Text"/>
      <text:p text:style-name="Preformatted_20_Text"><text:s text:c="26"/>9. РАСПРЕДЕЛЕНИЕ ПРИБЫЛИ</text:p>
      <text:p text:style-name="Preformatted_20_Text"/>
      <text:p text:style-name="Preformatted_20_Text"><text:s text:c="9"/>9.1. Часть <text:s text:c="3"/>чистой <text:s text:c="3"/>прибыли, <text:s text:c="3"/>подлежащей <text:s text:c="3"/>распределению,</text:p>
      <text:p text:style-name="Preformatted_20_Text"><text:s text:c="4"/>распределяется пропорционально паям членов Артели.</text:p>
      <text:p text:style-name="Preformatted_20_Text"><text:s text:c="9"/>(Этот пункт может <text:s/>отсутствовать, <text:s/>а <text:s/>прибыль <text:s/>распределяется <text:s/>в</text:p>
      <text:p text:style-name="Preformatted_20_Text"><text:s text:c="4"/>соответствии с <text:s text:c="2"/>"трудовым <text:s/>участием" <text:s/>члена <text:s/>Артели <text:s/>в <text:s/>деятельности</text:p>
      <text:p text:style-name="Preformatted_20_Text"><text:s text:c="4"/>Артели либо <text:s text:c="2"/>только <text:s text:c="3"/>часть <text:s text:c="3"/>чистой <text:s text:c="3"/>прибыли <text:s text:c="3"/>распределяется</text:p>
      <text:p text:style-name="Preformatted_20_Text"><text:s text:c="4"/>пропорционально паям <text:s text:c="2"/>членов <text:s/>Артели, <text:s/>а <text:s/>остальная <text:s/>чистая <text:s/>прибыль</text:p>
      <text:p text:style-name="Preformatted_20_Text"><text:s text:c="4"/>распределяется в соотношении с "трудовым участием").</text:p>
      <text:p text:style-name="Preformatted_20_Text"/>
      <text:p text:style-name="Preformatted_20_Text"><text:s text:c="30"/>10. ПРАВО ПОДПИСИ</text:p>
      <text:p text:style-name="Preformatted_20_Text"/>
      <text:p text:style-name="Preformatted_20_Text"><text:s text:c="9"/>10.1. Право подписи от лица Артели имеют Председатель , <text:s/>а также</text:p>
      <text:p text:style-name="Preformatted_20_Text"><text:s text:c="4"/>специально уполномоченные им лица.</text:p>
      <text:p text:style-name="Preformatted_20_Text"><text:s text:c="9"/>10.2. Все <text:s/>финансовые <text:s/>документы <text:s/>должны <text:s/>иметь <text:s/>две <text:s/>подписи <text:s/>-</text:p>
      <text:p text:style-name="Preformatted_20_Text"><text:s text:c="4"/>Председавтеля <text:s/>и <text:s/>главного <text:s/>бухгалтера <text:s/>или <text:s/>лиц, <text:s/>надлежащим образом</text:p>
      <text:p text:style-name="Preformatted_20_Text"><text:s text:c="4"/>уполномоченных на право подписи от их имени, если иное не установлено</text:p>
      <text:p text:style-name="Preformatted_20_Text"><text:s text:c="4"/>законом.</text:p>
      <text:p text:style-name="Preformatted_20_Text"/>
      <text:p text:style-name="Preformatted_20_Text"><text:s text:c="23"/>11. ЛИКВИДАЦИЯ И РЕОРГАНИЗАЦИЯ</text:p>
      <text:p text:style-name="Preformatted_20_Text"/>
      <text:p text:style-name="Preformatted_20_Text"><text:s text:c="9"/>11.1. Ликвидация <text:s/>и реорганизация Артели производится по решению</text:p>
      <text:p text:style-name="Preformatted_20_Text"><text:s text:c="4"/>Общего собрания участников. Артель по единогласному решению её членов</text:p>
      <text:p text:style-name="Preformatted_20_Text"><text:s text:c="4"/>может быть преобразована в хозяйственное товарищество или общество.</text:p>
      <text:p text:style-name="Preformatted_20_Text"><text:s text:c="9"/>11.2. Артель ликвидируется в следующих случаях:</text:p>
      <text:p text:style-name="Preformatted_20_Text"><text:s text:c="9"/>- по решению Общего собрания участников;</text:p>
      <text:p text:style-name="Preformatted_20_Text"><text:s text:c="9"/>- решением суда в случаях, предусмотренных законодательством.</text:p>
      <text:p text:style-name="Preformatted_20_Text"><text:s text:c="9"/>11.3. Ликвидация <text:s text:c="3"/>производится <text:s text:c="3"/>ликвидационной <text:s text:c="3"/>комиссией,</text:p>
      <text:p text:style-name="Preformatted_20_Text"><text:s text:c="4"/>избранной Общим собранием участников или назначенной судом.</text:p>
      <text:p text:style-name="Preformatted_20_Text"><text:s text:c="9"/>11.4. С <text:s text:c="2"/>момента <text:s text:c="2"/>назначения <text:s/>ликвидационной <text:s/>комиссии <text:s/>к <text:s/>ней</text:p>
      <text:p text:style-name="Preformatted_20_Text"><text:s text:c="4"/>переходят все полномочия по управлению делами Артели.</text:p>
      <text:p text:style-name="Preformatted_20_Text"><text:s text:c="9"/>11.5. Порядок <text:s/>и <text:s/>сроки <text:s/>ликвидации Артели устанавливаются Общим</text:p>
      <text:p text:style-name="Preformatted_20_Text"><text:s text:c="4"/>собранием <text:s/>участников <text:s/>или <text:s/>судом. <text:s/>Срок <text:s/>для <text:s text:c="2"/>заявления <text:s text:c="2"/>претензий</text:p>
      <text:p text:style-name="Preformatted_20_Text"><text:s text:c="4"/>кредиторами <text:s/>не <text:s/>может быть меньше срока, <text:s/>установленного законом для</text:p>
      <text:p text:style-name="Preformatted_20_Text"><text:s text:c="4"/>предъявления таких претензий.</text:p>
      <text:p text:style-name="Preformatted_20_Text"><text:s text:c="9"/>11.6. Имущество <text:s/>Артели <text:s/>реализуется <text:s/>по <text:s/>решению ликвидационной</text:p>
      <text:p text:style-name="Preformatted_20_Text"><text:s text:c="4"/>комиссии.</text:p>
      <text:p text:style-name="Preformatted_20_Text"><text:s text:c="9"/>11.7. Денежные <text:s/>средства, <text:s/>полученные <text:s/>в <text:s/>результате <text:s/>реализации</text:p>
      <text:p text:style-name="Preformatted_20_Text"><text:s text:c="4"/>имущества <text:s/>Артели <text:s text:c="2"/>после <text:s text:c="2"/>удовлетворения <text:s text:c="2"/>требований <text:s text:c="2"/>кредиторов,</text:p>
      <text:p text:style-name="Preformatted_20_Text"><text:s text:c="4"/>распределяются между участниками пропорционально их паевому взносу.</text:p>
      <text:p text:style-name="Preformatted_20_Text"><text:s text:c="9"/>11.8. При <text:s/>реорганизации <text:s/>и <text:s/>прекращении <text:s text:c="2"/>деятельности <text:s text:c="2"/>Артели</text:p>
      <text:p text:style-name="Preformatted_20_Text"><text:s text:c="4"/>документы <text:s text:c="2"/>передаются <text:s/>в <text:s/>соответствии <text:s/>с <text:s/>установленными <text:s/>правилами</text:p>
      <text:p text:style-name="Preformatted_20_Text"><text:s text:c="4"/>предприятию - правопреемнику. При отсутствии правопреемника документы</text:p>
      <text:p text:style-name="Preformatted_20_Text"><text:s text:c="4"/>постоянного <text:s text:c="2"/>хранения, <text:s text:c="2"/>имеющие <text:s/>научно <text:s/>- <text:s/>историческое <text:s/>значение,</text:p>
      <text:p text:style-name="Preformatted_20_Text"><text:s text:c="4"/>передаются <text:s/>на <text:s/>государственное <text:s text:c="2"/>хранение <text:s text:c="2"/>в <text:s text:c="2"/>архивы <text:s text:c="2"/>объединения</text:p>
      <text:p text:style-name="Preformatted_20_Text"><text:s text:c="4"/>"Мосархив", <text:s/>документы <text:s/>по <text:s/>личному <text:s/>составу (приказы, <text:s/>личные дела и</text:p>
      <text:p text:style-name="Preformatted_20_Text"><text:s text:c="4"/>карточки учета, <text:s/>лицевые счета и т.п.) передаются на хранение в архив</text:p>
      <text:p text:style-name="Preformatted_20_Text"><text:s text:c="4"/>административного <text:s/>округа, <text:s/>на <text:s/>территории которого находится Артель.</text:p>
      <text:p text:style-name="Preformatted_20_Text"><text:s text:c="4"/>Передача и упорядочение документов осуществляется силами <text:s/>и <text:s/>за <text:s/>счет</text:p>
      <text:p text:style-name="Preformatted_20_Text"><text:s text:c="4"/>средств Артели в соответствии с требованиями архивных органов.</text:p>
      <text:p text:style-name="Preformatted_20_Text"/>
      <text:p text:style-name="Preformatted_20_Text"/>
      <text:p text:style-name="Preformatted_20_Text"><text:s text:c="9"/>Участники:</text:p>
      <text:p text:style-name="Preformatted_20_Text"/>
      <text:p text:style-name="Preformatted_20_Text"><text:s text:c="9"/>_______________________ <text:s text:c="16"/>_____________________</text:p>
      <text:p text:style-name="Preformatted_20_Text"><text:s text:c="55"/>(подпись)</text:p>
      <text:p text:style-name="Preformatted_20_Text"/>
      <text:p text:style-name="Preformatted_20_Text"><text:s text:c="9"/>_______________________ <text:s text:c="16"/>_____________________</text:p>
      <text:p text:style-name="Preformatted_20_Text"><text:soft-page-break/><text:s text:c="55"/>(подпись)</text:p>
      <text:p text:style-name="Preformatted_20_Text"/>
      <text:p text:style-name="Preformatted_20_Text"><text:s text:c="9"/>_______________________ <text:s text:c="16"/>_____________________</text:p>
      <text:p text:style-name="Preformatted_20_Text"><text:s text:c="55"/>(подпись)</text:p>
      <text:p text:style-name="Preformatted_20_Text"/>
      <text:p text:style-name="Preformatted_20_Text"><text:s text:c="9"/>_______________________ <text:s text:c="16"/>_____________________</text:p>
      <text:p text:style-name="Preformatted_20_Text"><text:s text:c="55"/>(подпись)</text:p>
      <text:p text:style-name="Preformatted_20_Text"/>
      <text:p text:style-name="Preformatted_20_Text"><text:s text:c="9"/>_______________________ <text:s text:c="16"/>_____________________</text:p>
      <text:p text:style-name="Preformatted_20_Text"><text:s text:c="55"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###################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462" meta:word-count="2882" meta:character-count="28302" meta:non-whitespace-character-count="21185"/>
    <meta:generator>LibreOffice/3.4$Unix LibreOffice_project/340m1$Build-302</meta:generator>
  </office:meta>
</office:document-meta>
</file>