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0pt" style:text-underline-style="none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ООО </text:span><text:span text:style-name="T1">«____________»</text:span></text:p>
      <text:p text:style-name="P1"/>
      <text:p text:style-name="P1"/>
      <text:p text:style-name="P3"><text:a xlink:type="simple" xlink:href="http://blanker.ru/doc/prikaz-vozlogenie-obyazannostei"><text:span text:style-name="Internet_20_link"><text:span text:style-name="T5">ПРИКАЗ № ____</text:span></text:span></text:a></text:p>
      <text:p text:style-name="P2"/>
      <text:p text:style-name="P1">г.__________</text:p>
      <text:p text:style-name="P1">__.__.20__ г.</text:p>
      <text:p text:style-name="P1"/>
      <text:p text:style-name="P1">О возложении обязанностей по охране труда</text:p>
      <text:p text:style-name="P1">и технике безопасности</text:p>
      <text:p text:style-name="P1"/>
      <text:p text:style-name="P1"/>
      <text:p text:style-name="P1"/>
      <text:p text:style-name="P1">В целях обеспечения соблюдения норм и правил по охране труда и технике безопасности</text:p>
      <text:p text:style-name="P1"/>
      <text:p text:style-name="P1">ПРИКАЗЫВАЮ:</text:p>
      <text:p text:style-name="P1"/>
      <text:p text:style-name="P1">Возложить обязанности по охране труда и технике безопасности на главного инженера _______________________________</text:p>
      <text:p text:style-name="P1"/>
      <text:p text:style-name="P1"/>
      <text:p text:style-name="P1"/>
      <text:p text:style-name="P1"/>
      <text:p text:style-name="P1">Директор ____________________________</text:p>
      <text:p text:style-name="P1"/>
      <text:p text:style-name="P1">С приказом ознакомлен:</text:p>
      <text:p text:style-name="P1">Главный инженер _______________________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 возложении обязанностей</dc:title>
    <meta:creation-date>2009-09-17T14:57:00</meta:creation-date>
    <dc:creator>Maria</dc:creator>
    <dc:date>2009-09-17T15:17:00</dc:date>
    <meta:editing-cycles>2</meta:editing-cycles>
    <meta:editing-duration>PT20M</meta:editing-duration>
    <meta:document-statistic meta:table-count="0" meta:image-count="0" meta:object-count="0" meta:page-count="1" meta:paragraph-count="12" meta:word-count="51" meta:character-count="425" meta:non-whitespace-character-count="38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