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Исх. Nо. ___________</text:p>
      <text:p text:style-name="Preformatted_20_Text"><text:s text:c="3"/>"__"________ 199_ г.</text:p>
      <text:p text:style-name="Preformatted_20_Text"><text:s text:c="31"/>______________________ арбитражный суд</text:p>
      <text:p text:style-name="Preformatted_20_Text"><text:s text:c="34"/>(наименование)</text:p>
      <text:p text:style-name="Preformatted_20_Text"><text:s text:c="3"/></text:p>
      <text:p text:style-name="Preformatted_20_Text"><text:s text:c="31"/>______________________________________</text:p>
      <text:p text:style-name="Preformatted_20_Text"><text:s text:c="44"/>(адрес)</text:p>
      <text:p text:style-name="Preformatted_20_Text"><text:s text:c="3"/></text:p>
      <text:p text:style-name="Preformatted_20_Text"><text:s text:c="31"/>ИСТЕЦ: _______________________________</text:p>
      <text:p text:style-name="Preformatted_20_Text"><text:s text:c="42"/>(наименование, адрес,</text:p>
      <text:p text:style-name="Preformatted_20_Text"><text:s text:c="43"/>банковские реквизиты)</text:p>
      <text:p text:style-name="Preformatted_20_Text"><text:s text:c="3"/></text:p>
      <text:p text:style-name="Preformatted_20_Text"><text:s text:c="31"/>ОТВЕТЧИК 1.: _________________________</text:p>
      <text:p text:style-name="Preformatted_20_Text"><text:s text:c="47"/>(наименование)</text:p>
      <text:p text:style-name="Preformatted_20_Text"><text:s text:c="3"/></text:p>
      <text:p text:style-name="Preformatted_20_Text"><text:s text:c="31"/>Адрес: _______________________________</text:p>
      <text:p text:style-name="Preformatted_20_Text"><text:s text:c="31"/>ОТВЕТЧИК 2.: _________________________</text:p>
      <text:p text:style-name="Preformatted_20_Text"><text:s text:c="51"/>(наименование)</text:p>
      <text:p text:style-name="Preformatted_20_Text"><text:s text:c="3"/></text:p>
      <text:p text:style-name="Preformatted_20_Text"><text:s text:c="31"/>Адрес: _______________________________</text:p>
      <text:p text:style-name="Preformatted_20_Text"><text:s text:c="31"/>Цена иска: ______________________ руб.</text:p>
      <text:p text:style-name="Preformatted_20_Text"><text:s text:c="31"/>Дело No. __________ за 199__ г.</text:p>
      <text:p text:style-name="Preformatted_20_Text"><text:s text:c="3"/></text:p>
      <text:p text:style-name="Preformatted_20_Text"><text:s text:c="3"/></text:p>
      <text:p text:style-name="Preformatted_20_Text"><text:s text:c="20"/>И С К О В О Е <text:s/>З А Я В Л Е Н И Е</text:p>
      <text:p text:style-name="Preformatted_20_Text"><text:s text:c="14"/>о вступлении в дело в качестве третьего лица</text:p>
      <text:p text:style-name="Preformatted_20_Text"><text:s text:c="20"/>с самостоятельными требованиями</text:p>
      <text:p text:style-name="Preformatted_20_Text"><text:s text:c="3"/></text:p>
      <text:p text:style-name="Preformatted_20_Text"><text:s text:c="7"/>Как нам стало известно, в производстве _______________________</text:p>
      <text:p text:style-name="Preformatted_20_Text"><text:s text:c="3"/>арбитражного суда находится дело No. ______ по иску ______________</text:p>
      <text:p text:style-name="Preformatted_20_Text"><text:s text:c="3"/>к ________________________ о взыскании задолженности по __________</text:p>
      <text:p text:style-name="Preformatted_20_Text"><text:s text:c="3"/>_________________________________________________________________.</text:p>
      <text:p text:style-name="Preformatted_20_Text"><text:s text:c="3"/>Оспаривая иск, __________________ ссылается на то, что ___________</text:p>
      <text:p text:style-name="Preformatted_20_Text"><text:s text:c="3"/>__________________________________________________________________</text:p>
      <text:p text:style-name="Preformatted_20_Text"><text:s text:c="3"/>_________________________________________________________________.</text:p>
      <text:p text:style-name="Preformatted_20_Text"><text:s text:c="7"/>Истец, <text:s/>руководствуясь <text:s/>ст. <text:s/>32 <text:s/>Арбитражного <text:s/>процессуального</text:p>
      <text:p text:style-name="Preformatted_20_Text"><text:s text:c="3"/>кодекса Российской Федерации, заявляет о своем вступлении в дело в</text:p>
      <text:p text:style-name="Preformatted_20_Text"><text:s text:c="3"/>качестве <text:s text:c="2"/>третьего <text:s text:c="2"/>лица <text:s text:c="2"/>с <text:s/>самостоятельными <text:s/>требованиями <text:s/>по</text:p>
      <text:p text:style-name="Preformatted_20_Text"><text:s text:c="3"/>следующим обстоятельствам: _______________________________________</text:p>
      <text:p text:style-name="Preformatted_20_Text"><text:s text:c="3"/>__________________________________________________________________</text:p>
      <text:p text:style-name="Preformatted_20_Text"><text:s text:c="3"/>_________________________________________________________________.</text:p>
      <text:p text:style-name="Preformatted_20_Text"><text:s text:c="7"/>Приведенными действиями как ___________________________, так и</text:p>
      <text:p text:style-name="Preformatted_20_Text"><text:s text:c="3"/>________________________ нарушены права истца как _______________,</text:p>
      <text:p text:style-name="Preformatted_20_Text"><text:s text:c="3"/>в связи с чем истец <text:s/>просит <text:s/>о <text:s/>своем вступлении в дело в качестве</text:p>
      <text:p text:style-name="Preformatted_20_Text"><text:s text:c="3"/>третьего лица с самостоятельными требованиями <text:s/>на предмет спора по</text:p>
      <text:p text:style-name="Preformatted_20_Text"><text:s text:c="3"/>отношению к обоим ответчикам.</text:p>
      <text:p text:style-name="Preformatted_20_Text"><text:s text:c="7"/>В связи с вышеизложенным и на основании _____________________,</text:p>
      <text:p text:style-name="Preformatted_20_Text"><text:s text:c="3"/></text:p>
      <text:p text:style-name="Preformatted_20_Text"><text:s text:c="31"/>П Р О Ш У:</text:p>
      <text:p text:style-name="Preformatted_20_Text"><text:s text:c="3"/></text:p>
      <text:p text:style-name="Preformatted_20_Text"><text:s text:c="7"/>1. Признать __________________________________ третьим лицом с</text:p>
      <text:p text:style-name="Preformatted_20_Text"><text:s text:c="20"/>(наименование организации истца)</text:p>
      <text:p text:style-name="Preformatted_20_Text"><text:s text:c="3"/></text:p>
      <text:p text:style-name="Preformatted_20_Text"><text:s text:c="3"/>самостоятельными требованиями по делу No. _________, о чем вынести</text:p>
      <text:p text:style-name="Preformatted_20_Text"><text:s text:c="3"/>соответствующее определение.</text:p>
      <text:p text:style-name="Preformatted_20_Text"><text:s text:c="7"/>2. Взыскать задолженность по _________________________________</text:p>
      <text:p text:style-name="Preformatted_20_Text"><text:s text:c="3"/>в сумме ________________________ руб. с ответчика _______________.</text:p>
      <text:p text:style-name="Preformatted_20_Text"><text:s text:c="7"/>3. В порядке обеспечения иска наложить арест на ______________</text:p>
      <text:p text:style-name="Preformatted_20_Text"><text:s text:c="3"/>______________________________.</text:p>
      <text:p text:style-name="Preformatted_20_Text"><text:s text:c="7"/>4. Взыскать с ответчика ____________________________расходы по</text:p>
      <text:p text:style-name="Preformatted_20_Text"><text:s text:c="3"/>госпошлине в сумме ___________________ руб.</text:p>
      <text:p text:style-name="Preformatted_20_Text"><text:s text:c="3"/></text:p>
      <text:p text:style-name="Preformatted_20_Text"><text:soft-page-break/><text:s text:c="7"/>Приложения:</text:p>
      <text:p text:style-name="Preformatted_20_Text"><text:s text:c="7"/>1. Копия договора Nо. ______________ между _________________ и</text:p>
      <text:p text:style-name="Preformatted_20_Text"><text:s text:c="3"/>_______________________.</text:p>
      <text:p text:style-name="Preformatted_20_Text"><text:s text:c="7"/>2. Квитанция <text:s/>почты <text:s/>об <text:s/>отправке <text:s/>копий <text:s/>настоящего <text:s/>искового</text:p>
      <text:p text:style-name="Preformatted_20_Text"><text:s text:c="3"/>заявления ответчикам.</text:p>
      <text:p text:style-name="Preformatted_20_Text"><text:s text:c="7"/>3. Копия платежного поручения об оплате госпошлины.</text:p>
      <text:p text:style-name="Preformatted_20_Text"><text:s text:c="3"/></text:p>
      <text:p text:style-name="Preformatted_20_Text"><text:s text:c="54"/>_______________</text:p>
      <text:p text:style-name="Preformatted_20_Text"><text:s text:c="58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2" meta:word-count="262" meta:character-count="3507" meta:non-whitespace-character-count="2324"/>
    <meta:generator>LibreOffice/3.4$Unix LibreOffice_project/340m1$Build-302</meta:generator>
  </office:meta>
</office:document-meta>
</file>