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35"/>ДОГОВОР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заключения договора прописью)</text:p>
      <text:p text:style-name="Preformatted_20_Text"/>
      <text:p text:style-name="Preformatted_20_Text"><text:s text:c="9"/>Мы, гр. _______________________________________________________,</text:p>
      <text:p text:style-name="Preformatted_20_Text"><text:s text:c="4"/>паспорт: серия _____________ № ___________, выданный ______________</text:p>
      <text:p text:style-name="Preformatted_20_Text"><text:s text:c="4"/>_________________________________________, проживающий(ая) по адресу:</text:p>
      <text:p text:style-name="Preformatted_20_Text"><text:s text:c="4"/>_____________________________________________________________________</text:p>
      <text:p text:style-name="Preformatted_20_Text"><text:s text:c="4"/>и гр. ______________________________________________________________,</text:p>
      <text:p text:style-name="Preformatted_20_Text"><text:s text:c="4"/>паспорт: серия _____________ № ___________, выданный ______________</text:p>
      <text:p text:style-name="Preformatted_20_Text"><text:s text:c="4"/>_________________________________________, проживающий(ая) по адресу:</text:p>
      <text:p text:style-name="Preformatted_20_Text"><text:s text:c="4"/>____________________________________________________________________,</text:p>
      <text:p text:style-name="Preformatted_20_Text"><text:s text:c="4"/>заключили настоящий договор о нижеследующем:</text:p>
      <text:p text:style-name="Preformatted_20_Text"/>
      <text:p text:style-name="Preformatted_20_Text"><text:s text:c="9"/>1. Я, гр. ___________________ продал, а я, гр. _________________</text:p>
      <text:p text:style-name="Preformatted_20_Text"><text:s text:c="4"/>купил квартиру № _____, находящуюся по адресу: ________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><text:s text:c="9"/>2. Указанная <text:s/>квартира <text:s/>принадлежит <text:s/>гр. _______________________</text:p>
      <text:p text:style-name="Preformatted_20_Text"><text:s text:c="4"/>по праву <text:s text:c="2"/>собственности, <text:s text:c="2"/>на <text:s text:c="2"/>основании <text:s text:c="2"/>договора <text:s/>купли-продажи,</text:p>
      <text:p text:style-name="Preformatted_20_Text"><text:s text:c="4"/>удостоверенного ___________________, нотариусом г. _______________ от</text:p>
      <text:p text:style-name="Preformatted_20_Text"><text:s text:c="4"/>"__"_________ 19__ г., зарегистрированного в реестре за № ________,</text:p>
      <text:p text:style-name="Preformatted_20_Text"><text:s text:c="4"/>зарегистрированного в _______________________________________________</text:p>
      <text:p text:style-name="Preformatted_20_Text"><text:s text:c="4"/>от "___"___________19__ г. за № ___________, находящуюся по адресу:</text:p>
      <text:p text:style-name="Preformatted_20_Text"><text:s text:c="4"/>____________________________________________________________________,</text:p>
      <text:p text:style-name="Preformatted_20_Text"><text:s text:c="4"/>состоящую из _________ комнат(ы), общей полезной площадью _____ кв.м,</text:p>
      <text:p text:style-name="Preformatted_20_Text"><text:s text:c="4"/>в том числе жилой площадью _____ кв.м, <text:s/>балансовая стоимость квартиры</text:p>
      <text:p text:style-name="Preformatted_20_Text"><text:s text:c="4"/>_____________________________________________________________________</text:p>
      <text:p text:style-name="Preformatted_20_Text"><text:s text:c="30"/>(сумма прописью)</text:p>
      <text:p text:style-name="Preformatted_20_Text"/>
      <text:p text:style-name="Preformatted_20_Text"><text:s text:c="4"/>рублей по справке № ____________ Территориального БТИ № _________</text:p>
      <text:p text:style-name="Preformatted_20_Text"><text:s text:c="4"/>от "___"_______199__ г., бланк № ____________.</text:p>
      <text:p text:style-name="Preformatted_20_Text"/>
      <text:p text:style-name="Preformatted_20_Text"><text:s text:c="9"/>3. Я, гр. _______________________ продал гр. ___________________</text:p>
      <text:p text:style-name="Preformatted_20_Text"><text:s text:c="4"/>указанную квартиру за _______________________________________________</text:p>
      <text:p text:style-name="Preformatted_20_Text"><text:s text:c="40"/>(сумма прописью)</text:p>
      <text:p text:style-name="Preformatted_20_Text"/>
      <text:p text:style-name="Preformatted_20_Text"><text:s text:c="4"/>рублей, которые <text:s text:c="2"/>покупатель <text:s text:c="2"/>уплачивает <text:s text:c="2"/>продавцу <text:s/>при <text:s/>подписании</text:p>
      <text:p text:style-name="Preformatted_20_Text"><text:s text:c="4"/>настоящего договора.</text:p>
      <text:p text:style-name="Preformatted_20_Text"/>
      <text:p text:style-name="Preformatted_20_Text"><text:s text:c="9"/>4. До <text:s/>настоящего <text:s/>времени указанная квартира никому не продана,</text:p>
      <text:p text:style-name="Preformatted_20_Text"><text:s text:c="4"/>не подарена, <text:s/>не заложена, <text:s/>в споре и под <text:s/>арестом <text:s/>(запрещением) <text:s/>не</text:p>
      <text:p text:style-name="Preformatted_20_Text"><text:s text:c="4"/>состоят.</text:p>
      <text:p text:style-name="Preformatted_20_Text"/>
      <text:p text:style-name="Preformatted_20_Text"><text:s text:c="9"/>5. Пользование квартирой производится гр. ______________________</text:p>
      <text:p text:style-name="Preformatted_20_Text"><text:s text:c="4"/>применительно <text:s/>к Правилам пользования жилыми помещениями, <text:s/>содержания</text:p>
      <text:p text:style-name="Preformatted_20_Text"><text:s text:c="4"/>жилого дома и придомовой территории в РФ от 25 сентября 1985 года <text:s/>за</text:p>
      <text:p text:style-name="Preformatted_20_Text"><text:s text:c="4"/>№ 415 и ст. 7 Жилищного Кодекса РСФСР.</text:p>
      <text:p text:style-name="Preformatted_20_Text"/>
      <text:p text:style-name="Preformatted_20_Text"><text:s text:c="9"/>6. Гр. __________________ осуществляет за свой счет эксплуатацию</text:p>
      <text:p text:style-name="Preformatted_20_Text"><text:s text:c="4"/>и ремонт квартиры, а также участвует соразмерно с занимаемой площадью</text:p>
      <text:p text:style-name="Preformatted_20_Text"><text:s text:c="4"/>в расходах, <text:s text:c="2"/>связанных <text:s text:c="2"/>с <text:s text:c="2"/>текущим <text:s text:c="2"/>содержанием <text:s text:c="2"/>и <text:s text:c="2"/>техническим</text:p>
      <text:p text:style-name="Preformatted_20_Text"><text:s text:c="4"/>обслуживанием и ремонтом, в том числе капитальным, всего дома.</text:p>
      <text:p text:style-name="Preformatted_20_Text"/>
      <text:p text:style-name="Preformatted_20_Text"><text:s text:c="9"/>7. Содержание ст. ______________________________________________</text:p>
      <text:p text:style-name="Preformatted_20_Text"><text:s text:c="25"/>(соответствующего действующего законодательства)</text:p>
      <text:p text:style-name="Preformatted_20_Text"><text:s text:c="4"/>разъяснено.</text:p>
      <text:p text:style-name="Preformatted_20_Text"/>
      <text:p text:style-name="Preformatted_20_Text"><text:s text:c="9"/>8. Расходы, <text:s text:c="2"/>связанные <text:s text:c="2"/>с <text:s/>заключением <text:s/>договора <text:s/>оплачиваются</text:p>
      <text:p text:style-name="Preformatted_20_Text"><text:s text:c="4"/>покупателем.</text:p>
      <text:p text:style-name="Preformatted_20_Text"><text:soft-page-break/></text:p>
      <text:p text:style-name="Preformatted_20_Text"><text:s text:c="9"/>9. После <text:s text:c="2"/>регистрации <text:s/>договора <text:s/>купли-продажи <text:s/>в <text:s/>Департаменте</text:p>
      <text:p text:style-name="Preformatted_20_Text"><text:s text:c="4"/>муниципального жилья г. _____________ гр. ___________________________</text:p>
      <text:p text:style-name="Preformatted_20_Text"><text:s text:c="4"/>становится собственником квартиры по адресу: ____________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><text:s text:c="9"/>10. Экземпляр настоящего договора хранится в делах <text:s/>у <text:s/>нотариуса</text:p>
      <text:p text:style-name="Preformatted_20_Text"><text:s text:c="4"/>г. _____________ _____________________________________, по экземпляру</text:p>
      <text:p text:style-name="Preformatted_20_Text"><text:s text:c="29"/>(ф.и.о. нотариуса)</text:p>
      <text:p text:style-name="Preformatted_20_Text"/>
      <text:p text:style-name="Preformatted_20_Text"><text:s text:c="4"/>выдается на руки участникам договора.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15"/>Продавец <text:s text:c="29"/>______________</text:p>
      <text:p text:style-name="Preformatted_20_Text"><text:s text:c="56"/>(подпись)</text:p>
      <text:p text:style-name="Preformatted_20_Text"/>
      <text:p text:style-name="Preformatted_20_Text"><text:s text:c="15"/>Покупатель <text:s text:c="27"/>______________</text:p>
      <text:p text:style-name="Preformatted_20_Text"><text:s text:c="56"/>(подпись)</text:p>
      <text:p text:style-name="Preformatted_20_Text"/>
      <text:p text:style-name="Preformatted_20_Text"/>
      <text:p text:style-name="Preformatted_20_Text"><text:s text:c="9"/>"__"____________ 199__ г. <text:s/>настоящий договор <text:s/>удостоверен <text:s/>мной,</text:p>
      <text:p text:style-name="Preformatted_20_Text"><text:s text:c="4"/>____________________________________ нотариусом г. __________________</text:p>
      <text:p text:style-name="Preformatted_20_Text"><text:s text:c="4"/>____________________________________________________________________.</text:p>
      <text:p text:style-name="Preformatted_20_Text"><text:s text:c="8"/>(наименование нотариальной конторы, №, дата выдачи лицензии)</text:p>
      <text:p text:style-name="Preformatted_20_Text"/>
      <text:p text:style-name="Preformatted_20_Text"><text:s text:c="9"/>Договор подписан <text:s text:c="3"/>в <text:s text:c="3"/>моем <text:s text:c="2"/>присутствии, <text:s text:c="2"/>личность <text:s text:c="2"/>сторон</text:p>
      <text:p text:style-name="Preformatted_20_Text"><text:s text:c="4"/>установлена, <text:s/>их дееспособность проверена, принадлежность отчуждаемой</text:p>
      <text:p text:style-name="Preformatted_20_Text"><text:s text:c="4"/>квартиры проверена.</text:p>
      <text:p text:style-name="Preformatted_20_Text"><text:s text:c="9"/>Договор подлежит регистрации в _________________________________</text:p>
      <text:p text:style-name="Preformatted_20_Text"><text:s text:c="41"/>(наименование государственного</text:p>
      <text:p text:style-name="Preformatted_20_Text"><text:s text:c="4"/>______________.</text:p>
      <text:p text:style-name="Preformatted_20_Text"><text:s text:c="6"/>органа)</text:p>
      <text:p text:style-name="Preformatted_20_Text"/>
      <text:p text:style-name="Preformatted_20_Text"><text:s text:c="9"/>Текст договора купли-продажи прочитан вслух.</text:p>
      <text:p text:style-name="Preformatted_20_Text"/>
      <text:p text:style-name="Preformatted_20_Text"><text:s text:c="22"/>Зарегистрировано в реестре за № ____________</text:p>
      <text:p text:style-name="Preformatted_20_Text"><text:s text:c="22"/>Взыскано по тарифу: ______________________ руб.</text:p>
      <text:p text:style-name="Preformatted_20_Text"><text:s text:c="10"/>м.п. <text:s text:c="7"/>Нотариус: __________________ (подпись)</text:p>
      <text:p text:style-name="Preformatted_20_Text"/>
      <text:p text:style-name="Preformatted_20_Text"/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Статья 7 ЖК РСФСР.</text:p>
      <text:p text:style-name="Preformatted_20_Text"><text:s text:c="9"/>Жилые <text:s/>дома и жилые помещения <text:s/>предназначаются <text:s/>для <text:s/>постоянного</text:p>
      <text:p text:style-name="Preformatted_20_Text"><text:s text:c="4"/>проживания граждан, а также для использования в установленном порядке</text:p>
      <text:p text:style-name="Preformatted_20_Text"><text:s text:c="4"/>в качестве служебного помещения и общежития. Предоставление помещения</text:p>
      <text:p text:style-name="Preformatted_20_Text"><text:s text:c="4"/>в жилых домах для нужд промышленного характера запрещается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5" meta:word-count="418" meta:character-count="5278" meta:non-whitespace-character-count="3935"/>
    <meta:generator>LibreOffice/3.4$Unix LibreOffice_project/340m1$Build-302</meta:generator>
  </office:meta>
</office:document-meta>
</file>