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<text:span text:style-name="T1"> </text:span>план<text:span text:style-name="T1"> </text:span>охранного<text:span text:style-name="T1"> </text:span>предприятия</text:p>
      <text:p text:style-name="P1"/>
      <text:p text:style-name="P1"/>
      <text:p text:style-name="P2">Легко ли открыть частное охранное предприятие?<text:tab/> </text:p>
      <text:p text:style-name="P2">Количество частных охранных предприятий в РФ растет, как и численность занятых в этой сфере, однако уровень удовлетворенности населения их услугами зависит от многих факторов. </text:p>
      <text:p text:style-name="Standard"/>
      <text:p text:style-name="Standard">Среди них – не только те, на которые могут повлиять сами компании, такие как, например, обучение и повышение квалификации охранников, но и находящиеся в сфере госрегулирования. К последним можно отнести, в частности, вопрос правомерности использования частными охранниками оружия. Да и сам статус частных охранников законодательно не определен. Что необходимо предпринять для изменения сложившейся ситуации, обсуждали участники круглого стола «Законодательство, практика и проблемы в деятельности негосударственных структур охраны и безопасности», который прошел в понедельник, 2 июля, в Торгово-промышленной палате РФ. Его организаторами выступили ТПП РФ, экспертный совет Комитета ГД по безопасности, РОО «Лига предпринимателей и руководителей предприятий безопасности», Московская торгово-промышленная палата и Гильдия негосударственных структур безопасности МТПП. </text:p>
      <text:p text:style-name="Standard"/>
      <text:p text:style-name="Standard">Как отметил заместитель министра юстиции России Алу Алханов, действующее законодательство, регулирующее сферу частных охранных предприятий, содержит целых ряд пробелов, устаревших или взаимоисключающих норм. Это относится и к одному из основных законов - ФЗ «О негосударственной (частной) охранной деятельности и о негосударственной (частной) сыскной деятельности в РФ». А.Алханов перечислил ряд проблем российского законодательства в этой области. Так, не урегулирован вопрос применения частными охранниками огнестрельного оружия; законодательно не определен процесс задержания лиц частными охранниками; необходимо дополнить перечень видов вооружения охранников; требуют корректировки нормы, касающиеся проверки ими документов или транспортных средств. </text:p>
      <text:p text:style-name="Standard"/>
      <text:p text:style-name="Standard">Об изменениях, готовящихся в законодательство в сфере частной охранной деятельности, рассказал член Комитета ГД по безопасности Геннадий Гудков. В частности, он сообщил, что в Госдуме ко второму чтению готовится законопроект, вносящий изменения в ФЗ «О поставках продукции для федеральных государственных нужд» и ФЗ «Об оружии». Его рассмотрение лоббируют Газпром и Транснефть, и если законопроект будет принят, эти компании получат возможность создавать собственные вооруженные структуры безопасности. По словам Г.Гудкова, Россия сегодня и без того является «страной ведомственных армий», а с принятием этого законопроекта «мы открываем эпоху корпоративных армий». </text:p>
      <text:p text:style-name="Standard"/>
      <text:p text:style-name="Standard">Характеристику рынку частных охранных предприятий дал представитель МВД России Владимир Симоненко. По его словам, за последние пять лет численность частных охранных организаций в стране увеличилась вдвое. На 1 января 2007 года на территории РФ действовало более 26 тыс. охранных структур, из них 21 тыс. – частные охранные предприятия, 4 тыс. – службы безопасности. Частных детективов в качестве индивидуальных предпринимателей зарегистрировано 1287 человек. В этой сфере работает в общей сложности 733 тыс. 331 человек. Под охраной частных служб безопасности находится около 225 тыс. объектов. Из всех охранных предприятий-юрлиц 16 тыс. 126 имеют разрешение на хранение и использование оружия (на них приходится около 118 тыс. единиц оружия). Подготовку охранников проводят 417 учебных учреждений. </text:p>
      <text:p text:style-name="Standard"><text:soft-page-break/></text:p>
      <text:p text:style-name="Standard">Однако, отметил В.Симоненко, качество охранных услуг с каждым годом падает, а около 10% охранных структур создано фиктивно. </text:p>
      <text:p text:style-name="Standard"/>
      <text:p text:style-name="Standard">Эксперт Комитета ГД по безопасности, профессор Академии ФСБ России Валерий Шестаков заявил, что так как именно вопрос использования оружия является зачастую определяющим для стоимости услуг компании, а следовательно – для уровня ее конкурентоспособности, то его и следует решать в первую очередь. Он считает, что для гармоничного развития законодательства в данной сфере необходимо разработать концепцию использования оружия в негосударственной охранной деятельности. Эта концепция, пояснил В.Шестаков, должна служить ориентиром для подготовки необходимых законодательных актов. В ней должно быть закреплено: обоснование необходимости использования оружия частными охранными предприятиями; при оказании каких именно услуг допускается его использование; определение видов оружия и норм его распределения в организации; унификация порядка использования оружия в государственной и негосударственной сферах; предмет и порядок осуществления контроля за использованием оружия в частной охранной деятельности; установление дополнительных гарантий против необоснованного применения оружия; предоставление разрешения на использование оружия с учетом категории охраняемых объектов; а также рекомендации по подготовке частных охранников. </text:p>
      <text:p text:style-name="Standard"/>
      <text:p text:style-name="Standard">По итогам работы круглого стола участниками встречи были подготовлены рекомендации, предусматривающие, в частности, принятие Правительством РФ мер по ускорению решения вопросов правовой регламентации оборота оружия в негосударственных структурах безопасности. Комитету ГД по безопасности совместно с Министерством внутренних дел рекомендовано ускорить решение проблем правового регулирования оборота оружия в частных охранных организациях и службах безопасности юрлиц.</text:p>
      <text:p text:style-name="Standard"/>
      <text:p text:style-name="Standard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охранного предприятия</dc:title>
    <meta:initial-creator>DJ_Diesel</meta:initial-creator>
    <meta:creation-date>2009-11-28T01:08:00</meta:creation-date>
    <dc:creator>Admin</dc:creator>
    <dc:date>2010-01-13T19:35:00</dc:date>
    <meta:editing-cycles>2</meta:editing-cycles>
    <meta:editing-duration>PT2M</meta:editing-duration>
    <meta:document-statistic meta:table-count="0" meta:image-count="0" meta:object-count="0" meta:page-count="2" meta:paragraph-count="11" meta:word-count="645" meta:character-count="5195" meta:non-whitespace-character-count="455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