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парикмахер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Парикмахер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text:s/></text:span>парикмахера<text:span text:style-name="T1"> <text:s/></text:span>назначается<text:span text:style-name="T1"> <text:s/></text:span>лицо,<text:span text:style-name="T1"> <text:s/></text:span>имеющее<text:span text:style-name="T1"> <text:s/></text:span>среднее</text:p>
      <text:p text:style-name="P2">профессиональное<text:span text:style-name="T1"> </text:span>образование<text:span text:style-name="T1"> <text:s/></text:span>или<text:span text:style-name="T1"> </text:span>среднее<text:span text:style-name="T1"> </text:span>общее<text:span text:style-name="T1"> </text:span>образование<text:span text:style-name="T1"> </text:span>и<text:span text:style-name="T1"> </text:span>специальную</text:p>
      <text:p text:style-name="P2">подготовку<text:span text:style-name="T1"> </text:span>по<text:span text:style-name="T1"> </text:span>установленной<text:span text:style-name="T1"> </text:span>программе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парикмахера<text:span text:style-name="T1"> <text:s/></text:span>и<text:span text:style-name="T1"> <text:s/></text:span>освобождение<text:span text:style-name="T1"> <text:s/></text:span>от<text:span text:style-name="T1"> </text:span>нее</text:p>
      <text:p text:style-name="P2">производится<text:span text:style-name="T1"> </text:span>приказом<text:span text:style-name="T1"> </text:span>руководителя<text:span text:style-name="T1"> <text:s/></text:span>(владельца)<text:span text:style-name="T1"> <text:s/></text:span>предприятия;<text:span text:style-name="T1"> <text:s/></text:span>парикмахер</text:p>
      <text:p text:style-name="P2">подчиняется<text:span text:style-name="T1"> </text:span>непосредственно<text:span text:style-name="T1"> </text:span>____________________________________________.</text:p>
      <text:p text:style-name="P2"><text:span text:style-name="T1"><text:s text:c="5"/></text:span>1.4.<text:span text:style-name="T1"> </text:span>В<text:span text:style-name="T1"> </text:span>своей<text:span text:style-name="T1"> </text:span>практической<text:span text:style-name="T1"> <text:s/></text:span>деятельности<text:span text:style-name="T1"> <text:s/></text:span>парикмахер<text:span text:style-name="T1"> <text:s/></text:span>руководствуется</text:p>
      <text:p text:style-name="P2">настоящей<text:span text:style-name="T1"> </text:span>должностной<text:span text:style-name="T1"> <text:s text:c="3"/></text:span>инструкцией<text:span text:style-name="T1"> <text:s text:c="3"/></text:span>и<text:span text:style-name="T1"> <text:s text:c="2"/></text:span>распоряжениями<text:span text:style-name="T1"> <text:s text:c="2"/></text:span>руководителя</text:p>
      <text:p text:style-name="P2">предприятия.</text:p>
      <text:p text:style-name="P2"><text:span text:style-name="T1"><text:s text:c="5"/></text:span>1.5.<text:span text:style-name="T1"> </text:span>Парикмахер<text:span text:style-name="T1"> </text:span>должен<text:span text:style-name="T1"> </text:span>знать:</text:p>
      <text:p text:style-name="P2"><text:span text:style-name="T1"><text:s text:c="5"/></text:span>-<text:span text:style-name="T1"> </text:span>строение<text:span text:style-name="T1"> </text:span>и<text:span text:style-name="T1"> </text:span>свойства<text:span text:style-name="T1"> </text:span>кожи<text:span text:style-name="T1"> </text:span>и<text:span text:style-name="T1"> </text:span>волос;</text:p>
      <text:p text:style-name="P2"><text:span text:style-name="T1"><text:s text:c="5"/></text:span>-<text:span text:style-name="T1"> </text:span>правила,<text:span text:style-name="T1"> </text:span>способы<text:span text:style-name="T1"> </text:span>и<text:span text:style-name="T1"> </text:span>приемы<text:span text:style-name="T1"> </text:span>выполнения<text:span text:style-name="T1"> </text:span>работ;</text:p>
      <text:p text:style-name="P2"><text:span text:style-name="T1"><text:s text:c="5"/></text:span>-<text:span text:style-name="T1"> </text:span>рецептуру<text:span text:style-name="T1"> </text:span>красящих<text:span text:style-name="T1"> </text:span>и<text:span text:style-name="T1"> </text:span>химических<text:span text:style-name="T1"> </text:span>смесей<text:span text:style-name="T1"> </text:span>и<text:span text:style-name="T1"> </text:span>их<text:span text:style-name="T1"> </text:span>воздействие<text:span text:style-name="T1"> </text:span>на<text:span text:style-name="T1"> </text:span>кожу<text:span text:style-name="T1"> <text:s/></text:span>и</text:p>
      <text:p text:style-name="P2">волосы;</text:p>
      <text:p text:style-name="P2"><text:span text:style-name="T1"><text:s text:c="5"/></text:span>-<text:span text:style-name="T1"> </text:span>устройство<text:span text:style-name="T1"> </text:span>и<text:span text:style-name="T1"> </text:span>правила<text:span text:style-name="T1"> </text:span>эксплуатации<text:span text:style-name="T1"> </text:span>аппаратуры<text:span text:style-name="T1"> </text:span>и<text:span text:style-name="T1"> </text:span>инструмента;</text:p>
      <text:p text:style-name="P2"><text:span text:style-name="T1"><text:s text:c="5"/></text:span>-<text:span text:style-name="T1"> </text:span>виды<text:span text:style-name="T1"> </text:span>материалов,<text:span text:style-name="T1"> </text:span>препаратов,<text:span text:style-name="T1"> </text:span>их<text:span text:style-name="T1"> </text:span>назначение<text:span text:style-name="T1"> </text:span>и<text:span text:style-name="T1"> </text:span>нормы<text:span text:style-name="T1"> </text:span>расхода;</text:p>
      <text:p text:style-name="P2"><text:span text:style-name="T1"><text:s text:c="5"/></text:span>-<text:span text:style-name="T1"> </text:span>правила<text:span text:style-name="T1"> </text:span>санитарии<text:span text:style-name="T1"> </text:span>и<text:span text:style-name="T1"> </text:span>гигиены;</text:p>
      <text:p text:style-name="P2"><text:span text:style-name="T1"><text:s text:c="5"/></text:span>-<text:span text:style-name="T1"> </text:span>правила<text:span text:style-name="T1"> <text:s/></text:span>обслуживания<text:span text:style-name="T1"> <text:s/></text:span>и<text:span text:style-name="T1"> <text:s/></text:span>способы<text:span text:style-name="T1"> </text:span>оказания<text:span text:style-name="T1"> </text:span>доврачебной<text:span text:style-name="T1"> </text:span>медицинской</text:p>
      <text:p text:style-name="P2">помощи;</text:p>
      <text:p text:style-name="P2"><text:span text:style-name="T1"><text:s text:c="5"/></text:span>-<text:span text:style-name="T1"> </text:span>основы<text:span text:style-name="T1"> </text:span>моделирования<text:span text:style-name="T1"> </text:span>причесок,<text:span text:style-name="T1"> </text:span>макияжа;</text:p>
      <text:p text:style-name="P2"><text:span text:style-name="T1"><text:s text:c="5"/></text:span>-<text:span text:style-name="T1"> </text:span>направление<text:span text:style-name="T1"> </text:span>моды<text:span text:style-name="T1"> </text:span>в<text:span text:style-name="T1"> </text:span>Российской<text:span text:style-name="T1"> </text:span>Федерации<text:span text:style-name="T1"> </text:span>и<text:span text:style-name="T1"> </text:span>зарубежных<text:span text:style-name="T1"> </text:span>странах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___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Парикмахер:</text:p>
      <text:p text:style-name="P2"><text:span text:style-name="T1"><text:s text:c="5"/></text:span>2.1.<text:span text:style-name="T1"> </text:span>Производит<text:span text:style-name="T1"> </text:span>расчесывание,<text:span text:style-name="T1"> </text:span>стрижку<text:span text:style-name="T1"> </text:span>волос<text:span text:style-name="T1"> </text:span>взрослых<text:span text:style-name="T1"> </text:span>и<text:span text:style-name="T1"> </text:span>детей.</text:p>
      <text:p text:style-name="P2"><text:soft-page-break/><text:span text:style-name="T1"><text:s text:c="5"/></text:span>2.2.<text:span text:style-name="T1"> </text:span>Производит<text:span text:style-name="T1"> <text:s text:c="2"/></text:span>укладывание<text:span text:style-name="T1"> <text:s/></text:span>и<text:span text:style-name="T1"> <text:s/></text:span>завивку<text:span text:style-name="T1"> <text:s/></text:span>волос<text:span text:style-name="T1"> <text:s/></text:span>в<text:span text:style-name="T1"> <text:s/></text:span>соответствии<text:span text:style-name="T1"> <text:s/></text:span>с</text:p>
      <text:p text:style-name="P2">направлениями<text:span text:style-name="T1"> </text:span>моды,<text:span text:style-name="T1"> </text:span>особенностями<text:span text:style-name="T1"> </text:span>строения<text:span text:style-name="T1"> </text:span>лица<text:span text:style-name="T1"> </text:span>и<text:span text:style-name="T1"> </text:span>пожеланиями<text:span text:style-name="T1"> </text:span>клиента.</text:p>
      <text:p text:style-name="P2"><text:span text:style-name="T1"><text:s text:c="5"/></text:span>2.3.<text:span text:style-name="T1"> </text:span>Производит<text:span text:style-name="T1"> <text:s/></text:span>завивку<text:span text:style-name="T1"> <text:s/></text:span>волос<text:span text:style-name="T1"> <text:s/></text:span>на<text:span text:style-name="T1"> <text:s/></text:span>бигуди,<text:span text:style-name="T1"> <text:s/></text:span>щипцами,<text:span text:style-name="T1"> <text:s/></text:span>химическим<text:span text:style-name="T1"> </text:span>и</text:p>
      <text:p text:style-name="P2">электрическим<text:span text:style-name="T1"> </text:span>способом<text:span text:style-name="T1"> </text:span>(перманент).</text:p>
      <text:p text:style-name="P2"><text:span text:style-name="T1"><text:s text:c="5"/></text:span>2.4.<text:span text:style-name="T1"> </text:span>Производит<text:span text:style-name="T1"> <text:s text:c="2"/></text:span>массаж<text:span text:style-name="T1"> <text:s text:c="2"/></text:span>и<text:span text:style-name="T1"> <text:s text:c="2"/></text:span>мытье<text:span text:style-name="T1"> <text:s/></text:span>головы,<text:span text:style-name="T1"> <text:s/></text:span>нанесение<text:span text:style-name="T1"> <text:s/></text:span>химических</text:p>
      <text:p text:style-name="P2">препаратов<text:span text:style-name="T1"> </text:span>и<text:span text:style-name="T1"> </text:span>растворов.</text:p>
      <text:p text:style-name="P2"><text:span text:style-name="T1"><text:s text:c="5"/></text:span>2.5.<text:span text:style-name="T1"> </text:span>Осуществляет<text:span text:style-name="T1"> <text:s/></text:span>окраску<text:span text:style-name="T1"> <text:s/></text:span>волос<text:span text:style-name="T1"> </text:span>в<text:span text:style-name="T1"> </text:span>разные<text:span text:style-name="T1"> </text:span>цвета<text:span text:style-name="T1"> </text:span>и<text:span text:style-name="T1"> </text:span>оттенки<text:span text:style-name="T1"> </text:span>(с<text:span text:style-name="T1"> </text:span>учетом</text:p>
      <text:p text:style-name="P2">пожеланий<text:span text:style-name="T1"> </text:span>клиента),<text:span text:style-name="T1"> </text:span>их<text:span text:style-name="T1"> </text:span>обесцвечивание.</text:p>
      <text:p text:style-name="P2"><text:span text:style-name="T1"><text:s text:c="5"/></text:span>2.5.<text:span text:style-name="T1"> </text:span>Осуществляет<text:span text:style-name="T1"> </text:span>стрижку<text:span text:style-name="T1"> <text:s/></text:span>и<text:span text:style-name="T1"> </text:span>бритье<text:span text:style-name="T1"> </text:span>с<text:span text:style-name="T1"> </text:span>учетом<text:span text:style-name="T1"> </text:span>свойств<text:span text:style-name="T1"> </text:span>кожи,<text:span text:style-name="T1"> </text:span>наложение</text:p>
      <text:p text:style-name="P2">компрессов<text:span text:style-name="T1"> </text:span>и<text:span text:style-name="T1"> </text:span>массаж<text:span text:style-name="T1"> </text:span>лица.</text:p>
      <text:p text:style-name="P2"><text:span text:style-name="T1"><text:s text:c="5"/></text:span>2.6.<text:span text:style-name="T1"> </text:span>Выполняет<text:span text:style-name="T1"> </text:span>работы<text:span text:style-name="T1"> </text:span>с<text:span text:style-name="T1"> </text:span>накладками<text:span text:style-name="T1"> </text:span>и<text:span text:style-name="T1"> </text:span>париками.</text:p>
      <text:p text:style-name="P2"><text:span text:style-name="T1"><text:s text:c="5"/></text:span>2.7.<text:span text:style-name="T1"> </text:span>Производит<text:span text:style-name="T1"> </text:span>дезинфицирование,<text:span text:style-name="T1"> <text:s/></text:span>чистку<text:span text:style-name="T1"> </text:span>и<text:span text:style-name="T1"> </text:span>подготовку<text:span text:style-name="T1"> </text:span>инструмента<text:span text:style-name="T1"> </text:span>к</text:p>
      <text:p text:style-name="P2">работе.</text:p>
      <text:p text:style-name="P2"><text:span text:style-name="T1"><text:s text:c="5"/></text:span>2.8.<text:span text:style-name="T1"> </text:span>Обеспечивает<text:span text:style-name="T1"> </text:span>надлежащее<text:span text:style-name="T1"> </text:span>санитарное<text:span text:style-name="T1"> <text:s/></text:span>состояние<text:span text:style-name="T1"> <text:s/></text:span>своего<text:span text:style-name="T1"> <text:s/></text:span>рабочего</text:p>
      <text:p text:style-name="P2">места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Парикмахер<text:span text:style-name="T1"> </text:span>вправе:</text:p>
      <text:p text:style-name="P2"><text:span text:style-name="T1"><text:s text:c="5"/></text:span>3.1.<text:span text:style-name="T1"> </text:span>Знакомиться<text:span text:style-name="T1"> </text:span>с<text:span text:style-name="T1"> <text:s/></text:span>проектами<text:span text:style-name="T1"> <text:s/></text:span>решений<text:span text:style-name="T1"> <text:s/></text:span>руководителя<text:span text:style-name="T1"> <text:s/></text:span>(собственника)</text:p>
      <text:p text:style-name="P2">предприятия,<text:span text:style-name="T1"> </text:span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/text:span>предложения<text:span text:style-name="T1"> </text:span>по<text:span text:style-name="T1"> <text:s/></text:span>улучшению<text:span text:style-name="T1"> <text:s/></text:span>деятельности<text:span text:style-name="T1"> <text:s/></text:span>предприятия<text:span text:style-name="T1"> <text:s/></text:span>и</text:p>
      <text:p text:style-name="P2">обслуживания<text:span text:style-name="T1"> </text:span>клиентов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ителя<text:span text:style-name="T1"> <text:s/></text:span>(владельца)<text:span text:style-name="T1"> <text:s/></text:span>предприятия<text:span text:style-name="T1"> <text:s/>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Парикмахер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text:s/></text:span>трудовым<text:span text:style-name="T1"> </text:span>законодательством<text:span text:style-name="T1"> <text:s/>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oft-page-break/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2:00</meta:creation-date>
    <dc:creator>Admin</dc:creator>
    <dc:date>2009-12-11T17:52:00</dc:date>
    <meta:editing-cycles>2</meta:editing-cycles>
    <meta:editing-duration>P15824DT17H31M44S</meta:editing-duration>
    <meta:document-statistic meta:table-count="0" meta:image-count="0" meta:object-count="0" meta:page-count="3" meta:paragraph-count="126" meta:word-count="496" meta:character-count="5758" meta:non-whitespace-character-count="407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